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F320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fo:background-color="#ffffff"/>
    </style:style>
    <style:style style:name="P7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line-height-at-least="0.64cm"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fo:font-size="11pt" fo:background-color="#ffffff" style:font-size-asian="11pt" style:font-size-complex="11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&quot;Тепловодоканал&quot;  с Департаментом государственного регулирования цен и тарифов Костромской области (вх. от 17.02.2016 рег. № 20775/16).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ced7c42f-b4f5-470a-8339-b8f53fa298f6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7">Решение о приостановлении рассмотрения досудебного спора по</text:p>
      <text:p text:style-name="P8">заявлению ООО «Тепловодоканал» с Департаментом государственного</text:p>
      <text:p text:style-name="P8">регулирования цен и тарифов Костромской области</text:p>
      <text:p text:style-name="P8">(вх. от 17.02.2016 рег. № 20775/16)</text:p>
      <text:p text:style-name="P8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1">приостановить рассмотрение заявления ООО «Тепловодоканал» о досудебном споре, связанном с установлением и (или) применением регулируемых цен (тарифов) с Департаментом государственного регулирования цен и тарифов Костромской области (вх. от 17.02.2016 рег. № 20775/16) до получения запрошенных сведений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F320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973(1) </text:p></draw:text-box></draw:frame><draw:frame draw:style-name="Mfr2" draw:name="SpdBarcode" text:anchor-type="paragraph" svg:x="0cm" svg:width="3.6cm" svg:height="0.78cm" draw:z-index="1"><draw:image xlink:href="Pictures/10000201000000780000001A51F3209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3:17:04.74</dc:date>
    <meta:editing-duration>PT15M55S</meta:editing-duration>
    <meta:editing-cycles>2</meta:editing-cycles>
    <meta:generator>OpenOffice.org/3.4.1$Win32 OpenOffice.org_project/341m1$Build-9593</meta:generator>
    <meta:print-date>2016-08-02T10:11:17.18</meta:print-date>
    <meta:document-statistic meta:table-count="2" meta:image-count="1" meta:object-count="0" meta:page-count="1" meta:paragraph-count="9" meta:word-count="111" meta:character-count="918"/>
    <meta:user-defined meta:name="Поле 1"/>
    <meta:user-defined meta:name="Поле 2"/>
    <meta:user-defined meta:name="Поле 3"/>
    <meta:user-defined meta:name="Поле 4"/>
  </office:meta>
</office:document-meta>
</file>