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B7B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45cm" style:auto-text-indent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45cm" style:auto-text-indent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АО &quot;Коммунальник&quot; с Региональной службой по тарифам и ценообразованию Забайкальского края (вх. от 15.02.2016 рег. № 19497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ad4ac67-2e35-400e-95f1-bd08a7067276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9">Решение о приостановлении рассмотрения досудебного спора по</text:p>
      <text:p text:style-name="P10">заявлению ОАО «Коммунальник» с Региональной службой по тарифам и</text:p>
      <text:p text:style-name="P10">ценообразованию Забайкальского края</text:p>
      <text:p text:style-name="P10">( вх. от 15.02.2016 рег. № 19497/16)</text:p>
      <text:p text:style-name="P10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1">приостановить рассмотрение заявления ОАО «Коммунальник» о досудебном споре, связанном с установлением и (или) применением регулируемых цен (тарифов) с Региональной службой по тарифам и ценообразованию Забайкальского края (вх. от 15.02.2016 рег. № 19497/16) до получения запрошенных сведени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B7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710(2) </text:p></draw:text-box></draw:frame><draw:frame draw:style-name="Mfr2" draw:name="SpdBarcode" text:anchor-type="paragraph" svg:x="0cm" svg:width="3.6cm" svg:height="0.78cm" draw:z-index="1"><draw:image xlink:href="Pictures/10000201000000780000001ADA1B7BD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3:17:31.97</dc:date>
    <meta:editing-duration>PT17M21S</meta:editing-duration>
    <meta:editing-cycles>3</meta:editing-cycles>
    <meta:generator>OpenOffice.org/3.4.1$Win32 OpenOffice.org_project/341m1$Build-9593</meta:generator>
    <meta:print-date>2016-08-02T10:24:00.17</meta:print-date>
    <meta:document-statistic meta:table-count="2" meta:image-count="1" meta:object-count="0" meta:page-count="1" meta:paragraph-count="9" meta:word-count="112" meta:character-count="897"/>
    <meta:user-defined meta:name="Поле 1"/>
    <meta:user-defined meta:name="Поле 2"/>
    <meta:user-defined meta:name="Поле 3"/>
    <meta:user-defined meta:name="Поле 4"/>
  </office:meta>
</office:document-meta>
</file>