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7FD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89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tyle="normal" fo:background-color="#ffffff" style:font-style-asian="normal" style:font-style-complex="normal"/>
    </style:style>
    <style:style style:name="T3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ООО &quot;Водоканал Кировского городского поселения&quot;  о досудебном споре с Комитетом по тарифам и ценовой политике Ленинградской области (вх. от 22.07.2016 рег. № 107326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fd59431-4d54-45a6-8fab-ecb2b3169e1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11">Решение об отказе в рассмотрении заявления ООО «Водоканал Кировского городского поселения» о досудебном рассмотрении спора с Комитетом по тарифам и ценовой политике Ленинградской области </text:p>
      <text:p text:style-name="P11">(исх. от 12.07.2016 № 1-ФАС; вх. от 22.07.2016 рег. № 107326/16)</text:p>
      <text:p text:style-name="P11"/>
      <text:p text:style-name="P12"><text:span text:style-name="T1">В соответствии с Положением о Федеральной антимонопольной службе, </text:span>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е <text:span text:style-name="T1">ООО «Водоканал Кировского городского поселения»</text:span> о досудебном рассмотрении спора с <text:span text:style-name="T1">Комитетом по тарифам и ценовой политике Ленинградской области</text:span> с прилагаемыми материалами, установлено следующее. </text:p>
      <text:p text:style-name="P12"><text:span text:style-name="T1">ООО «Водоканал Кировского городского поселения»</text:span> обратилось в Федеральную антимонопольную службу с заявлениями о досудебном рассмотрении спора, связанного с установлением и применением цен (тарифов) <text:span text:style-name="T1">(исх. от 12.07.2016 № 1-ФАС; вх. от 22.07.2016 рег. № 107326/16)</text:span>, регулируемых в соответствии с Федеральным законом «О водоснабжении и водоотведении» от 07.12.2011 № 416-ФЗ и <text:s/>Федеральным законом «<text:span text:style-name="T3">О естественных монополиях» от 17.08.1995 № 147-ФЗ.</text:span></text:p>
      <text:p text:style-name="P12">Пунктом 123 части 1 статьи 333.33 Налогового кодекса Российской Федерации</text:p>
      <text:p text:style-name="P6"><text:span text:style-name="T6">(далее — НК РФ) установлено, что за принятие решения в досудебном порядке по спорам, связанным с установлением и применением регулируемых цен (тарифов) в </text:span><text:soft-page-break/><text:span text:style-name="T6">соответствии с законодательством Российской Федерации о естественных монополиях, предусмотрена уплата государственной пошлины в размере 160 000 ру</text:span><text:span text:style-name="T5">блей.</text:span></text:p>
      <text:p text:style-name="P13"><text:span text:style-name="T4">Согласно положениям 333.18 Налогового кодекса Российской Федерации </text:span>государственная пошлина оплачивается до подачи документов для совершения юридически значимых действий.</text:p>
      <text:p text:style-name="P15">Из представленных <text:span text:style-name="T2">ООО «Водоканал Кировского городского поселения» </text:span>документов, а также имеющейся в ФАС России информации о поступивших платежах, за рассмотрение заявления <text:span text:style-name="T1">исх. от 12.07.2016 № 1-ФАС</text:span>, оплаты государственной пошлины от <text:span text:style-name="T2">ООО «Водоканал Кировского городского поселения»</text:span> не поступало.</text:p>
      <text:p text:style-name="P14">На основании вышеизложенного, руководствуясь положениями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 и Налогового Кодекса Российской Федерации, ФАС России принято решение:</text:p>
      <text:p text:style-name="P14">отказать в принятии к рассмотрению заявления <text:span text:style-name="T1">ООО «Водоканал Кировского городского поселения»</text:span> о досудебном рассмотрении спора с <text:span text:style-name="T1">Комитетом по тарифам и ценовой политике Ленинградской области</text:span> <text:span text:style-name="T1">(исх. от 12.07.2016 № 1-ФАС; вх. от 22.07.2016 рег. № 107326/16).</text:span></text:p>
      <text:p text:style-name="P10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А.Н. Голомолзин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7F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7651(1) </text:p></draw:text-box></draw:frame><draw:frame draw:style-name="Mfr2" draw:name="SpdBarcode" text:anchor-type="paragraph" svg:x="0cm" svg:width="3.6cm" svg:height="0.78cm" draw:z-index="2"><draw:image xlink:href="Pictures/10000201000000780000001A60C7FDE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3:18:43.31</dc:date>
    <meta:editing-duration>PT15M56S</meta:editing-duration>
    <meta:editing-cycles>2</meta:editing-cycles>
    <meta:generator>OpenOffice.org/3.4.1$Win32 OpenOffice.org_project/341m1$Build-9593</meta:generator>
    <meta:print-date>2016-08-02T10:00:44.51</meta:print-date>
    <meta:document-statistic meta:table-count="2" meta:image-count="1" meta:object-count="0" meta:page-count="2" meta:paragraph-count="13" meta:word-count="344" meta:character-count="2761"/>
    <meta:user-defined meta:name="Поле 1"/>
    <meta:user-defined meta:name="Поле 2"/>
    <meta:user-defined meta:name="Поле 3"/>
    <meta:user-defined meta:name="Поле 4"/>
  </office:meta>
</office:document-meta>
</file>