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AEA9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language="ru" fo:country="RU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/>
    </style:style>
    <style:style style:name="T21" style:family="text">
      <style:text-properties fo:font-size="14pt" fo:font-weight="bold" style:font-weight-asian="bold" style:font-weight-complex="bold"/>
    </style:style>
    <style:style style:name="T22" style:family="text">
      <style:text-properties fo:font-size="14pt" fo:font-weight="bold" fo:background-color="transparent"/>
    </style:style>
    <style:style style:name="T23" style:family="text">
      <style:text-properties fo:font-size="14pt" fo:language="ru" fo:country="RU" fo:font-weight="bold" style:font-weight-asian="bold" style:font-weight-complex="bold"/>
    </style:style>
    <style:style style:name="T24" style:family="text">
      <style:text-properties fo:font-size="14pt" fo:language="ru" fo:country="RU" fo:font-weight="bold" fo:background-color="transparent"/>
    </style:style>
    <style:style style:name="T25" style:family="text">
      <style:text-properties fo:font-size="14pt" fo:language="en" fo:country="US"/>
    </style:style>
    <style:style style:name="T26" style:family="text">
      <style:text-properties fo:font-size="14pt" fo:language="en" fo:country="US" fo:font-weight="bold" fo:background-color="transparent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ee2bba-26ca-4406-8a1d-e45c67f2e8a1" text:name="BossProviderVariable"/>
      </text:user-field-decls>
      <text:h text:style-name="P25" text:outline-level="3">ОПРЕДЕЛЕНИЕ</text:h>
      <text:p text:style-name="P15">о назначении времени и места рассмотрения дела</text:p>
      <text:p text:style-name="P7"><text:span text:style-name="T18">об административном правонарушении </text:span><text:span text:style-name="T2">№</text:span><text:span text:style-name="T9"> </text:span><text:span text:style-name="T16">Е</text:span><text:span text:style-name="T9">-821/15/АК686-16</text:span></text:p>
      <text:p text:style-name="P8"/>
      <text:p text:style-name="P20">«<text:span text:style-name="T17">01</text:span>» августа 2016 <text:s text:c="93"/>Москва</text:p>
      <text:p text:style-name="P20"/>
      <text:p text:style-name="P16"><text:span text:style-name="T18"><text:tab/>Я, </text:span><text:span text:style-name="T25">&lt;...&gt;</text:span><text:span text:style-name="T18">, рассмотрев материалы дела об административном правонарушении, возбужденного протоколом от 25.07.2016 по делу </text:span><text:span text:style-name="T10">№ </text:span><text:span text:style-name="T13">Е</text:span><text:span text:style-name="T10">-821/15/АК686-16</text:span><text:span text:style-name="T2"> </text:span><text:span text:style-name="T4">в отношении</text:span><text:span text:style-name="T2"> </text:span><text:span text:style-name="T12">директора Департамента химико-технологического и лесопромышленного комплекса </text:span><text:span text:style-name="Strong_20_Emphasis"><text:span text:style-name="T14">Министерства промышленности и торговли Российской Федерации</text:span></text:span><text:span text:style-name="T12"> </text:span><text:span text:style-name="T11">&lt;...&gt;</text:span><text:span text:style-name="T8"> по факту нарушений пункта 9 части 1 статьи 50, пункта 4 части 1 статьи 50 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">, </text:span><text:span text:style-name="T15">что образует состав административного правонарушения,</text:span><text:span text:style-name="T18"> ответственность за совершение которого предусмотрена </text:span><text:span text:style-name="T19">частью 4.2</text:span><text:span text:style-name="T18">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24"/>
      <text:p text:style-name="P21"/>
      <text:p text:style-name="P21">ОПРЕДЕЛИЛА:</text:p>
      <text:p text:style-name="P21"/>
      <text:p text:style-name="P22"><text:span text:style-name="T18"><text:tab/>Назначить дело об административном правонарушении <text:s text:c="54"/></text:span><text:span text:style-name="T2">№ </text:span><text:span text:style-name="T13">Е</text:span><text:span text:style-name="T10">-821/15/АК686-16</text:span><text:span text:style-name="T4"> в отношении </text:span><text:span text:style-name="T6">директора Департамента химико-технологического и лесопромышленного комплекса </text:span><text:span text:style-name="Strong_20_Emphasis"><text:span text:style-name="T6">Министерства промышленности и торговли Российской Федерации</text:span></text:span><text:span text:style-name="T6"> </text:span><text:span text:style-name="T7">&lt;...&gt;</text:span><text:span text:style-name="T4"> к рассмотрению</text:span><text:span text:style-name="T18"> на</text:span><text:span text:style-name="T21"> 0</text:span><text:span text:style-name="T23">4</text:span><text:span text:style-name="T21"> августа</text:span><text:span text:style-name="T20"> 2016 в </text:span><text:span text:style-name="T24">1</text:span><text:span text:style-name="T26">2</text:span><text:span text:style-name="T22"> часов 3</text:span><text:span text:style-name="T26">0</text:span><text:span text:style-name="T22"> минут</text:span><text:span text:style-name="T18"> по адресу: г. Москва, ул. Садовая Кудринская, д. 11, каб. 246-2.</text:span></text:p>
      <text:p text:style-name="P9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DAEA9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86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8651(1) </text:p></draw:text-box></draw:frame><draw:frame draw:style-name="Mfr2" draw:name="SpdBarcode" text:anchor-type="paragraph" svg:x="0cm" svg:width="3.6cm" svg:height="0.78cm" draw:z-index="1"><draw:image xlink:href="Pictures/10000201000000780000001ACDAEA9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2:23:44.34</meta:creation-date>
    <meta:generator>OpenOffice.org/3.4.1$Win32 OpenOffice.org_project/341m1$Build-9593</meta:generator>
    <dc:date>2016-08-03T13:19:38.32</dc:date>
    <meta:editing-duration>PT57M37S</meta:editing-duration>
    <meta:editing-cycles>4</meta:editing-cycles>
    <meta:document-statistic meta:table-count="0" meta:image-count="1" meta:object-count="0" meta:page-count="1" meta:paragraph-count="12" meta:word-count="209" meta:character-count="1819"/>
    <meta:user-defined meta:name="Поле 1"/>
    <meta:user-defined meta:name="Поле 2"/>
    <meta:user-defined meta:name="Поле 3"/>
    <meta:user-defined meta:name="Поле 4"/>
  </office:meta>
</office:document-meta>
</file>