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0DC8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0.04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2d4b6-335e-4be1-a6c6-8d58cf70abc6" text:name="BossProviderVariable"/>
      </text:user-field-decls>
      <text:p text:style-name="P15"><text:span text:style-name="T2">РЕШЕНИЕ</text:span></text:p>
      <text:p text:style-name="P11">по результатам рассмотрения ходатайства</text:p>
      <text:p text:style-name="P10"> </text:p>
      <text:p text:style-name="P8">В соответствии со статьями 29, 33 Федерального закона от 26.07.2006 № 135-ФЗ «О защите конкуренции» (далее – Закон о защите конкуренции) <text:s/>Федеральная антимонопольная служба рассмотрела ходатайство АО «ИнВест-Полис» (место нахождения: 127994, г. Москва, ул. Лесная, д. 41; основной вид деятельности – капиталовложени<text:span text:style-name="T1">я</text:span> в ценные бумаги) о приобретении 100% долей в уставном капитале ООО «Росмедстрах-К» (место нахождения: 305008, Курская область, г. Курск, ул. Пучкова, д. 53; основной вид деятельности – медицинское страхование) (далее – ходатайство) и установила следующее.</text:p>
      <text:p text:style-name="P8">На момент подачи ходатайства в одну группу лиц с АО «ИнВест-Полис» входят следующие страховые организации: СПАО «Ингосстрах», ООО «СК «Ингосстрах-М», ООО СК «Ингосстрах-Жизнь» и ОАО «ЧСК» (далее – группа Ингосстрах).</text:p>
      <text:p text:style-name="P8">После совершения заявленной в ходатайстве сделки ООО «Росмедстрах-К» войдет в  группу Ингосстрах (далее – группа Ингосстрах-Росмедстрах).</text:p>
      <text:p text:style-name="P8">ООО «Росмедстрах-К» осуществляет деятельность только по обязательному медицинскому страхованию (далее – ОМС) на территории Курской области.</text:p>
      <text:p text:style-name="P8">В целях оценки влияния на состояние конкуренции приобретения АО «ИнВест-Полис» 100% долей в уставном капитале ООО «Росмедстрах-К» ФАС России был проведен анализ рынка ОМС на территории Курской области, по результатам которого было установлено следующее.</text:p>
      <text:p text:style-name="P8">Рынок ОМС на территории Курской области характеризуется как высококонцентрированный. Доля группы Ингосстрах на данном рынке страховых услуг до совершения сделки составляет 16,31%.</text:p>
      <text:p text:style-name="P14"><text:tab/>ООО «Росмедстрах-К» до совершения сделки имеет долю на рынке ОМС <text:s text:c="2"/>на территории Курской области равную 37,05%.</text:p>
      <text:p text:style-name="P14"><text:tab/>В результате совершения данной сделки совокупная доля страховых компаний, входящих в группу лиц Ингосстрах-Росмедстрах, на рынке ОМС на территории Курской области составит 53,36%. Уровень концентрации рынка ОМС на территории Курской области возрастет, значения показателей рыночной концентрации увеличатся – индекс концентрации Герфиндаля-Гиршмана (HHI) с 3 629 до 4 837 и коэффициент концентрации с CR3 =97,93% до CR3=99,99%. При этом после совершения сделки будут созданы условия для возникновения доминирующего положения группы Ингосстрах-Росмедстрах на данном рынке.</text:p>
      <text:p text:style-name="P14"><text:tab/>Таким образом, рассматриваемая сделка может привести к ограничению <text:s/>конкуренции на рынке ОМС на территории Курской области в результате возникновения доминирующего положения группы Ингосстрах-Росмедстрах.</text:p>
      <text:p text:style-name="P7">Принимая во внимание соотношение долей конкурентов на рынке ОМС <text:soft-page-break/>Курской области, ФАС России считает необходимым сохранение деятельности пунктов выдачи полисов ОМС (рабочих мест) и представительств ООО «Росмедстрах-К» на территории г. Курск и Курской области после совершения заявленной в ходатайстве сделки в целях защиты прав застрахованных и предоставления населению Курской области возможности выбора страховой медицинской организации для заключения с ней договора ОМС.</text:p>
      <text:p text:style-name="P7">Учитывая изложенное,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АО «ИнВест-Полис» о приобретении 100% долей в уставном капитале ООО «Росмедстрах-К» с одновременной выдачей АО «ИнВест-Полис» предписания о совершении действий, направленных на обеспечение конкуренции на рынке ОМС Курской области.</text:p>
      <text:p text:style-name="P7">Данное решение действует только в совокупности с предписанием от «___» __________ 2016 года № АК/_____________.</text:p>
      <text:p text:style-name="P10"> </text:p>
      <text:p text:style-name="P10"> </text:p>
      <text:p text:style-name="P12">А.Б. Кашеваров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0DC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40DC8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7:46:58.84</meta:creation-date>
    <meta:generator>OpenOffice.org/3.4.1$Win32 OpenOffice.org_project/341m1$Build-9593</meta:generator>
    <dc:date>2016-08-03T13:23:04.57</dc:date>
    <meta:editing-duration>PT58M50S</meta:editing-duration>
    <meta:editing-cycles>5</meta:editing-cycles>
    <meta:print-date>2016-08-02T12:15:25.34</meta:print-date>
    <meta:document-statistic meta:table-count="0" meta:image-count="1" meta:object-count="0" meta:page-count="2" meta:paragraph-count="23" meta:word-count="452" meta:character-count="3505"/>
    <meta:user-defined meta:name="Поле 1"/>
    <meta:user-defined meta:name="Поле 2"/>
    <meta:user-defined meta:name="Поле 3"/>
    <meta:user-defined meta:name="Поле 4"/>
  </office:meta>
</office:document-meta>
</file>