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4A01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_28_user_29_">
      <style:paragraph-properties fo:margin-left="9.315cm" fo:margin-right="0cm" fo:margin-top="0cm" fo:margin-bottom="0cm" fo:text-indent="0cm" style:auto-text-indent="false"/>
    </style:style>
    <style:style style:name="P3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Основной_20_текст_20_с_20_отступом_20_31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374547-be6d-4dd4-a9f5-10994f68ded8" text:name="BossProviderVariable"/>
      </text:user-field-decls>
      <text:p text:style-name="P12"/>
      <text:p text:style-name="P5">РЕШЕНИЕ</text:p>
      <text:p text:style-name="P5">по результатам рассмотрения ходатайства</text:p>
      <text:p text:style-name="P5"/>
      <text:p text:style-name="P10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Московский Метрострой» (место нахождения: </text:span><text:span text:style-name="T1">127051, г. Москва, Цветной б-р, д. 17; основной вид деятельности – производство общестроительных работ</text:span><text:span text:style-name="T2">) о получении предварительного согласия антимонопольного органа на приобретение доли в размере 40 % в уставном капитале Общества с ограниченной ответственностью «Строительно-монтажное управление № 19 Метростроя» (место нахождения: </text:span><text:span text:style-name="T1">107143, г. Москва, ул. Тагильская, д. 6, стр. 1</text:span><text:span text:style-name="T2">; основной вид деятельности – деятельность в области архитектуры), что в совокупности с имеющейся у Акционерного общества «Московский Метрострой» долей составит 100 %, и приняла решение об удовлетворении данного ходатайства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4A01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E4A01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5:58:24.26</meta:creation-date>
    <meta:generator>OpenOffice.org/3.4.1$Win32 OpenOffice.org_project/341m1$Build-9593</meta:generator>
    <dc:date>2016-08-03T13:46:32.47</dc:date>
    <meta:document-statistic meta:table-count="0" meta:image-count="1" meta:object-count="0" meta:page-count="1" meta:paragraph-count="4" meta:word-count="111" meta:character-count="887"/>
    <meta:user-defined meta:name="Поле 1"/>
    <meta:user-defined meta:name="Поле 2"/>
    <meta:user-defined meta:name="Поле 3"/>
    <meta:user-defined meta:name="Поле 4"/>
  </office:meta>
</office:document-meta>
</file>