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A18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language-asian="en" style:country-asian="US" style:font-name-complex="Calibri2"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letter-spacing="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background-color="transparen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fo:font-size="14pt" fo:background-color="transparent"/>
    </style:style>
    <style:style style:name="P11"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style:text-properties fo:font-size="14pt" fo:background-color="transparent"/>
    </style:style>
    <style:style style:name="P14" style:family="paragraph" style:parent-style-name="Text_20_body">
      <style:paragraph-properties fo:margin-top="0cm" fo:margin-bottom="0cm" fo:text-align="center" style:justify-single-word="false"/>
      <style:text-properties fo:font-size="14pt" fo:background-color="transparent"/>
    </style:style>
    <style:style style:name="P15" style:family="paragraph" style:parent-style-name="Text_20_body">
      <style:paragraph-properties fo:margin-top="0cm" fo:margin-bottom="0cm" fo:text-align="center" style:justify-single-word="false"/>
      <style:text-properties fo:background-color="transparent"/>
    </style:style>
    <style:style style:name="P16" style:family="paragraph" style:parent-style-name="Text_20_body">
      <style:paragraph-properties fo:margin-top="0cm" fo:margin-bottom="0cm" fo:text-align="center" style:justify-single-word="false"/>
      <style:text-properties style:font-name="Times New Roman1" fo:font-size="14pt" fo:background-color="transparent"/>
    </style:style>
    <style:style style:name="P17" style:family="paragraph" style:parent-style-name="Text_20_body">
      <style:paragraph-properties fo:margin-top="0cm" fo:margin-bottom="0cm"/>
      <style:text-properties fo:font-size="10pt" fo:background-color="transparent"/>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1" fo:font-size="14pt" fo:background-color="transparent"/>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CYR" fo:font-size="14pt" fo:background-color="transparent"/>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1" fo:font-size="14pt" fo:background-color="transparen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background-color="transparen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P23" style:family="paragraph" style:parent-style-name="Text_20_body">
      <style:paragraph-properties fo:margin-left="0cm" fo:margin-right="0cm" fo:margin-top="0cm" fo:margin-bottom="0cm" fo:text-indent="0cm" style:auto-text-indent="false"/>
      <style:text-properties fo:font-size="14pt" fo:background-color="transparent"/>
    </style:style>
    <style:style style:name="P24"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5"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6" style:family="paragraph" style:parent-style-name="No_20_Spacing">
      <style:paragraph-properties fo:margin-left="8.999cm" fo:margin-right="0cm" style:line-height-at-least="0.353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7" style:family="paragraph" style:parent-style-name="No_20_Spacing">
      <style:paragraph-properties fo:margin-left="8.999cm" fo:margin-right="0cm" style:line-height-at-least="0.353cm" fo:text-align="justify" style:justify-single-word="false" fo:orphans="2" fo:widows="2"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88cm" style:auto-text-indent="false"/>
      <style:text-properties fo:background-color="transparent"/>
    </style:style>
    <style:style style:name="P31" style:family="paragraph" style:parent-style-name="Text_20_body" style:list-style-name="L1">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P33" style:family="paragraph" style:parent-style-name="ConsPlusNonformat" style:master-page-name="First_20_Page">
      <style:paragraph-properties fo:margin-left="0cm" fo:margin-right="0cm" fo:text-align="justify" style:justify-single-word="false" fo:orphans="2" fo:widows="2" fo:text-indent="0cm" style:auto-text-indent="false" style:page-number="auto" fo:break-before="page"/>
      <style:text-properties fo:font-size="14pt" fo:background-color="transparent"/>
    </style:style>
    <style:style style:name="T1" style:family="text">
      <style:text-properties fo:font-size="10pt"/>
    </style:style>
    <style:style style:name="T2" style:family="text">
      <style:text-properties fo:font-size="10pt" fo:language="en" fo:country="US"/>
    </style:style>
    <style:style style:name="T3" style:family="text">
      <style:text-properties fo:color="#000000"/>
    </style:style>
    <style:style style:name="T4" style:family="text">
      <style:text-properties fo:color="#000000"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style:text-underline-style="none" fo:font-weight="normal" fo:background-color="transparent" style:font-name-asian="Courier New" style:font-size-asian="14pt" style:language-asian="en" style:country-asian="US" style:font-weight-asian="normal" style:font-name-complex="Times New Roman" style:font-size-complex="14pt"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style:text-underline-style="none" fo:font-weight="normal" fo:background-color="transparent" style:font-name-asian="Courier New" style:font-size-asian="14pt" style:language-asian="en" style:country-asian="US" style:font-weight-asian="normal" style:font-name-complex="Times New Roman" style:font-size-complex="14pt" style:font-weight-complex="normal"/>
    </style:style>
    <style:style style:name="T19" style:family="text">
      <style:text-properties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style:font-name="Times New Roman1" fo:font-size="14pt"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24" style:family="text">
      <style:text-properties fo:color="#000000" style:font-name="Times New Roman1" fo:font-size="14pt" fo:language="ru" fo:country="RU" fo:background-color="transparent" style:font-size-asian="14pt" style:font-name-complex="Times New Roman" style:font-size-complex="14pt"/>
    </style:style>
    <style:style style:name="T25" style:family="text">
      <style:text-properties fo:color="#000000" style:font-name="Times New Roman1" fo:font-size="14pt" fo:background-color="transparent" style:font-size-asian="14pt" style:font-name-complex="Times New Roman" style:font-size-complex="14pt"/>
    </style:style>
    <style:style style:name="T26" style:family="text">
      <style:text-properties fo:color="#000000" style:font-name="Times New Roman1" fo:font-size="14pt" fo:letter-spacing="normal" fo:background-color="transparent" style:font-size-asian="14pt" style:font-name-complex="Times New Roman" style:font-size-complex="14pt"/>
    </style:style>
    <style:style style:name="T27" style:family="text">
      <style:text-properties fo:color="#000000" style:font-name="Times New Roman1" fo:font-size="14pt" style:font-size-asian="14pt" style:font-size-complex="14pt"/>
    </style:style>
    <style:style style:name="T28" style:family="text">
      <style:text-properties fo:color="#000000" style:font-name="Times New Roman1" fo:font-size="14pt" fo:language="en" fo:country="US" fo:background-color="transparent" style:font-size-asian="14pt" style:font-name-complex="Times New Roman" style:font-size-complex="14pt"/>
    </style:style>
    <style:style style:name="T29"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fo:language="en" fo:country="US"/>
    </style:style>
    <style:style style:name="T31" style:family="text">
      <style:text-properties fo:background-color="transparent"/>
    </style:style>
    <style:style style:name="T32" style:family="text">
      <style:text-properties style:text-line-through-style="none" style:text-position="0% 100%" style:text-underline-style="none" fo:font-weight="normal" style:font-name-asian="Times New Roman" style:font-weight-asian="normal" style:font-weight-complex="normal"/>
    </style:style>
    <style:style style:name="T33" style:family="text">
      <style:text-properties style:text-line-through-style="none" style:text-position="0% 100%" style:font-name="Times New Roman CYR" fo:language="ru" fo:country="RU" fo:font-style="normal" style:text-underline-style="none" fo:font-weight="normal"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4" style:family="text">
      <style:text-properties style:text-line-through-style="none" style:text-position="0% 100%" style:font-name="Times New Roman"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size="14pt" fo:background-color="transparent"/>
    </style:style>
    <style:style style:name="T37" style:family="text">
      <style:text-properties fo:font-size="14pt" fo:letter-spacing="normal" fo:background-color="transparent" style:font-size-asian="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language="ru" fo:country="RU" fo:background-color="transparent" style:font-size-asian="14pt" style:font-name-complex="Times New Roman" style:font-size-complex="14pt" style:font-weight-complex="bold"/>
    </style:style>
    <style:style style:name="T40" style:family="text">
      <style:text-properties style:font-name="Times New Roman" fo:font-size="14pt" fo:letter-spacing="normal" fo:background-color="transparent" style:font-size-asian="14pt" style:font-size-complex="14pt"/>
    </style:style>
    <style:style style:name="T41" style:family="text">
      <style:text-properties style:font-name="Times New Roman" fo:font-size="14pt" fo:background-color="transparent" style:font-size-asian="14pt" style:font-size-complex="14pt"/>
    </style:style>
    <style:style style:name="T42" style:family="text">
      <style:text-properties style:font-name="Times New Roman" style:font-size-asian="14pt" style:font-size-complex="14pt"/>
    </style:style>
    <style:style style:name="T43" style:family="text">
      <style:text-properties style:font-name="Times New Roman1" fo:font-size="14pt" fo:language="ru" fo:country="RU" fo:background-color="transparent" style:font-size-asian="14pt" style:font-name-complex="Times New Roman" style:font-size-complex="14pt"/>
    </style:style>
    <style:style style:name="T44"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5" style:family="text">
      <style:text-properties fo:color="#00008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6" style:family="text">
      <style:text-properties fo:language="ru" fo:country="RU"/>
    </style:style>
    <style:style style:name="T47" style:family="text">
      <style:text-properties style:text-underline-style="solid" style:text-underline-width="auto" style:text-underline-color="font-color"/>
    </style:style>
    <style:style style:name="T48" style:family="text">
      <style:text-properties style:use-window-font-color="true" style:font-name="Times New Roman1" fo:font-size="14pt" fo:background-color="transparent" style:font-size-asian="14pt" style:font-size-complex="14pt"/>
    </style:style>
    <style:style style:name="T49" style:family="text">
      <style:text-properties style:use-window-font-color="true"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50" style:family="text">
      <style:text-properties style:use-window-font-color="true"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51" style:family="text">
      <style:text-properties style:use-window-font-color="true"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52"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53"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Calibri3" style:font-style-complex="normal" style:font-weight-complex="normal"/>
    </style:style>
    <style:style style:name="T54" style:family="text">
      <style:text-properties style:use-window-font-color="true" fo:font-size="14pt" fo:background-color="transparent" style:font-size-asian="14pt" style:font-size-complex="14pt"/>
    </style:style>
    <style:style style:name="T55" style:family="text">
      <style:text-properties style:use-window-font-color="true" fo:font-size="14pt" fo:background-color="transparent" style:font-size-asian="14pt" style:font-name-complex="Times New Roman" style:font-size-complex="14pt"/>
    </style:style>
    <style:style style:name="T56" style:family="text">
      <style:text-properties fo:letter-spacing="normal" fo:background-color="transparent" style:font-name-asian="Times New Roman CYR1" style:font-name-complex="Times New Roman"/>
    </style:style>
    <style:style style:name="T5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fe1852-a01a-4c65-8255-3a3f07a54494" text:name="BossProviderVariable"/>
      </text:user-field-decls>
      <text:p text:style-name="P33"/>
      <text:p text:style-name="P14">ПОСТАНОВЛЕНИЕ</text:p>
      <text:p text:style-name="P14">о назначении административного наказания</text:p>
      <text:p text:style-name="P14">по делу об административном правонарушении № АГОЗ-376/16</text:p>
      <text:p text:style-name="P15"/>
      <text:p text:style-name="P13">«27» июля 2016 года <text:s text:c="82"/>г. Москва</text:p>
      <text:p text:style-name="P12"><text:span text:style-name="T36"><text:tab/>Я, заместитель начальника Управления контроля государственного оборонного заказа Федеральной антимонопольной службы (далее - ФАС России), Рахмедов Д. С. рассмотрев в помещении ФАС России по адресу: </text:span><text:span text:style-name="T41">г. Москва, пер. Уланский, д. 16, корпус 1 протокол и материалы дела об административном правонарушении №АГОЗ-376/16, возбужденного в отношении члена</text:span><text:span text:style-name="T6"> единой комиссии</text:span><text:span text:style-name="Основной_20_шрифт_20_абзаца"><text:span text:style-name="T15"> </text:span></text:span><text:span text:style-name="Основной_20_шрифт_20_абзаца"><text:span text:style-name="T16">ФГКУ «Центральное управление материально-технического снабжения Министерства внутренних дел Российской Федерации»</text:span></text:span><text:span text:style-name="T6"> </text:span><text:span text:style-name="T14">&lt;...&gt;</text:span><text:span text:style-name="Основной_20_шрифт_20_абзаца"><text:span text:style-name="T7"> </text:span></text:span><text:span text:style-name="Основной_20_шрифт_20_абзаца"><text:span text:style-name="T9">по части 2 статьи 7.30 КоАП РФ.</text:span></text:span></text:p>
      <text:p text:style-name="P16">УСТАНОВИЛ:</text:p>
      <text:p text:style-name="P8"><text:span text:style-name="Основной_20_шрифт_20_абзаца"><text:span text:style-name="T44">Протокол по делу об административном правонарушении от 27.07.2016 </text:span></text:span><text:span text:style-name="Основной_20_шрифт_20_абзаца"><text:span text:style-name="T39">№АГОЗ-376/16</text:span></text:span><text:span text:style-name="Основной_20_шрифт_20_абзаца"><text:span text:style-name="T44"> составлен заместителем начальника от Управления контроля государственного оборонного заказа Федеральной антимонопольной службы (далее - ФАС России), Рахмедовым Д.С. по факту совершения </text:span></text:span><text:span text:style-name="Основной_20_шрифт_20_абзаца"><text:span text:style-name="T8">председателем единой комиссии</text:span></text:span><text:span text:style-name="Основной_20_шрифт_20_абзаца"><text:span text:style-name="T15"> </text:span></text:span><text:span text:style-name="Основной_20_шрифт_20_абзаца"><text:span text:style-name="T16">ФГКУ «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43">административного правонарушения,</text:span></text:span><text:span text:style-name="Основной_20_шрифт_20_абзаца"><text:span text:style-name="T24"> ответственность за совершение которого предусмотрена частью 2 статьи 7.30 КоАП РФ</text:span></text:span><text:span text:style-name="Основной_20_шрифт_20_абзаца"><text:span text:style-name="T23">.</text:span></text:span></text:p>
      <text:p text:style-name="P9">В день рассмотрения протокола и материалов дела об административном правонарушении №АГОЗ-375/16 в ФАС России явился <text:span text:style-name="T57">&lt;...&gt;</text:span> по доверенности, предусматривающей представлять интересы <text:span text:style-name="T57">&lt;...&gt; </text:span></text:p>
      <text:p text:style-name="P3"><text:span text:style-name="Основной_20_шрифт_20_абзаца"><text:span text:style-name="T16">ФГКУ «Центральное управление материально-технического снабжения <text:s/>Министерства внутренних дел Российской Федерации» </text:span></text:span><text:span text:style-name="Основной_20_шрифт_20_абзаца"><text:span text:style-name="T29">(далее — Заказчик) </text:span></text:span><text:span text:style-name="Основной_20_шрифт_20_абзаца"><text:span text:style-name="T29">14.03.2016 на официальном сайте Российской Федерации в единой информационной системе в сфере закупок на сайте www.zakupki.gov.ru</text:span></text:span><text:span text:style-name="Основной_20_шрифт_20_абзаца"><text:span text:style-name="T45"> </text:span></text:span><text:span text:style-name="Основной_20_шрифт_20_абзаца"><text:span text:style-name="T29">опубликовано извещение (номер 0373100056016000131) электронного аукциона на право заключения государственного контракта на поставку яйца куриного столового пищевого (далее – Аукцион).</text:span></text:span></text:p>
      <text:p text:style-name="P18">В соответствии с подпунктом «б» пункта 1 части 3 статьи 66 <text:span text:style-name="T46">Ф</text:span><text:span text:style-name="T42">едерального закона от 05.04.2013 No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text:p>
      <text:p text:style-name="P21">(при наличии), фирменное наименование (при наличии), патенты (при наличии), полезные модели (при наличии), промышленные образцы (при <text:soft-page-break/>наличии), наименование страны происхождения товара.</text:p>
      <text:p text:style-name="P18">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8">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18">В соответствии с протоколом рассмотрения первых частей заявок на участие в Аукционе от 01.04.2016 г. № 144/1 (далее – Протокол рассмотрения первых частей) ООО «Продопт-Р» отказано в допуске к участию в Аукционе в связи с тем, что ООО «Продопт-Р» в первой части заявки на участие в Аукционе по показателю «масса нетто транспортной упаковки» указано значение, не соответствующее требованиям документации об Аукционе.</text:p>
      <text:p text:style-name="P18">Пунктом 9.2 раздела 9 «Описание объекта закупки» документации об Аукционе установлены требования к закупаемому товару, в том числе: «масса нетто транспортной упаковки не более 23 кг».</text:p>
      <text:p text:style-name="P18">Пунктом 3.6.3 раздела 3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конкретными показателями определяются все показатели, позволяющие определить соответствие закупаемого товара требованиям заказчика, установленным в пункте 9.2 документации об аукционе. Все сведения и информация, представленные в пункте 9.2 документации об аукционе, являются показателями, позволяющими определить соответствие закупаемого товара требованиям заказчика. Конкретные показатели должны быть представлены по всем требованиям о соответствии товара, установленным в пункте 9.2. документации об аукционе. Любые сведения, представленные участником закупки, в составе первой части заявки на участие в аукционе, и описывающие показатели, связанные с определением соответствия закупаемых товаров установленным заказчиком требованиям, являются конкретными показателями».</text:p>
      <text:p text:style-name="P18">Пунктом 3.6.5 раздела 3 «Требования к содержанию состава заявки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При указании значений показателей характеристик товара </text:p>
      <text:p text:style-name="P21">(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text:soft-page-break/>максимальных значений».</text:p>
      <text:p text:style-name="P18">В первой части заявки ООО «Продопт-Р» на участие в Аукционе по показателю «масса нетто транспортной упаковки» указано «не более 23 кг».</text:p>
      <text:p text:style-name="P18">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p>
      <text:p text:style-name="P18">В соответствии с частью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8">Пунктом 3.9 раздела 3 «Требования к содержанию состава заявки (Инструкция по заполнению заявки на участие в аукционе)» документации об Аукционе установлено, что «масса нетто – масса товара без упаковки (тары)».</text:p>
      <text:p text:style-name="P18">В пункте 9.2 раздела 9 «Описание объекта закупки» документации об Аукционе установлены требования к закупаемому товара, в том числе требование о соответствии яиц куриных пищевых ГОСТу 31654-2012.</text:p>
      <text:p text:style-name="P18">В ГОСТе 31654-2012 указаны категории яиц с массой одного яйца для каждой категории. При этом в ГОСТе 31654-2012 значения массы одного яйца для каждой категории установлены в диапазоне «от…до», то есть имеют неконкретные значения, например, для «первой» категории яйца установлена масса одного яйца от 55 до 64,9 грамм.</text:p>
      <text:p text:style-name="P18">Вместе с тем участникам закупки в первой части заявки на участие в Аукционе по показателю «масса нетто транспортной упаковки» необходимо указать конкретное значение в соответствии с требованиями документации об Аукционе.</text:p>
      <text:p text:style-name="P18">Учитывая изложенное, установленные Заказчиком в документации об Аукционе требования к показателю закупаемого товара «масса нетто транспортной упаковки» и требования к формированию первой части заявки не позволяют корректно указать массу нетто транспортной упаковки.</text:p>
      <text:p text:style-name="P18">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9">Учитывая изложенное, Единая комиссия приняла решение об отказе ООО «Продопт-р» в допуске к участию в Аукционе в нарушение части 5 статьи 67 Закона контрактной системе </text:p>
      <text:p text:style-name="P18">В соответствии с Протоколом рассмотрения первых частей участник закупки с порядковым номером заявки «1» допущен к участию в Аукционе.</text:p>
      <text:p text:style-name="P20">Пунктом 9.2. раздела 9 «Описание объекта закупки» документации об Аукционе установлены требования к закупаемому товару, в том числе: <text:soft-page-break/>«Остаточный срок годности (гарантийный срок) при температуре от 0 °С до 20 °С и относительной влажности воздуха 85% - 88% должен быть не менее 20 суток, при температуре от минус 2 °С до 0 °С и относительной влажности воздуха 85% - 88% <text:span text:style-name="T47">не менее 85 суток</text:span>».</text:p>
      <text:p text:style-name="P20">Пунктом 3.6.5 раздела 3 «Требования к содержанию состава заявки (Инструкция по заполнению заявки на участие в аукционе)» документации об Аукционе установлено следующее: «При указании значений показателей характеристик товара (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20">В первой части заявки участника закупки с порядковым номером заявки «1» по показателю «Остаточный срок годности (гарантийный срок)» указано «при температуре от 0 °С до 20 °С и относительной влажности воздуха 85% - 88% составляет 20 суток, при температуре от минус 2 °С до 0 °С и относительной влажности воздуха 85% - 88% <text:span text:style-name="T47">составляет 80 суток</text:span>», что не соответствует требованиям пункта 9.2 раздела 9 «Описание объекта закупки» документации об Аукционе.</text:p>
      <text:p text:style-name="P20">Таким образом, Единая комиссия приняла решение о допуске участника закупки с порядковым номером заявки «1» к участию в Аукционе в нарушение части 4 статьи 67 Закона о контрактной системе.</text:p>
      <text:p text:style-name="P20"><text:span text:style-name="Основной_20_шрифт_20_абзаца"><text:span text:style-name="T33">В соответствии с частью 2 статьи 12 Закона о контрактной системе д</text:span></text:span><text:span text:style-name="Основной_20_шрифт_20_абзаца"><text:span text:style-name="T34">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text:span></text:span><text:span text:style-name="Основной_20_шрифт_20_абзаца"><text:span text:style-name="T34">актами, указанными в частях 2 и 3 статьи 2 Закона о контрактной системе.</text:span></text:span></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text:span text:style-name="T27">Согласно части 1 статьи 2.1 КоАП РФ а</text:span><text:span text:style-name="T22">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span><text:span text:style-name="T27"> </text:span></text:p>
      <text:p text:style-name="P5"><text:span text:style-name="Основной_20_шрифт_20_абзаца"><text:span text:style-name="T18">Часть 2 статьи 7.30 КоАП РФ предусматривает административную ответственность за </text:span></text:span><text:span text:style-name="Основной_20_шрифт_20_абзаца"><text:span text:style-name="T12">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13">.</text:span></text:span></text:p>
      <text:p text:style-name="P11"><text:soft-page-break/><text:span text:style-name="Основной_20_шрифт_20_абзаца"><text:span text:style-name="T25">Секретарем единой комиссии Заказчика, подписавшим протокол от 01.04.2016 № 144/1 и принимавшим решение о допуске к участию в Аукционе заявки с порядковым номером 1 и об отказе ООО «Продопт-Р» в допуске к участию в Аукционе, является </text:span></text:span><text:span text:style-name="Основной_20_шрифт_20_абзаца"><text:span text:style-name="T28">&lt;...&gt; </text:span></text:span></text:p>
      <text:p text:style-name="P11"><text:span text:style-name="Основной_20_шрифт_20_абзаца"><text:span text:style-name="T25">В соответствии с частью 2 статьи 7.30 КоАП РФ нарушение порядка рассмотрения и оценки заяв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1"><text:span text:style-name="Основной_20_шрифт_20_абзаца"><text:span text:style-name="T2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span></text:span></text:p>
      <text:p text:style-name="P11"><text:span text:style-name="Основной_20_шрифт_20_абзаца"><text:span text:style-name="T2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1"><text:span text:style-name="Основной_20_шрифт_20_абзаца"><text:span text:style-name="T25">Таким образом, в действиях секретаря единой комиссии Заказчика <text:s text:c="7"/></text:span></text:span><text:span text:style-name="Основной_20_шрифт_20_абзаца"><text:span text:style-name="T28">&lt;...&gt;</text:span></text:span><text:span text:style-name="Основной_20_шрифт_20_абзаца"><text:span text:style-name="T25">, </text:span></text:span><text:span text:style-name="Основной_20_шрифт_20_абзаца"><text:span text:style-name="T26">отсутствуе</text:span></text:span><text:span text:style-name="T40">т состав административного правонарушения, предусмотренного частью 2 статьи 7.30 КоАП РФ.</text:span></text:p>
      <text:p text:style-name="P3"><text:span text:style-name="Основной_20_шрифт_20_абзаца"><text:span text:style-name="T54">Местом совершения административного правонарушения является место составления протокола </text:span></text:span><text:span text:style-name="Основной_20_шрифт_20_абзаца"><text:span text:style-name="T48">от 01.04.2016 № 144/1</text:span></text:span><text:span text:style-name="Основной_20_шрифт_20_абзаца"><text:span text:style-name="T54"> </text:span></text:span><text:span text:style-name="Основной_20_шрифт_20_абзаца"><text:span text:style-name="T55">, а именно: </text:span></text:span><text:span text:style-name="Основной_20_шрифт_20_абзаца"><text:span text:style-name="T49">г. Москва,</text:span></text:span><text:span text:style-name="Основной_20_шрифт_20_абзаца"><text:span text:style-name="T50"> Мира пр-т, д. 124, корп. 6</text:span></text:span><text:span text:style-name="Основной_20_шрифт_20_абзаца"><text:span text:style-name="T49">.</text:span></text:span></text:p>
      <text:p text:style-name="P4"><text:span text:style-name="Основной_20_шрифт_20_абзаца"><text:span text:style-name="T52">Временем совершения административного правонарушения является дата подписания протокола </text:span></text:span><text:span text:style-name="Основной_20_шрифт_20_абзаца"><text:span text:style-name="T51">от 01.04.2016 № 144/1 на участие в Аукционе <text:s text:c="18"/>№ 0858100000615000108-1</text:span></text:span><text:span text:style-name="Основной_20_шрифт_20_абзаца"><text:span text:style-name="T53"> </text:span></text:span><text:span text:style-name="Основной_20_шрифт_20_абзаца"><text:span text:style-name="T52">— </text:span></text:span><text:span text:style-name="Основной_20_шрифт_20_абзаца"><text:span text:style-name="T51">29.04.2016.</text:span></text:span></text:p>
      <text:p text:style-name="P29"><text:span text:style-name="T3">Письменные пояснения </text:span><text:span text:style-name="T30">&lt;...&gt; </text:span><text:span text:style-name="T3">учтены при рассмотрении настоящего дела. Факт нарушения </text:span><text:span text:style-name="T30">&lt;...&gt; </text:span>признала, а также ходатайствовала о прекращении дела об административном правонарушении на основании стать 2.9 КоАП в связи с его малозначительностью.</text:p>
      <text:p text:style-name="P29">В ходе рассмотрения указанного дела об административном правонарушении установлено, что при проведении Аукциона права и законные интересы участников закупки не были нарушены.</text:p>
      <text:p text:style-name="P29">Вместе с тем <text:span text:style-name="T57">&lt;...&gt;</text:span><text:span text:style-name="T3"> впервые допустила данные нарушения, </text:span>правонарушения совершены ей не умышленно, допущенные нарушения не повлияли на результаты Аукциона, и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пущенные <text:span text:style-name="T57">&lt;...&gt;</text:span><text:span text:style-name="T3"> </text:span>правонарушения можно расценивать как малозначительное.</text:p>
      <text:p text:style-name="P30"><text:span text:style-name="T38">Согласно статьи 2.9 п</text:span><text:span text:style-name="T35">ри </text:span><text:span text:style-name="T11">малозначительности</text:span><text:span text:style-name="T35">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28"><text:soft-page-break/><text:span text:style-name="Основной_20_шрифт_20_абзаца"><text:span text:style-name="T56">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span></text:span></text:p>
      <text:p text:style-name="P22"/>
      <text:p text:style-name="P10">ПОСТАНОВИЛ:</text:p>
      <text:p text:style-name="P8"><text:span text:style-name="Основной_20_шрифт_20_абзаца"><text:span text:style-name="T37">Производство по делу об административном правонарушении <text:s text:c="11"/>№АГОЗ-376/16 в отношении секретаря единой</text:span></text:span><text:span text:style-name="Основной_20_шрифт_20_абзаца"><text:span text:style-name="T19"> комиссии </text:span></text:span><text:span text:style-name="Основной_20_шрифт_20_абзаца"><text:span text:style-name="T20">ФГКУ «Центральное управление материально-технического снабжения Министерства внутренних дел Российской Федерации» — </text:span></text:span><text:span text:style-name="Основной_20_шрифт_20_абзаца"><text:span text:style-name="T21">&lt;...&gt;</text:span></text:span><text:span text:style-name="Основной_20_шрифт_20_абзаца"><text:span text:style-name="T10"> </text:span></text:span><text:span text:style-name="Основной_20_шрифт_20_абзаца"><text:span text:style-name="T37">прекратить</text:span></text:span><text:span text:style-name="Основной_20_шрифт_20_абзаца"><text:span text:style-name="T40"> в связи с малозначительностью совершенного административного правонарушения.</text:span></text:span></text:p>
      <text:list xml:id="list7811641787628004000" text:style-name="L1">
        <text:list-item>
          <text:list>
            <text:list-item>
              <text:list>
                <text:list-item>
                  <text:p text:style-name="P31">В соответствии со статьей 2.9 КоАП РФ <text:span text:style-name="T57">&lt;...&gt;</text:span> объявить устное замечание.</text:p>
                </text:list-item>
              </text:list>
            </text:list-item>
          </text:list>
        </text:list-item>
      </text:list>
      <text:p text:style-name="P2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text:span text:style-name="Основной_20_шрифт_20_абзаца"><text:span text:style-name="T4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A189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9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0.60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78632(4)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78632(4) </text:p></draw:text-box></draw:frame><draw:frame draw:style-name="Mfr2" draw:name="SpdBarcode" text:anchor-type="paragraph" svg:x="0cm" svg:width="3.6cm" svg:height="0.78cm" draw:z-index="6"><draw:image xlink:href="Pictures/10000201000000780000001A03A1892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0:14:28.81</meta:creation-date>
    <dc:date>2016-08-03T14:27:58.54</dc:date>
    <meta:editing-duration>PT1H18M12S</meta:editing-duration>
    <meta:editing-cycles>5</meta:editing-cycles>
    <meta:generator>OpenOffice.org/3.4.1$Win32 OpenOffice.org_project/341m1$Build-9593</meta:generator>
    <meta:print-date>2016-08-02T12:49:15.78</meta:print-date>
    <meta:document-statistic meta:table-count="0" meta:image-count="1" meta:object-count="0" meta:page-count="6" meta:paragraph-count="56" meta:word-count="1974" meta:character-count="15384"/>
    <meta:user-defined meta:name="Поле 1"/>
    <meta:user-defined meta:name="Поле 2"/>
    <meta:user-defined meta:name="Поле 3"/>
    <meta:user-defined meta:name="Поле 4"/>
  </office:meta>
</office:document-meta>
</file>