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DEE2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_20__28_user_29_">
      <style:paragraph-properties fo:margin-left="9.315cm" fo:margin-right="0cm" fo:margin-top="0cm" fo:margin-bottom="0cm" fo:text-indent="0cm" style:auto-text-indent="false"/>
    </style:style>
    <style:style style:name="P9" style:family="paragraph" style:parent-style-name="Text_20_body_20__28_user_29_">
      <style:paragraph-properties fo:margin-left="9.315cm" fo:margin-right="0cm" fo:margin-top="0cm" fo:margin-bottom="0cm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Основной_20_текст_20_с_20_отступом_20_31" style:master-page-name="First_20_Page">
      <style:paragraph-properties style:page-number="auto"/>
      <style:text-properties fo:font-size="14pt" style:font-size-asian="14pt" style:font-size-complex="14pt"/>
    </style:style>
    <style:style style:name="P13" style:family="paragraph" style:parent-style-name="Heading_20_5">
      <style:text-properties style:font-size-complex="14pt"/>
    </style:style>
    <style:style style:name="P14" style:family="paragraph" style:parent-style-name="Heading_20_5">
      <style:paragraph-properties fo:text-align="start" style:justify-single-word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96f62b-b20e-4c8c-a0cd-51f492acb257" text:name="BossProviderVariable"/>
      </text:user-field-decls>
      <text:p text:style-name="P12"/>
      <text:p text:style-name="P4">РЕШЕНИЕ</text:p>
      <text:p text:style-name="P4">по результатам рассмотрения ходатайства</text:p>
      <text:p text:style-name="P4"/>
      <text:p text:style-name="P10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Акционерного общества «Московский Метрострой» (место нахождения: </text:span><text:span text:style-name="T1">127051, г. Москва, Цветной б-р, д. 17; основной вид деятельности – производство общестроительных работ</text:span><text:span text:style-name="T2">) о получении предварительного согласия антимонопольного органа на приобретение доли в размере 49 % в уставном капитале Общества с ограниченной ответственностью «Строительно-монтажное управление № 2 Метростроя» (место нахождения: </text:span><text:span text:style-name="T1">127051, г. Москва, Цветной б-р, д. 17</text:span><text:span text:style-name="T2">; основной вид деятельности – производство общестроительных работ по возведению зданий)</text:span><text:span text:style-name="T3">, что в совокупности с имеющимися у обществ, входящих в одну группу лиц с Акционерным обществом «Московский Метрострой», долями составит 100 %, </text:span><text:span text:style-name="T2"><text:s/>и приняла решение об удовлетворении данного ходатайства.</text:span></text:p>
      <text:p text:style-name="P2"/>
      <text:h text:style-name="P14" text:outline-level="5"/>
      <text:h text:style-name="P13" text:outline-level="5"><text:s/>Р.А. Петросян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DEE2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style:vertical-align="baseline"/>
      <style:text-properties fo:font-size="12pt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CDEE22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7T15:41:49.84</meta:creation-date>
    <meta:generator>OpenOffice.org/3.4.1$Win32 OpenOffice.org_project/341m1$Build-9593</meta:generator>
    <dc:date>2016-08-03T14:32:26.74</dc:date>
    <meta:document-statistic meta:table-count="0" meta:image-count="1" meta:object-count="0" meta:page-count="1" meta:paragraph-count="5" meta:word-count="120" meta:character-count="954"/>
    <meta:user-defined meta:name="Поле 1"/>
    <meta:user-defined meta:name="Поле 2"/>
    <meta:user-defined meta:name="Поле 3"/>
    <meta:user-defined meta:name="Поле 4"/>
  </office:meta>
</office:document-meta>
</file>