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7ACB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serif" fo:font-size="12pt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10.25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10.259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style:font-name="serif" fo:font-size="12pt"/>
    </style:style>
    <style:style style:name="T1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178e7-369b-432a-9653-d228485f9a67" text:name="BossProviderVariable"/>
      </text:user-field-decls>
      <text:p text:style-name="P10"/>
      <text:p text:style-name="P5">Решение</text:p>
      <text:p text:style-name="P5">по результатам рассмотрения ходатайства</text:p>
      <text:p text:style-name="P4"/>
      <text:p text:style-name="P9"><text:span text:style-name="T1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ООО СК «АСКОР» (место нахождения: 109029, Москва, А</text:span>втомобильный пр-д, д. 4, стр. 1; <text:span text:style-name="T1">основной вид деятельности — страхование) и </text:span>ООО «РОСТ-Страхование» (<text:span text:style-name="T1">место нахождения: 141400, Московская обл., г. Химки, ул. Заводская, д. 15; основной вид деятельности — страхование) о реорганизации в форме присоединения ООО «РОСТ-Страхование» к ООО СК «АСКОР» и приняла решение об удовлетворении данного ходатайства.</text:span></text:p>
      <text:p text:style-name="P7"/>
      <text:p text:style-name="P7"/>
      <text:p text:style-name="P4"/>
      <text:p text:style-name="P6">А.Б. Кашеваров</text:p>
      <text:p text:style-name="P6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7AC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4637(4) </text:p></draw:text-box></draw:frame><draw:frame draw:style-name="Mfr2" draw:name="SpdBarcode" text:anchor-type="paragraph" svg:x="0cm" svg:width="3.6cm" svg:height="0.78cm" draw:z-index="1"><draw:image xlink:href="Pictures/10000201000000780000001A8B7ACB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2:34:41.14</meta:creation-date>
    <meta:generator>OpenOffice.org/3.4.1$Win32 OpenOffice.org_project/341m1$Build-9593</meta:generator>
    <dc:date>2016-08-03T14:38:47.06</dc:date>
    <meta:editing-duration>PT33M16S</meta:editing-duration>
    <meta:editing-cycles>3</meta:editing-cycles>
    <meta:print-date>2016-08-02T13:19:37.53</meta:print-date>
    <meta:document-statistic meta:table-count="0" meta:image-count="1" meta:object-count="0" meta:page-count="1" meta:paragraph-count="5" meta:word-count="83" meta:character-count="634"/>
    <meta:user-defined meta:name="Поле 1"/>
    <meta:user-defined meta:name="Поле 2"/>
    <meta:user-defined meta:name="Поле 3"/>
    <meta:user-defined meta:name="Поле 4"/>
  </office:meta>
</office:document-meta>
</file>