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7603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2d12b-a061-446a-ac8b-8ab6ea05b6d8" text:name="BossProviderVariable"/>
      </text:user-field-decls>
      <text:p text:style-name="P11"><text:span text:style-name="T3">О П Р Е Д Е Л Е Н И Е</text:span></text:p>
      <text:p text:style-name="P5">о принятии жалобы на постановление</text:p>
      <text:p text:style-name="P5">по делу об административном правонарушении</text:p>
      <text:p text:style-name="P2"> </text:p>
      <text:p text:style-name="P2"> </text:p>
      <text:p text:style-name="P2"><text:span text:style-name="T1">«</text:span><text:span text:style-name="T2">01</text:span><text:span text:style-name="T1">» августа 2016 г.                                                                           <text:tab/><text:tab/>г. Москва</text:span></text:p>
      <text:p text:style-name="P2"> </text:p>
      <text:p text:style-name="P10">Я, заместитель руководителя ФАС России Кашеваров А.Б., рассмотрев материалы жалобы на постановление от 27.04.2016 (исх. № НО/17601 от 29.04.2016), вынесенное заместителем руководителя Московского УФАС России Н.В. Орловым, по делу № 4-14.33-354/77-16 об административном правонарушении в отношении АО «Промстройконтракт»,</text:p>
      <text:p text:style-name="P2"> </text:p>
      <text:p text:style-name="P4">О П Р Е Д Е Л И Л:</text:p>
      <text:p text:style-name="P2"> </text:p>
      <text:p text:style-name="P8">1. Принять жалобу АО «Промстройконтракт» к рассмотрению.</text:p>
      <text:p text:style-name="P8">3. Назначить рассмотрение жалобы АО «Промстройконтракт» на постановление Московского УФАС России от 27.04.2016 (исх. № НО/17601 от 29.04.2016) по делу № 4-14.33-354/77-16 об административном правонарушении на 29.08.2016 в 12.30 по адресу: г. Москва, Пыжёвский пер., д. 6, этаж 3, каб. 301.</text:p>
      <text:p text:style-name="P9"> </text:p>
      <text:p text:style-name="P2"> </text:p>
      <text:p text:style-name="P6">Заместитель руководителя                                                        <text:tab/> <text:s text:c="8"/>А.Б. Кашевар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760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7603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0:49:30.01</meta:creation-date>
    <meta:generator>OpenOffice.org/3.4.1$Win32 OpenOffice.org_project/341m1$Build-9593</meta:generator>
    <dc:date>2016-08-03T14:48:22.74</dc:date>
    <meta:document-statistic meta:table-count="0" meta:image-count="1" meta:object-count="0" meta:page-count="1" meta:paragraph-count="17" meta:word-count="127" meta:character-count="1010"/>
    <meta:user-defined meta:name="Поле 1"/>
    <meta:user-defined meta:name="Поле 2"/>
    <meta:user-defined meta:name="Поле 3"/>
    <meta:user-defined meta:name="Поле 4"/>
  </office:meta>
</office:document-meta>
</file>