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F0727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0pt"/>
    </style:style>
    <style:style style:name="P9" style:family="paragraph" style:parent-style-name="Text_20_body">
      <style:paragraph-properties fo:margin-left="11.502cm" fo:margin-right="0cm" fo:text-align="justify" style:justify-single-word="false" fo:text-indent="-11.502cm" style:auto-text-indent="false"/>
    </style:style>
    <style:style style:name="P10" style:family="paragraph" style:parent-style-name="Text_20_body">
      <style:paragraph-properties fo:margin-left="11.502cm" fo:margin-right="0cm" fo:text-align="justify" style:justify-single-word="false" fo:text-indent="-11.502cm" style:auto-text-indent="false"/>
      <style:text-properties fo:font-size="14pt"/>
    </style:style>
    <style:style style:name="P11" style:family="paragraph" style:parent-style-name="Text_20_body">
      <style:paragraph-properties fo:margin-left="0cm" fo:margin-right="0cm" fo:text-align="justify" style:justify-single-word="false" fo:text-indent="1.501cm" style:auto-text-indent="false"/>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ff0000"/>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background-color="#ffffff"/>
    </style:style>
    <style:style style:name="P17" style:family="paragraph" style:parent-style-name="Text_20_body">
      <style:paragraph-properties fo:margin-left="10.107cm" fo:margin-right="0cm" fo:margin-top="0cm" fo:margin-bottom="0cm" fo:text-indent="0cm" style:auto-text-indent="false"/>
    </style:style>
    <style:style style:name="P18" style:family="paragraph" style:parent-style-name="Text_20_body">
      <style:paragraph-properties fo:margin-left="10.107cm" fo:margin-right="0cm" fo:margin-top="0cm" fo:margin-bottom="0cm" fo:text-indent="0cm" style:auto-text-indent="false"/>
      <style:text-properties fo:font-size="14pt"/>
    </style:style>
    <style:style style:name="P19" style:family="paragraph" style:parent-style-name="Text_20_body" style:master-page-name="First_20_Page">
      <style:paragraph-properties fo:text-align="center" style:justify-single-word="false" style:page-number="auto"/>
      <style:text-properties fo:font-size="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T1" style:family="text">
      <style:text-properties fo:font-size="14pt"/>
    </style:style>
    <style:style style:name="T2" style:family="text">
      <style:text-properties fo:font-size="14pt" fo:background-color="#ffffff"/>
    </style:style>
    <style:style style:name="T3" style:family="text">
      <style:text-properties fo:color="#ff0000"/>
    </style:style>
    <style:style style:name="T4" style:family="text">
      <style:text-properties fo:color="#ff0000" fo:font-size="14pt"/>
    </style:style>
    <style:style style:name="T5" style:family="text">
      <style:text-properties fo:background-color="#ffffff"/>
    </style:style>
    <style:style style:name="T6" style:family="text">
      <style:text-properties fo:color="#000000"/>
    </style:style>
    <style:style style:name="T7" style:family="text">
      <style:text-properties fo:color="#000000" fo:background-color="#ffffff"/>
    </style:style>
    <style:style style:name="T8" style:family="text">
      <style:text-properties fo:color="#000000" style:text-line-through-style="none" fo:font-size="14pt" style:text-underline-style="none" style:text-blinking="false"/>
    </style:style>
    <style:style style:name="T9" style:family="text">
      <style:text-properties fo:color="#000000" fo:font-size="14pt"/>
    </style:style>
    <style:style style:name="T10" style:family="text">
      <style:text-properties fo:color="#000000" fo:font-size="14pt" fo:background-color="#ffffff"/>
    </style:style>
    <style:style style:name="T11" style:family="text">
      <style:text-properties style:font-name="Times New Roman1"/>
    </style:style>
    <style:style style:name="T12" style:family="text">
      <style:text-properties style:font-name="Times New Roman1" fo:font-size="14pt"/>
    </style:style>
    <style:style style:name="T13" style:family="text">
      <style:text-properties style:font-name="Times New Roman1" fo:font-size="14pt" fo:font-weight="normal" style:font-weight-asian="normal" style:font-weight-complex="normal"/>
    </style:style>
    <style:style style:name="T14" style:family="text">
      <style:text-properties style:font-name="Times New Roman1" fo:font-size="14pt" fo:font-weight="normal" fo:background-color="#ffffff" style:font-weight-asian="normal" style:font-weight-complex="normal"/>
    </style:style>
    <style:style style:name="T15" style:family="text">
      <style:text-properties style:font-name="Times New Roman1" fo:font-weight="normal" style:font-weight-asian="normal" style:font-weight-complex="normal"/>
    </style:style>
    <style:style style:name="T16" style:family="text">
      <style:text-properties style:font-name="Times New Roman1" fo:font-weight="normal" fo:background-color="#ffffff" style:font-weight-asian="normal" style:font-weight-complex="normal"/>
    </style:style>
    <style:style style:name="T17" style:family="text">
      <style:text-properties fo:font-weight="normal" style:font-weight-asian="normal" style:font-weight-complex="normal"/>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ca77a2-1863-4cc8-b2f0-0d14beca73a9" text:name="BossProviderVariable"/>
      </text:user-field-decls>
      <text:p text:style-name="P19">ОПРЕДЕЛЕНИЕ</text:p>
      <text:p text:style-name="P6">о возбуждении дела об административном правонарушении</text:p>
      <text:p text:style-name="P7">№ <text:span text:style-name="T1">4-14.6-887/00-31-16 и проведении административного расследования</text:span></text:p>
      <text:p text:style-name="P9"> </text:p>
      <text:p text:style-name="P10">«03» августа 2016 г.                                                                                       г. Москва</text:p>
      <text:p text:style-name="P11"> </text:p>
      <text:p text:style-name="P12">Я, консультант отдела работы с регионами Управления регионального тарифного регулирования Федеральной антимонопольной службы Подолян Сергей Сергеевич, рассмотрев материалы дел по разногласиям, возникшим между ООО «Иркутские коммунальные системы» (далее – ООО «ИКС», регулируемая организация) и Администрацией Муниципального образования «Железногорск-Илимское городское поселение» (далее – Администрация, орган регулирования) по постановлению Администрации от 25.11.2015 № 737 «Об установлении долгосрочных тарифов на питьевую воду и водоотведение для ООО «Иркутские коммунальные системы», в отношении <text:span text:style-name="T18">&lt;...&gt;</text:span></text:p>
      <text:p text:style-name="P14"> </text:p>
      <text:p text:style-name="P14"/>
      <text:p text:style-name="P14"/>
      <text:p text:style-name="P13">УСТАНОВИЛ:</text:p>
      <text:p text:style-name="P12">ООО «ИКС» обратилось в ФАС России с заявлениями (исх. от 14.01.2016 № 408/011-03/2, вх. от 18.01.2016 рег. № 4341/16) о разногласиях с Администрацией по постановлению Администрации от 25.11.2015 № 737 «Об установлении долгосрочных тарифов на питьевую воду и водоотведение для ООО «Иркутские коммунальные системы, связанных с установлением и применением цен (тарифов) в сферах водоснабжения и водоотведения.</text:p>
      <text:p text:style-name="P15"><text:span text:style-name="T1">В поданном на разногласия заявлении, связанном с установлением и применением цен (тарифов) в сфере водоснабжения, ООО «ИКС» </text:span><text:span text:style-name="T12">оспаривались расходы, в том числе по следующим статьям затрат:</text:span><text:span text:style-name="T1"> «Расчетная предпринимательская прибыль гарантирующей организации», «Расходы на компенсацию экономически обоснованных расходов за 2014 год». Также ООО «ИКС» выразило несогласие с расчетом Администрацией объема отпуска услуг водоснабжения ООО «ИКС» на 2016 год.</text:span></text:p>
      <text:p text:style-name="P12">По рассмотрению разногласий по статье «Расчетная предпринимательская прибыль гарантирующей организации» установлено следующее.</text:p>
      <text:p text:style-name="P12">В соответствии с пунктом 78(1) Основ ценообразования в сфере водоснабжения и водоотведения, утвержденных постановлением Правительства Российской Федерации от 13.05.2013 № 406 (далее – Основы ценообразования) <text:soft-page-break/>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пунктом 76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12">Расчетная предпринимательская прибыль гарантирующей организации, являющейся государственным или муниципальным унитарным предприятием, по предложению этой гарантирующей организации устанавливается на более низком уровне.</text:p>
      <text:p text:style-name="P12">Расчетная предпринимательская прибыль гарантирующей организации не учитывается при определении необходимой валовой выручки регулируемой организации, не являющейся гарантирующей.</text:p>
      <text:p text:style-name="P12">Постановлением <text:span text:style-name="T5">Администрации </text:span>от 10.01.2014 № 01 ООО «ИКС» наделено статусом гарантирующей организации по обеспечению холодным водоснабжением и водоотведением.</text:p>
      <text:p text:style-name="P12">Администрацией в необходимой валовой выручке ООО «ИКС» 2016 года <text:span text:style-name="T7">не учтена расчетная предпринимательская прибыль гарантирующей организации. При этом аргументация в части неучета расходов по данной статье </text:span><text:span text:style-name="T7">в экспертном заключении Администрации (в расчетах необходимой валовой </text:span><text:span text:style-name="T7">выручки для формирования тарифов на питьевую воду методом индексации на 3 года (первый долгосрочный период регулирования) для ООО «ИКС», в разделе «Правовые нормы, в соответствии с которыми эксперт Администрации </text:span><text:span text:style-name="T7">производил расчет») отсутствует.</text:span></text:p>
      <text:p text:style-name="P12">В соответствии с пунктом 24 Основ ценообразования необходимая валовая выручка регулируемых организаций определяется исходя из экономически обоснованных расходов, необходимых им для осуществления регулируемого вида деятельности в течение периода регулирования и 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установленных на соответствующий период регулирования в соответствии с нормативными правовыми актами Российской Федерации в сфере водоснабжения и водоотведения (далее - показатели надежности, качества и энергетической эффективности объектов централизованных систем водоснабжения и (или) водоотведения).</text:p>
      <text:p text:style-name="P16">На основании вышеизложенного Администрацией нарушены требования законодательства Российской Федерации в части не учета в необходимой валовой ООО «ИКС» 2016 года расходов по статье «Расчетная <text:soft-page-break/>предпринимательская прибыль гарантирующей организации».</text:p>
      <text:p text:style-name="P12">По рассмотрению разногласий по статье «Расходы на компенсацию экономически обоснованных расходов за 2014 год» установлено следующее.</text:p>
      <text:p text:style-name="P12">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2">Регулируемой организацией заявлены на разногласия расходы по статье «Расходы на компенсацию экономически обоснованных расходов за 2014 год» в части оказываемых услуг водоснабжения в сумме 12 441,3 тыс. руб.</text:p>
      <text:p text:style-name="P12">Администрацией анализ в части затрат по статье «Расходы на компенсацию экономически обоснованных расходов за 2014 год» не проводился, в экспертных заключениях Администрации отсутствуют какие-либо доводы по обоснованию невключения вышеуказанных расходов.</text:p>
      <text:p text:style-name="P15"><text:span text:style-name="T10">В условиях отсутствия у Администрации в экспертном заключении </text:span><text:span text:style-name="T10">анализа и мотивированной позиции по неучету расходов по оспариваемой статье затрат</text:span> <text:span text:style-name="T1">«Расходы на компенсацию экономически обоснованных расходов за 2014 год», </text:span><text:span text:style-name="T2">Администрацией</text:span><text:span text:style-name="T10"> нарушены требования законодательства Российской Федерации.</text:span></text:p>
      <text:p text:style-name="P12">По рассмотрению разногласий по расчету объема отпуска воды ООО «ИКС» на 2016 год установлено следующее.</text:p>
      <text:p text:style-name="P15"><text:span text:style-name="T1">В соответствии с пунктом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text:span><text:a xlink:type="simple" xlink:href="consultantplus://offline/ref=7E7132DB228AA36DD625D4A1B10986D7CC5A1AA88388E9A1C797D46551FF794D29EBD8103BD2A7C1k3Q7O"><text:span text:style-name="T8">Методическими указаниями</text:span></text:a><text:span text:style-name="T6"> </text:span><text:span text:style-name="T9">по расчету тарифов и надбавок в сфере водоснабжения и водоотведения, утвержденными приказом Федеральной </text:span><text:soft-page-break/><text:span text:style-name="T9">службы по тарифам от 27.12.2013 г. № 1746-э (далее - Методические указания)</text:span><text:span text:style-name="T6"> </text:span><text:span text:style-name="T1">исходя из фактического отпуска воды (приема сточных вод) за последний отчетный год и динамики отпуска воды (приема сточных вод) за последние 3 года.</text:span></text:p>
      <text:p text:style-name="P12">В соответствии с пунктом 4 Методических указаний расчетный объем отпуска воды, объем принятых сточных вод, оказываемых услуг определяются исходя из фактического объема отпуска воды, объема принятых сточных вод за последний отчетный год и динамики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риема сточных вод в отношении объектов потребителей, а также изменения порядка определения количества принятых сточных.</text:p>
      <text:p text:style-name="P12">В соответствии с пунктом 5 Методических указаний объем воды, отпускаемой (планируемой к отпуску) абонентам, определяется отдельно в отношении питьевой воды, технической воды, горячей воды по формулам (1), (1.1).</text:p>
      <text:p text:style-name="P12">В экспертных заключениях, представленных Администрацией в ФАС России (в расчетах необходимой валовой выручки для формирования тарифов на питьевую воду, водоотведение методом индексации на 3 года (первый долгосрочный период регулирования) для ООО «ИКС», в разделе «Правовые нормы, в соответствии с которыми эксперт администрации производил расчет» Администрацией указываются ссылки на Методические указания, при этом расчет объема отпуска оказываемых услуг водоснабжения отсутствует.</text:p>
      <text:p text:style-name="P15"><text:span text:style-name="T12">В условиях отсутствия в экспертных заключениях Администрации расчета объема отпуска воды ООО «ИКС» на 2016 год, а также иных пояснений в части принятия Администрацией объема отпуска оказываемых услуг </text:span><text:span text:style-name="T12">водоснабжения в размере 1 457,94 тыс. куб. м., Администрацией нарушены требования законодательства Российской Федерации.</text:span> </text:p>
      <text:p text:style-name="P12">На основании вышеуказанного и по результатам рассмотрения разногласий, <text:span text:style-name="T11">связанных с установлением и применением цен (тарифов) в сфере водоснабжения, требования ОО</text:span><text:span text:style-name="T15">О «ИКС» частично удовлетворены. Администрация признана нарушившей пункты 15, 29, 78(1) Основ ценообразования и пункты 4, 5 Методических указаний (приказ ФАС России от 27.06.2016 №679/16 «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text:span><text:soft-page-break/><text:span text:style-name="T15">коммунального комплекса, и организациями коммунального комплекса, между ООО «Иркутские коммунальные системы»</text:span><text:span text:style-name="T17"> </text:span><text:span text:style-name="T15">и </text:span><text:span text:style-name="T16">Администрацией Муниципального образования «Железногорск-Илимское городское поселение»</text:span><text:span text:style-name="T15">).</text:span></text:p>
      <text:p text:style-name="P12">В поданном на разногласия заявлении, связанном с установлением и применением цен (тарифов) в сфере водоотведения, ООО «ИКС» оспаривались расходы, в том числе по статье затрат «Расчетная предпринимательская прибыль гарантирующей организации». Также ООО «ИКС» выразило несогласие с расчетом Администрации по объему принятых сточных вод ООО «ИКС» на 2016 год.</text:p>
      <text:p text:style-name="P12">По рассмотрению разногласий по статье «Расчетная предпринимательская прибыль гарантирующей организации» установлены нарушения аналогичные нарушениям в сфере водоснабжения.</text:p>
      <text:p text:style-name="P12">Также по рассмотрению разногласий по расчету объема принятых сточных вод ООО «ИКС» на 2016 год установлено следующее.</text:p>
      <text:p text:style-name="P15"><text:span text:style-name="T1">В соответствии с пунктом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text:span><text:span text:style-name="T1">вод, оказываемых услуг. Указанные объемы определяются в соответствии с </text:span><text:a xlink:type="simple" xlink:href="consultantplus://offline/ref=7E7132DB228AA36DD625D4A1B10986D7CC5A1AA88388E9A1C797D46551FF794D29EBD8103BD2A7C1k3Q7O"><text:span text:style-name="T8">Методическими указаниями</text:span></text:a><text:span text:style-name="T6"> </text:span><text:span text:style-name="T1">исходя из фактического отпуска воды (приема сточных вод) за последний отчетный год и динамики отпуска воды (приема сточных вод) за последние 3 года.</text:span></text:p>
      <text:p text:style-name="P12">В соответствии с пунктом 4 Методических указаний расчетный объем отпуска воды, объем принятых сточных вод, оказываемых услуг определяются исходя из фактического объема отпуска воды, объема принятых сточных вод за последний отчетный год и динамики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риема сточных вод в отношении объектов потребителей, а также изменения порядка определения количества принятых сточных.</text:p>
      <text:p text:style-name="P12">В соответствии с пунктом 5 Методических указаний объем воды, отпускаемой (планируемой к отпуску) абонентам, определяется отдельно в отношении питьевой воды, технической воды, горячей воды по формулам (1), (1.1).</text:p>
      <text:p text:style-name="P12">В экспертных заключениях, представленных Администрацией в ФАС России (в расчетах необходимой валовой выручки для формирования тарифов <text:soft-page-break/>на водоотведение методом индексации на 3 года (первый долгосрочный период регулирования) для ООО «ИКС», в разделе «Правовые нормы, в соответствии с которыми эксперт администрации производил расчет» Администрацией указываются ссылки на Методические указания, при этом расчет объема принятых сточных вод оказываемых услуг водоотведения отсутствует.</text:p>
      <text:p text:style-name="P15"><text:span text:style-name="T12">В условиях отсутствия в экспертных заключениях Администрации расчета объема принятых сточных вод ООО «ИКС» на 2016 год, а также иных пояснений в части принятия Администрацией объема принятых сточных вод оказываемых услуг водоотведения в размере 3 056,96 тыс. куб. м., Администрацией нарушены требования законодательства Российской Федерации.</text:span> </text:p>
      <text:p text:style-name="P15"><text:span text:style-name="T1">На основании вышеуказанного и по результатам рассмотрения разногласий, </text:span><text:span text:style-name="T12">связанных с установлением и применением цен (тарифов) в сфере водоотведения, требования ОО</text:span><text:span text:style-name="T13">О «ИКС» частично удовлетворены. Администрация признана нарушившей пункты 29, 78(1) Основ ценообразования и пункты 4, 5 Методических указаний (приказ ФАС России от 27.06.2016 №678/16 «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text:span><text:span text:style-name="T13">осуществляющими регулирование тарифов и надбавок организаций </text:span><text:span text:style-name="T13">коммунального комплекса, и организациями коммунального комплекса, между ООО «Иркутские коммунальные системы»</text:span><text:span text:style-name="T17"> </text:span><text:span text:style-name="T13">и </text:span><text:span text:style-name="T14">Администрацией Муниципального образования «Железногорск-Илимское городское поселение»</text:span><text:span text:style-name="T13">).</text:span></text:p>
      <text:p text:style-name="P12">За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частью 2 статьи 14.6 Кодекса Российской Федерации об административных правонарушениях (далее – КоАП) предусмотрена административная ответственность.</text:p>
      <text:p text:style-name="P12">На основании пункта 5.13 Положения о Федеральной антимонопольной службе, утвержденного постановлением Правительства Российской Федерации от 30.06.2004 № 331, статьи 23.51 КоАП ФАС России вправе осуществлять производство по делам об административных правонарушениях, в том числе предусмотренных статьей 14.6 КоАП.</text:p>
      <text:p text:style-name="P12">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text:soft-page-break/>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12">В соответствии с пунктом 13 статьи 9 Положения об администрации муниципального образования «Железногорск-Илимское городское поселение», утвержденного Решением Думы Железногорск-Илимского городского поселения от 28.11.2011 № 293 (далее - Положение) Администрация в соответствии с действующим законодательством Российской Федерации, Уставом муниципального образования «Железногорск-Илимское городское поселение» и Решениями Думы Железногорск-Илимского городского поселения представляет на рассмотрение Думы вопросы об установлении тарифов на услуги муниципальных организаций жилищно-коммунального хозяйства; участвует в установлении тарифов на коммунальные услуги организаций иных форм собственности.</text:p>
      <text:p text:style-name="P12">Глава городского поселения в соответствии с подпунктом 1 пункта 13.2 статьи 13 Положения, как Глава администрации руководит деятельностью администрации, в соответствии со структурой утверждает штатную численность администрации, организует и обеспечивает исполнение полномочий администрации по решению вопросов местного значения.</text:p>
      <text:p text:style-name="P12">Постановление Администрации от 25.11.2015 № 737 подписано Главой Администрации <text:span text:style-name="T18">&lt;...&gt;</text:span></text:p>
      <text:p text:style-name="P12">На основании вышеизложенного, в деянии, допущенном должностным лицом – <text:span text:style-name="T18">&lt;...&gt;</text:span>, являющимся Главой Администрации на момент совершения данного деяния, выразившегося в нарушении установленного порядка ценообразования, а именно пунктов 15, 29 и 78(1) Основ ценообразования, пунктов 4 и 5 Методических указаний, усматриваются признаки состава административного правонарушения, ответственность за совершение которого предусмотрена частью 2 статьи 14.6 КоАП.</text:p>
      <text:p text:style-name="P12">Принимая во внимание, что для выяснения всех обстоятельств административного правонарушения, их фиксирования, юридической квалификации и оформления, необходимо провести процессуальные действия, требующие значительных временных затрат, руководствуясь статьями 28.1, 28.7 КоАП,</text:p>
      <text:p text:style-name="P15"> </text:p>
      <text:p text:style-name="P13"><text:soft-page-break/>ОПРЕДЕЛИЛ:</text:p>
      <text:p text:style-name="P15"> </text:p>
      <text:p text:style-name="P12">1. Возбудить дело об административном правонарушении по части 2 статьи 14.6 КоАП в отношении <text:span text:style-name="T18">&lt;...&gt;</text:span>, являющегося на момент совершения деяния Главой Администрации.</text:p>
      <text:p text:style-name="P12">2. Провести административное расследование по месту выявления административного правонарушения – в Федеральной антимонопольной службе (ФАС России) по адресу: 125993, Москва, ул. Садовая-Кудринская, 11.</text:p>
      <text:p text:style-name="P12"><text:bookmark text:name="P52"/>3. В соответствии со статьей 26.10 КоАП <text:span text:style-name="T18">&lt;...&gt;</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12">- имеющуюся информацию о причинах и условиях по выявленным признакам административного правонарушения;</text:p>
      <text:p text:style-name="P12">- документы (протокол участковой избирательной комиссии об итогах голосования, удостоверение об избрании <text:span text:style-name="T18">&lt;...&gt;</text:span> Главой Администрации);</text:p>
      <text:p text:style-name="P12">- сведения об индивидуальном лицевом счете гражданина в системе обязательного пенсионного страхования (СНИЛС), индивидуальном номере налогоплательщика (ИНН) <text:span text:style-name="T18">&lt;...&gt;</text:span></text:p>
      <text:p text:style-name="P12">- сведения о доходах <text:span text:style-name="T18">&lt;...&gt;</text:span> за период с 01.07.2015 по 30.06.2016 гг., о наличии несовершеннолетних детей, иждивенцев;</text:p>
      <text:p text:style-name="P12">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атье 17.7 КоАП.</text:p>
      <text:p text:style-name="P12">Согласно статье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2">В соответствии с частью 1 статьи 25.1 КоАП<text:span text:style-name="T3"> </text:span>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процессуальными правами в соответствии с КоАП, в том числе выступать на родном языке и пользоваться услугами переводчика, если не владеет языком, на котором ведется производство по делу.</text:p>
      <text:p text:style-name="P15"><text:span text:style-name="T1">На основании</text:span><text:span text:style-name="T4"> </text:span><text:span text:style-name="T1">части 4 статьи 25.5 КоАП</text:span><text:span text:style-name="T4"> </text:span><text:span text:style-name="T1">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text:span><text:soft-page-break/><text:span text:style-name="T1">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F072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F7F0727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2T13:50:17.75</meta:creation-date>
    <meta:generator>OpenOffice.org/3.4.1$Win32 OpenOffice.org_project/341m1$Build-9593</meta:generator>
    <dc:date>2016-08-03T14:51:32.47</dc:date>
    <meta:document-statistic meta:table-count="0" meta:image-count="1" meta:object-count="0" meta:page-count="9" meta:paragraph-count="64" meta:word-count="2279" meta:character-count="19060"/>
    <meta:user-defined meta:name="Поле 1"/>
    <meta:user-defined meta:name="Поле 2"/>
    <meta:user-defined meta:name="Поле 3"/>
    <meta:user-defined meta:name="Поле 4"/>
  </office:meta>
</office:document-meta>
</file>