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CF46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text-indent="0cm" style:auto-text-indent="false"/>
      <style:text-properties fo:color="#000000" fo:font-size="14pt"/>
    </style:style>
    <style:style style:name="P5" style:family="paragraph" style:parent-style-name="Text_20_body">
      <style:paragraph-properties fo:margin-left="8.999cm" fo:margin-right="0cm" fo:margin-top="0.176cm" fo:margin-bottom="0cm" fo:text-indent="0cm" style:auto-text-indent="false"/>
    </style:style>
    <style:style style:name="P6" style:family="paragraph" style:parent-style-name="Text_20_body">
      <style:paragraph-properties fo:margin-left="8.999cm" fo:margin-right="0cm" fo:margin-top="0.176cm" fo:margin-bottom="0cm" fo:text-indent="0cm" style:auto-text-indent="false"/>
      <style:text-properties fo:color="#000000"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3"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fo:font-size="8pt"/>
    </style:style>
    <style:style style:name="P15" style:family="paragraph" style:parent-style-name="Text_20_body">
      <style:paragraph-properties fo:margin-left="0cm" fo:margin-right="0cm" fo:margin-top="0cm" fo:margin-bottom="0cm" fo:text-indent="0cm" style:auto-text-indent="false"/>
      <style:text-properties fo:font-size="8pt" fo:language="en" fo:country="US"/>
    </style:style>
    <style:style style:name="P1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style>
    <style:style style:name="P22" style:family="paragraph" style:parent-style-name="Text_20_body">
      <style:text-properties style:font-name="Times New Roman1" fo:font-size="14pt"/>
    </style:style>
    <style:style style:name="P23" style:family="paragraph" style:parent-style-name="Text_20_body" style:master-page-name="First_20_Page">
      <style:paragraph-properties fo:margin-left="8.999cm" fo:margin-right="0cm" fo:text-indent="0cm" style:auto-text-indent="false" style:page-number="auto"/>
    </style:style>
    <style:style style:name="P24"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5"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6"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fo:font-size="14pt"/>
    </style:style>
    <style:style style:name="P27"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fo:font-size="14pt"/>
    </style:style>
    <style:style style:name="T1" style:family="text">
      <style:text-properties fo:font-size="13.5pt" fo:font-weight="bold"/>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font-weight="bold"/>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fo:language="de" fo:country="DE"/>
    </style:style>
    <style:style style:name="T8" style:family="text">
      <style:text-properties fo:color="#000000" style:font-name="Times New Roman1" fo:font-size="14pt"/>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size-asian="14pt" style:font-size-complex="14pt"/>
    </style:style>
    <style:style style:name="T13" style:family="text">
      <style:text-properties fo:language="de" fo:country="DE"/>
    </style:style>
    <style:style style:name="T14" style:family="text">
      <style:text-properties fo:color="#ff0000"/>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2a2ef8-3604-46d6-a720-920797628a7c" text:name="BossProviderVariable"/>
      </text:user-field-decls>
      <text:p text:style-name="P23"/>
      <text:p text:style-name="P5"/>
      <text:p text:style-name="P11">ОПРЕДЕЛЕНИЕ</text:p>
      <text:p text:style-name="P10"><text:span text:style-name="T1">о возбуждении дела об административном правонарушении</text:span> <text:span text:style-name="T11">№</text:span> <text:span text:style-name="T1">АГОЗ-427/16</text:span></text:p>
      <text:p text:style-name="P11">и проведении административного расследования</text:p>
      <text:p text:style-name="P10"/>
      <text:p text:style-name="P13">«02» августа 2016 г. <text:s text:c="86"/>г. Москва</text:p>
      <text:p text:style-name="P9"/>
      <text:p text:style-name="P17"><text:span text:style-name="T3">Я, </text:span><text:span text:style-name="T8">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а Л. Р.</text:span><text:span text:style-name="T3">, рассмотрев материалы дела № КГОЗ-118/16 о нарушении законодательства Российской Федерации о контрактной системе в сфере закупок в отношении должностного лица Войсковой части 2148,</text:span> <text:span text:style-name="T3">утвердившего документацию об аукционе в электронной форме на право заключения государственного контракта на поставку сена, номер извещения 0373100125316000007, с нарушением требований, предусмотренных законодательством Российской Федерации о контрактной системе в сфере закупок (далее – Должностное лицо Заказчика)</text:span></text:p>
      <text:p text:style-name="P9"/>
      <text:p text:style-name="P12">УСТАНОВИЛА:</text:p>
      <text:p text:style-name="P17"><text:span text:style-name="T3">Войсковой частью 2148 (далее — Заказчик) </text:span><text:span text:style-name="T9">11.03.2016 </text:span><text:span text:style-name="T3">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9">www.zakupki.gov.ru</text:span></text:a><text:span text:style-name="T2"> </text:span><text:span text:style-name="T3">опубликовано извещение (номер </text:span><text:span text:style-name="T9">0373100125316000007) </text:span><text:span text:style-name="T3">на право заключения государственного контракта на закупку сена <text:s text:c="25"/>(далее – Аукцион). </text:span></text:p>
      <text:p text:style-name="P18">В соответствии с пунктом 2 части 1 статьи 64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8">Согласно подпункту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text:soft-page-break/>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17"><text:span text:style-name="T4">1.</text:span><text:span text:style-name="T2"> </text:span><text:span text:style-name="T3">Подпунктом 2 пункта 28.1 раздела 28 Документации об аукционе</text:span> <text:span text:style-name="T3">на право заключения государственного контракта на закупку сена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text:span></text:p>
      <text:p text:style-name="P18">Разделом 6 Документации об аукционе установлено требование к объекту закупки: сено 1 класса из трав сеяных или естественных кормовых угодий, ГОСТ Р 55452-2013.</text:p>
      <text:p text:style-name="P18">При этом Документация об аукционе не содержит инструкцию по заполнению заявки на участие в Аукционе. </text:p>
      <text:p text:style-name="P18">Отсутствие инструкции по заполнению заявки нарушает требования пункта 2 части 1 статьи 64 Закона о контрактной системе.</text:p>
      <text:p text:style-name="P17"><text:span text:style-name="T4">2.</text:span><text:span text:style-name="T2"> </text:span><text:span text:style-name="T3">Согласно части 1 статьи 31 Закона о контрактной системе установлен исчерпывающий перечень требований к участнику закупки.</text:span></text:p>
      <text:p text:style-name="P18">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8">Разделом 24 Документации об аукционе установлено требование к участникам закупки: «правомочность участника закупки заключать контракт», что нарушает требования части 6 статьи 31 Закона о контрактной системе.</text:p>
      <text:list xml:id="list7418214296014664994" text:style-name="L1">
        <text:list-item>
          <text:list>
            <text:list-item>
              <text:list>
                <text:list-item>
                  <text:p text:style-name="P24"><text:span text:style-name="T3">В соответствии с пунктом 1 части 5 статьи 66 Закона о контрактной системе вторая часть заявки на участие в электронном аукционе должна содержать, в том числе идентификационный номер налогоплательщика </text:span><text:span text:style-name="T4">(при наличии)</text:span><text:span text:style-name="T3">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27"/>
                </text:list-item>
              </text:list>
            </text:list-item>
          </text:list>
        </text:list-item>
      </text:list>
      <text:p text:style-name="P18">Согласно пункту 1 раздела 28.3 документации об Аукционе Заказчиком установлено требование о том, что вторая часть заявки на участие в электронном аукционе должна содержать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такого аукциона». Указанное требование не соответствует требованиям пункта 1 части 5 статьи 66 Закона о контрактной системе и нарушает требования пункта 2 части 1 статьи 64 Закона о контрактной системе.</text:p>
      <text:p text:style-name="P17"><text:span text:style-name="T4">4.</text:span> <text:span text:style-name="T3">В соответствии с частью 3 статьи 64 Закона о контрактной системе документация об электронном аукционе наряду с информацией, предусмотренной частью 1 статьи 64 Закона о контрактной системе, содержит </text:span><text:soft-page-break/><text:span text:style-name="T3">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p>
      <text:p text:style-name="P18">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18">При этом, Документация об аукционе не содержит требование о том, что участники закупки не должны являться офшорными компаниями, что не соответствует требованиям пункта 10 части 1 статьи 31 Закона о контрактной системе и нарушает требования части 3 статьи 64 Закона о контрактной системе.</text:p>
      <text:list xml:id="list9214342011868892258" text:style-name="L2">
        <text:list-item>
          <text:list>
            <text:list-item>
              <text:list>
                <text:list-item>
                  <text:p text:style-name="P26">Пунктом 28.1 раздела 28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text:span text:style-name="T16">наименование места происхождения товара или наименование производителя»</text:span>, что не соответствует требованиям подпункта «б» пункта 1 части 3 статьи 66 Закона о контрактной системе и нарушает требования пункта 2 части 1 статьи 64 Закона о контрактной системе.</text:p>
                </text:list-item>
                <text:list-item>
                  <text:p text:style-name="P25"><text:span text:style-name="T3">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дату начала и окончания срока предоставления участникам такого аукциона разъяснений положений документации о таком аукционе. </text:span><text:span text:style-name="T10">Заказчиком в разделе 33 Документации об аукционе установлены следующие сроки предоставления разъяснений Документации об аукционе: «в течение двух дней с даты поступления от оператора электронной площадки запроса заказчик размещает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text:span><text:span text:style-name="T10">заявок на участие в настоящем аукционе».</text:span></text:p>
                </text:list-item>
              </text:list>
            </text:list-item>
          </text:list>
        </text:list-item>
      </text:list>
      <text:p text:style-name="P21"><text:span text:style-name="T10">Вместе с тем Заказчиком в Документации об аукционе не установлены дата начала и окончания срока предоставления участникам закупки разъяснений положений Документации об аукционе, что нарушает требования пункта 11 части 1 <text:s/>статьи 64 Закона о контрактной</text:span>.</text:p>
      <text:p text:style-name="P19">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p>
      <text:p text:style-name="P19">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9">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должностных лиц заказчика в соответствии с частью 4.2 статьи 7.30 Кодекса Российской Федерации об административных правонарушениях (далее - КоАП РФ).</text:p>
      <text:p text:style-name="P19">Таким образом, в действиях Должностного лица Заказчика, утвердившего <text:span text:style-name="T2">Документацию об аукционе и допустившего нарушения требований части 6 статьи 31, пункта 2, 11 части 1 и части 3 статьи 64 Закона о контрактной системе, содержатся признаки административного правонарушения, предусмотренного частью 4.2 статьи 7.30 КоАП РФ.</text:span></text:p>
      <text:p text:style-name="P17"><text:span text:style-name="T3">Указанные материалы и данные являются достаточными для возбуждения </text:span><text:span text:style-name="T9">дела.</text:span></text:p>
      <text:p text:style-name="P19">Руководствуясь статьями 23.66, 28.1, 28.7 КоАП РФ,</text:p>
      <text:p text:style-name="P9"/>
      <text:p text:style-name="P10"/>
      <text:p text:style-name="P11">ОПРЕДЕЛИЛА:</text:p>
      <text:p text:style-name="P20">1. Возбудить в отношении <text:span text:style-name="T2">Должностного лица Заказчика</text:span> дело об административном правонарушении по части 4.2 статьи 7.30 КоАП РФ.</text:p>
      <text:p text:style-name="P20">2. Провести административное расследование.</text:p>
      <text:p text:style-name="P17"><text:span text:style-name="T10">3. В соответствии со </text:span><text:a xlink:type="simple" xlink:href="consultantplus://offline/ref=D1CF6CBA6B7FC8BDD87E7DAC25A85F8C7412A8CE7A15A94C8B9DAF1B348C39C32C4F3FAAC2239174X4FDH"><text:span text:style-name="T10">статьей 26.10</text:span></text:a><text:span text:style-name="T10"> КоАП РФ Войсковой части 2148 надлежит </text:span><text:span text:style-name="T12">в трехдневный срок</text:span><text:span text:style-name="T10">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0">-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Должностного лица Заказчика</text:span>;</text:p>
      <text:p text:style-name="P20"><text:span text:style-name="T13">-копии документов (приказы, распоряжения, должностные инструкции, регламенты, положения и т.п.) или выписка из документов на основании которых, Должностно</text:span>е <text:span text:style-name="T13">лиц</text:span>о Заказчика является ответственным за разработку и утверждение документации о закупке<text:span text:style-name="T13">;</text:span></text:p>
      <text:p text:style-name="P20"><text:span text:style-name="T13">-копию утвержденной </text:span>д<text:span text:style-name="T13">окументации об аукционе в электронной форме на право заключения государственного контракта </text:span><text:span text:style-name="T7">на поставку </text:span><text:span text:style-name="T2">сена</text:span> для нужд <text:span text:style-name="T13">Войсковой части 2148 </text:span>с указанием даты ее утверждения;</text:p>
      <text:p text:style-name="P20">4. <text:span text:style-name="T2">Должностному лицу Заказчика</text:span>, явиться <text:span text:style-name="T15">30</text:span><text:span text:style-name="T6">.</text:span><text:span text:style-name="T5">08.2016 в 10 час. 00 мин.</text:span><text:span text:style-name="T14">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text:soft-page-break/>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Должностного лица Заказчика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0">Неявка в указанный срок рассматривается как отказ от подписания протокола.</text:p>
      <text:p text:style-name="P2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0">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Непредставление указанных сведений в срок влечет административную ответственность на основании статьи 19.7.2 КоАП РФ.</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CF46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6CF46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3:00:10.47</meta:creation-date>
    <meta:generator>OpenOffice.org/3.4.1$Win32 OpenOffice.org_project/341m1$Build-9593</meta:generator>
    <dc:date>2016-08-03T15:49:40.19</dc:date>
    <meta:document-statistic meta:table-count="0" meta:image-count="1" meta:object-count="0" meta:page-count="5" meta:paragraph-count="45" meta:word-count="1457" meta:character-count="11178"/>
    <meta:user-defined meta:name="Поле 1"/>
    <meta:user-defined meta:name="Поле 2"/>
    <meta:user-defined meta:name="Поле 3"/>
    <meta:user-defined meta:name="Поле 4"/>
  </office:meta>
</office:document-meta>
</file>