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92CA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.023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9.186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.106cm" fo:margin-bottom="0.529cm" style:line-height-at-least="0.564cm" fo:text-align="justify" style:justify-single-word="false" fo:text-indent="1.242cm" style:auto-text-indent="false"/>
    </style:style>
    <style:style style:name="P9" style:family="paragraph" style:parent-style-name="Text_20_body">
      <style:paragraph-properties fo:margin-left="0cm" fo:margin-right="0cm" fo:margin-top="0.106cm" fo:margin-bottom="0.529cm" style:line-height-at-least="0.564cm" fo:text-align="justify" style:justify-single-word="false" fo:text-indent="1.242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0.035cm" fo:margin-right="0.035cm" fo:margin-top="0cm" fo:margin-bottom="0cm" fo:text-align="justify" style:justify-single-word="false" fo:text-indent="1.259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.035cm" fo:margin-right="0.035cm" fo:margin-top="0cm" fo:margin-bottom="0cm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.035cm" fo:margin-right="0.035cm" fo:margin-top="0cm" fo:margin-bottom="0cm" fo:text-align="justify" style:justify-single-word="false" fo:text-indent="1.302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.035cm" fo:margin-right="0.035cm" fo:margin-top="0cm" fo:margin-bottom="0cm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.035cm" fo:margin-right="0.035cm" fo:margin-top="0cm" fo:margin-bottom="0cm" fo:text-align="justify" style:justify-single-word="false" fo:text-indent="1.155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.071cm" fo:margin-right="0.106cm" fo:margin-top="0cm" fo:margin-bottom="0cm" style:line-height-at-least="0cm" fo:text-align="justify" style:justify-single-word="false" fo:text-indent="1.265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.071cm" fo:margin-right="0.106cm" fo:margin-top="0cm" fo:margin-bottom="0cm" style:line-height-at-least="0cm" fo:text-align="justify" style:justify-single-word="false" fo:text-indent="1.288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.071cm" fo:margin-right="0.106cm" fo:margin-top="0cm" fo:margin-bottom="0cm" fo:text-align="justify" style:justify-single-word="false" fo:text-indent="1.288cm" style:auto-text-indent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.071cm" fo:margin-right="0.106cm" fo:margin-top="0cm" fo:margin-bottom="0cm" fo:text-align="justify" style:justify-single-word="false" fo:text-indent="1.28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1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19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left="9.186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6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line-through-style="none" style:text-position="0% 100%" fo:letter-spacing="-0.004cm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line-through-style="none" style:text-position="0% 100%" fo:letter-spacing="-0.004cm" fo:language="en" fo:country="US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text-line-through-style="none" style:text-position="0% 100%" fo:letter-spacing="-0.004cm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letter-spacing="-0.004cm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letter-spacing="-0.004cm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language="ru" fo:country="RU" fo:background-color="#ffffff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315307-52b0-4be3-b2b0-b86238e8ade3" text:name="BossProviderVariable"/>
      </text:user-field-decls>
      <text:p text:style-name="P31"/>
      <text:p text:style-name="P4"><text:s text:c="46"/>ПОСТАНОВЛЕНИЕ </text:p>
      <text:p text:style-name="P4"><text:s text:c="21"/>о наложении штрафа по делу № 4-14.55-894/00-24-16 </text:p>
      <text:p text:style-name="P4"><text:s text:c="31"/>об административном правонарушении </text:p>
      <text:p text:style-name="P4"/>
      <text:p text:style-name="P4">«29» июля 2016г. <text:s text:c="90"/>г. Москва</text:p>
      <text:p text:style-name="P4"/>
      <text:p text:style-name="P4"/>
      <text:p text:style-name="P8"><text:span text:style-name="T3">Я, заместитель начальника Юридического управления в сфере ГОЗ ФАС России Антонов И. В., рассмотрев материалы дела № 4-14.55-894/00-24-16 об административном правонарушении в отношении должностного лица — </text:span><text:span text:style-name="T4">начальника лаборатории научно-исследовательского отделения «Лазерная метрология и радиометрия» ФГУП «ВНИИОФИ» (далее - начальник лаборатории)</text:span><text:span text:style-name="T3">, возбужденного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 РФ),</text:span></text:p>
      <text:p text:style-name="P9"><text:s text:c="47"/>УСТАНОВИЛ:</text:p>
      <text:p text:style-name="P10"><text:span text:style-name="T3">19.07.2016 из Прокуратуры западного административного округа <text:s/>поступило постановление о возбуждении дела об административном правонарушении, а также материалы административного производства в отношении должностного лица - начальника лаборатории научно-исследовательского отделения «Лазерная метрология и радиометрия» ФГУП «ВНИИОФИ» (далее - начальник лаборатории) </text:span><text:span text:style-name="T5">&lt;...&gt;</text:span><text:span text:style-name="T3">.</text:span></text:p>
      <text:p text:style-name="P11">Из представленных документов следует, что между Федеральным государственным унитарным предприятием «Всероссийский научно-исследовательский институт оптико-физических измерений» (далее - ФГУП «ВНИИОФИ») с Министерством обороны Российской Федерации в целях государственного оборонного заказа заключен государственный контракт от 07.03.2015 № 6665 на выполнение опытно-конструкторской работы (шифр темы «Навет-СМУ») (КОД 77295) для нужд Министерства обороны Российской Федерации (Уч. № ЕП/5/13/Н/0516/2015).</text:p>
      <text:p text:style-name="P11">Таким образом ФГУП «ВНИИОФИ» - головной исполнитель.</text:p>
      <text:p text:style-name="P13"><text:span text:style-name="T2">Впоследствии, между сторонами государственного контракта заключено дополнительное соглашение от 15.10.2015 № 6665-1, согласно пункту 1 которого контракту присвоен идентификатор государственного контракта 1519187342772010333000835/6665. В силу пункта 2 дополнительного соглашения с момента его вступления в силу в качестве номера контракта используется только № 1519187342772010333000835/6665.</text:span> </text:p>
      <text:p text:style-name="P12">Согласно пункту 4.1 государственного контракта от 07.03.2015 <text:soft-page-break/>№1519187342772010333000835/6665 ОКР (этап ОКР) выполняется в сроки, указанные в пункте 2.2 контракта.</text:p>
      <text:p text:style-name="P12">В свою очередь, пунктом 2.2 государственного контракта установлен срок выполнения 1 этапа опытно-конструкторской работы - 30.11.2015, при этом, согласно пункту 4.3 контракта, датой исполнения обязательств по отдельным этапам ОКР является дата подписания заказчиком (представителем заказчика) акта сдачи-приемки выполненного этапа ОКР, форма которого установлена приложением № 1 к контракту.</text:p>
      <text:p text:style-name="P12">Кроме того, в августе 2015 года директором ФГУП «ВНИИОФИ» по согласованию с начальником ФГБУ «ГНМЦ» Министерства обороны Российской Федерации, начальником 3257 ВП Министерства обороны Российской Федерации, начальником Управления перспективных межвидовых исследований и специальных проектов Министерства обороны Российской Федерации и начальником Управления метрологии Вооруженных Сил Российской Федерации утвержден план-график совместных работ по этапу 1 ОКР «Разработка военного эталона единиц средней мощности и энергии сверхмалых уровней лазерного излучения», шифр «Навет-СМУ».</text:p>
      <text:p text:style-name="P17">В соответствии с пунктом 14 указанного плана-графика ФГУП «ВНИИОФИ» необходимо было направить уведомление заказчику о готовности 1 этапа ОКР к сдаче до 06.11.2015.</text:p>
      <text:p text:style-name="P18">В силу пункта 4.3.6 ГОСТ РВ 15.203-2001 «Система разработки и постановки продукции на производство. Военная техника. Порядок выполнения опытно-конструкторских работ по созданию изделий и их составных частей. Основные положения», принятого и введенного в действие постановлением Госстандарта России от 25.12.2001 № 579-ст (далее — ГОСТ РВ 15.203-2001), согласованный и утвержденный план совместных работ на выполнение ОКР (СЧ ОКР) является обязательным для всех организаций и предприятий, участвующих в ОКР (СЧ ОКР).</text:p>
      <text:p text:style-name="P19">Обязанности по соблюдению ФГУП «ВНИИОФИ» требований ГОСТ РВ 15.203-2001 в рамках исполнения им государственного контракта от 07.03.2015 № 1519187342772010333000835/6665 предусмотрены подпунктом 1 пункта 2.2 контракта.</text:p>
      <text:p text:style-name="P20"><text:span text:style-name="T2">Вместе с тем, уведомление о готовности к приемке 1 этапа (технического проекта) ОКР «Навет-СМУ» направлено ФГУП «ВНИИОФИ» заказчику только 30.11.2015, в результате чего соответствующий акт приемки 1 этапа работ, подтверждающий фактическое исполнение обязательств по отдельному этапу ОКР, подписан заказчиком 09.12.2015.</text:span> </text:p>
      <text:p text:style-name="P21">Таким образом, установлен факт нарушения <text:span text:style-name="T1">ФГУП «ВНИИОФИ»</text:span> <text:s/>сроков выполнения работ по Государственному контракту, заключенному в целях выполнения государственного оборонного заказа.</text:p>
      <text:p text:style-name="P22">В соответствии с требованиями пункта 12 части 1 статьи 8 Федерального закона от 29.12.2012 № 275-ФЗ «О государственном оборонном заказе», <text:soft-page-break/>головной исполнитель обеспечивает поставки продукции по государственному оборонному заказу, в соответствии с требованиями законодательства Российской Федерации и условиями контракта.</text:p>
      <text:p text:style-name="P23">Таким образом, <text:span text:style-name="T1">ФГУП «ВНИИОФИ»</text:span> нарушены требования пункта 12 части 1 статьи 8 Федерального закона от 29.12.2012 № 275-ФЗ «О государственном оборонном заказе».</text:p>
      <text:p text:style-name="P25"><text:span text:style-name="Основной_20_шрифт_20_абзаца"><text:span text:style-name="T8">Нарушение должностным лицом головного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 РФ.</text:span></text:span></text:p>
      <text:p text:style-name="P25"><text:span text:style-name="Основной_20_шрифт_20_абзаца"><text:span text:style-name="T8">Согласно статье 2.4 КоАП РФ а</text:span></text:span><text:span text:style-name="Основной_20_шрифт_20_абзаца"><text:span text:style-name="T9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25"><text:span text:style-name="Основной_20_шрифт_20_абзаца"><text:span text:style-name="T13">Согласно пункту 1 приказа директора ФГУП «ВНИИОФИ» о назначении сотрудников, привлекаемых к выполнению ОКР, начальник лаборатории научно- исследовательского отделения «Лазерная метрология и радиометрия» ФГУП «ВНИИОФИ» (далее - начальник лаборатории) </text:span></text:span><text:span text:style-name="Основной_20_шрифт_20_абзаца"><text:span text:style-name="T12">&lt;...&gt;</text:span></text:span><text:span text:style-name="Основной_20_шрифт_20_абзаца"><text:span text:style-name="T13"> </text:span></text:span><text:span text:style-name="T1">в целях качественного и безусловного выполнения институтом вышеуказанной ОКР для нужд Министерства обороны Российской Федерации в рамках заключенного государственного контракта назначен главным конструктором ОКР.</text:span></text:p>
      <text:p text:style-name="P12">Факт назначения на должность начальника лаборатории <text:span text:style-name="T19">&lt;...&gt; </text:span><text:s/>подтверждается приказом директора унитарного предприятия от 23.06.2006 № 158-Л, которым утверждено решение НТС от 29.05.2006 об избрании по конкурсу и назначении с 01.07.2006 <text:span text:style-name="T19">&lt;...&gt; </text:span>на должность начальника лаборатории.</text:p>
      <text:p text:style-name="P12">Директором ФГУП «ВНИИОФИ» 20.05.2014 утверждена должностная инструкция начальника лаборатории научно-исследовательского отделения Лазерная метрология и радиометрия» ФГУП «ВНИИОФИ», согласно пункту 5 и пункту 6 которой на указанное должностное лицо возложены обязанности по контролю за выполнением договорных обязательств, а также по обеспечению соблюдения нормативных требований и соблюдения установленного порядка согласования документации. <text:span text:style-name="T19">&lt;...&gt; </text:span>ознакомлен с указанной должностной инструкцией и получил ее копию 23.06.2014, что подтверждается соответствующей отметкой.</text:p>
      <text:p text:style-name="P27"><text:span text:style-name="Основной_20_шрифт_20_абзаца"><text:span text:style-name="T13">Принимая во внимание изложенное, в действиях начальника лаборатории научно-исследовательского отделения «Лазерная метрология и радиометрия» ФГУП «ВНИИОФИ» </text:span></text:span><text:span text:style-name="Основной_20_шрифт_20_абзаца"><text:span text:style-name="T16">&lt;...&gt; </text:span></text:span><text:span text:style-name="Основной_20_шрифт_20_абзаца"><text:span text:style-name="T13">установлен состав административного правонарушения, предусмотренного частью 1 статьи 14.55 КоАП, то есть факт нарушения должностным лицом головного исполнителя условий </text:span></text:span><text:soft-page-break/><text:span text:style-name="Основной_20_шрифт_20_абзаца"><text:span text:style-name="T13">государственного контракта, заключенного в целях выполнения государственного оборонного заказа, в части нарушения сроков выполнения работ.</text:span></text:span></text:p>
      <text:p text:style-name="P24">Вина должностного лица, <text:span text:style-name="Основной_20_шрифт_20_абзаца"><text:span text:style-name="T10">начальника лаборатории </text:span></text:span><text:span text:style-name="Основной_20_шрифт_20_абзаца"><text:span text:style-name="T11">&lt;...&gt;</text:span></text:span> в совершении данного правонарушения заключается в отсутствии принятых мер, направленных на своевременное исполнение Государственного контракта, что подтверждается материалами дела об административном правонарушении.</text:p>
      <text:p text:style-name="P24">Дело рассмотрено при участии <text:s/><text:span text:style-name="Основной_20_шрифт_20_абзаца"><text:span text:style-name="T10">начальника лаборатории </text:span></text:span><text:span text:style-name="Основной_20_шрифт_20_абзаца"><text:span text:style-name="T11">&lt;...&gt;</text:span></text:span><text:span text:style-name="Основной_20_шрифт_20_абзаца"><text:span text:style-name="T10">, а также помощника прокурора Западного административного округа г. Москвы </text:span></text:span><text:span text:style-name="Основной_20_шрифт_20_абзаца"><text:span text:style-name="T11">&lt;...&gt; </text:span></text:span><text:span text:style-name="Основной_20_шрифт_20_абзаца"><text:span text:style-name="T10">.</text:span></text:span></text:p>
      <text:p text:style-name="P29">Место совершения административного правонарушения — место исполнения должностных обязанностей <text:span text:style-name="T19">&lt;...&gt;</text:span>, а именно, <text:span text:style-name="Основной_20_шрифт_20_абзаца"><text:span text:style-name="T13">ФГУП «ВНИИОФИ»</text:span></text:span>, <text:span text:style-name="T18">ул. Озерная, д. 46, г. Москва</text:span>.</text:p>
      <text:p text:style-name="P28">Время совершения <text:s/>административного правонарушения - день, следующий за последним днем исполнения обязательств по контракту — 08.11.2015.</text:p>
      <text:p text:style-name="P26"><text:span text:style-name="T17">Обстоятельства, смягчающие и отягчающие административную ответственность </text:span><text:span text:style-name="Основной_20_шрифт_20_абзаца"><text:span text:style-name="T15">начальника лаборатории </text:span></text:span><text:span text:style-name="Основной_20_шрифт_20_абзаца"><text:span text:style-name="T11">&lt;...&gt;</text:span></text:span>не выявлены. </text:p>
      <text:p text:style-name="P6">На основании изложенного, руководствуясь статьями 4.1, 4.2, 4.5, 14.55, 23.82, 29.7, 29.9, 29.10 КоАП,</text:p>
      <text:p text:style-name="P6"/>
      <text:p text:style-name="P5"><text:s text:c="36"/>ПОСТАНОВИЛ:</text:p>
      <text:p text:style-name="P6"/>
      <text:p text:style-name="P30">Признать <text:span text:style-name="T1">должностное лицо - </text:span><text:span text:style-name="Основной_20_шрифт_20_абзаца"><text:span text:style-name="T6">начальника лаборатории </text:span></text:span><text:span text:style-name="Основной_20_шрифт_20_абзаца"><text:span text:style-name="T7">&lt;...&gt;</text:span></text:span> виновным в совершении административного правонарушения, ответственность за которое предусмотрена частью 1 статьи 14.55 КоАП РФ, и наложить на него штраф в размере 30 000 (тридцати тысяч) рублей, что является минимальным размером штрафа, налагаемого в соответствии с частью 1 статьи 14.55 КоАП РФ </text:p>
      <text:p text:style-name="P30">В соответствии с частью 1 статьи 32.2 КоАП РФ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0">В соответствии с частью 5 статьи 3.5 КоАП РФ сумма административного штрафа подлежит зачислению в бюджет в полном объёме.</text:p>
      <text:p text:style-name="P30">Реквизиты для уплаты административного штрафа:</text:p>
      <text:p text:style-name="P30">УИН начисления 0210295033072900000509911</text:p>
      <text:p text:style-name="P30">Получатель ИНН 7703516539 КПП 770301001</text:p>
      <text:p text:style-name="P30">Межрегиональное операционное УФК</text:p>
      <text:p text:style-name="P30">(Для ФАС России л/с 04951001610)</text:p>
      <text:p text:style-name="P30">КБК 161 1 16 33010 01 6000 140</text:p>
      <text:p text:style-name="P30">ОКТМО 45380000</text:p>
      <text:p text:style-name="P30">Банк получателя</text:p>
      <text:p text:style-name="P30">Операционный департамент</text:p>
      <text:p text:style-name="P30">Банка России </text:p>
      <text:p text:style-name="P30"><text:soft-page-break/>г. Москва 701</text:p>
      <text:p text:style-name="P30">БИК 044501002</text:p>
      <text:p text:style-name="P30">Расчётный счёт 40101810500000001901</text:p>
      <text:p text:style-name="P30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19">abaeva@fas.gov.ru,</text:span> stukanov@fas.gov.ru.</text:p>
      <text:p text:style-name="P30">Согласно части 1 статьи 20.25 КоАП РФ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30">В соответствии с пунктом 3 части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30">Согласно пункту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0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A92CA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77728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5A92CA6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11:48:24.26</meta:creation-date>
    <meta:generator>OpenOffice.org/3.4.1$Win32 OpenOffice.org_project/341m1$Build-9593</meta:generator>
    <dc:date>2016-08-03T16:12:30.80</dc:date>
    <meta:editing-duration>PT8S</meta:editing-duration>
    <meta:editing-cycles>1</meta:editing-cycles>
    <meta:print-date>2016-07-29T10:00:42.52</meta:print-date>
    <meta:document-statistic meta:table-count="0" meta:image-count="1" meta:object-count="0" meta:page-count="5" meta:paragraph-count="57" meta:word-count="1291" meta:character-count="10938"/>
    <meta:user-defined meta:name="Поле 1"/>
    <meta:user-defined meta:name="Поле 2"/>
    <meta:user-defined meta:name="Поле 3"/>
    <meta:user-defined meta:name="Поле 4"/>
  </office:meta>
</office:document-meta>
</file>