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23DC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italic" style:text-underline-style="none" fo:font-weight="bold" fo:background-color="#ffffff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font-size="14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000000" style:text-line-through-style="none" style:text-position="0% 100%" style:font-name="Times New Roman" fo:font-size="14pt" fo:font-style="italic" style:text-underline-style="none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 fo:hyphenate="false" fo:hyphenation-remain-char-count="2" fo:hyphenation-push-char-count="2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8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2pt" fo:language="ru" fo:country="RU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Textformatvorlage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Text_20_body_20__28_user_29_">
      <style:paragraph-properties fo:margin-top="0cm" fo:margin-bottom="0cm" fo:line-height="100%" fo:text-align="justify" style:justify-single-word="false" fo:hyphenation-ladder-count="no-limit" fo:background-color="#ffffff" style:shadow="none">
        <style:tab-stops>
          <style:tab-stop style:position="1.247cm"/>
          <style:tab-stop style:position="1.928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Textformatvorlage">
      <style:text-properties fo:font-size="10pt" style:font-size-asian="10pt" style:font-size-complex="10pt"/>
    </style:style>
    <style:style style:name="P21" style:family="paragraph" style:parent-style-name="Textformatvorlage">
      <style:paragraph-properties fo:margin-left="9.252cm" fo:margin-right="-0.002cm" fo:margin-top="0cm" fo:margin-bottom="0cm" fo:line-height="147%" fo:hyphenation-ladder-count="no-limit" fo:text-indent="0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Textformatvorlage">
      <style:paragraph-properties fo:margin-left="0cm" fo:margin-right="-0.002cm" fo:line-height="147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5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7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0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28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30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1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#ff0000" style:font-size-asian="14pt" style:font-name-complex="Times New Roman" style:font-size-complex="14pt" fo:hyphenate="false" fo:hyphenation-remain-char-count="2" fo:hyphenation-push-char-count="2"/>
    </style:style>
    <style:style style:name="P32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3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3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5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style:letter-kerning="true" fo:background-color="#ffffff" style:font-name-asian="SimSun1" style:font-size-asian="14pt" style:font-name-complex="Times New Roman" style:font-size-complex="14pt" style:language-complex="hi" style:country-complex="IN" fo:hyphenate="false" fo:hyphenation-remain-char-count="2" fo:hyphenation-push-char-count="2"/>
    </style:style>
    <style:style style:name="P38" style:family="paragraph" style:parent-style-name="Preformatted_20_Text">
      <style:text-properties fo:font-size="10pt" style:font-size-asian="10pt" style:font-size-complex="10pt"/>
    </style:style>
    <style:style style:name="P39" style:family="paragraph" style:parent-style-name="Text_20_body_20__28_user_29_" style:list-style-name="L1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40" style:family="paragraph" style:parent-style-name="Text_20_body_20__28_user_29_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41" style:family="paragraph" style:parent-style-name="Textformatvorlage" style:master-page-name="First_20_Page">
      <style:paragraph-properties fo:margin-left="0cm" fo:margin-right="-0.002cm" fo:line-height="100%" fo:text-align="center" style:justify-single-word="false" fo:hyphenation-ladder-count="no-limit" fo:text-indent="0cm" style:auto-text-indent="false" style:page-number="auto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2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T1" style:family="text">
      <style:text-properties style:font-name="Times New Roman" fo:font-size="14pt" fo:background-color="transparen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-asian="Times New Roman" style:language-asian="ru" style:country-asian="RU" style:font-name-complex="Times New Roman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4pt" fo:font-style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font-style="italic" fo:font-weight="bold" fo:background-color="transparent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fo:font-size="14pt" fo:background-color="#ffffff" style:font-size-asian="14pt" style:font-name-complex="Times New Roman" style:font-size-complex="14pt"/>
    </style:style>
    <style:style style:name="T15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4" style:family="text">
      <style:text-properties fo:color="#000000" style:text-line-through-style="none" style:text-position="0% 100%" style:font-name="Times New Roman" fo:font-size="14pt" fo:font-style="italic" style:text-underline-style="none" fo:font-weight="bold" fo:background-color="transparent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25" style:family="text">
      <style:text-properties fo:color="#000000" style:text-line-through-style="none" style:text-position="0% 100%" style:font-name="Times New Roman" fo:font-size="14pt" fo:font-style="italic" style:text-underline-style="none" fo:font-weight="normal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bold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32" style:family="text">
      <style:text-properties fo:color="#000000" style:text-line-through-style="none" style:text-position="0% 100%" style:font-name="Times New Roman" fo:font-style="italic" style:text-underline-style="none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33" style:family="text">
      <style:text-properties fo:color="#000000" style:text-line-through-style="none" style:text-position="0% 100%" style:font-name="Times New Roman" fo:font-style="italic" style:text-underline-style="none" fo:font-weight="normal" style:text-blinking="false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34" style:family="text">
      <style:text-properties fo:color="#000000" style:text-line-through-style="none" style:text-position="0% 100%" style:font-name="Times New Roman" fo:font-style="italic" style:text-underline-style="none" fo:font-weight="bold" fo:background-color="transparent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35" style:family="text">
      <style:text-properties fo:color="#000000" style:text-line-through-style="none" style:text-position="0% 100%" style:font-name="Times New Roman" fo:language="ru" fo:country="RU" fo:font-style="italic" style:text-underline-style="none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36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fo:font-size="14pt" fo:font-style="italic" style:text-underline-style="none" fo:font-weight="bold" style:text-blinking="false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fo:color="#000000" fo:font-size="12pt" style:font-size-asian="12pt" style:font-size-complex="12pt"/>
    </style:style>
    <style:style style:name="T39" style:family="text">
      <style:text-properties fo:color="#000000" fo:font-size="12pt" fo:language="en" fo:country="US" style:font-size-asian="12pt" style:font-size-complex="12pt"/>
    </style:style>
    <style:style style:name="T40" style:family="text">
      <style:text-properties fo:color="#000000" fo:font-size="12pt" fo:language="ru" fo:country="RU" style:font-size-asian="12pt" style:font-size-complex="12pt"/>
    </style:style>
    <style:style style:name="T41" style:family="text">
      <style:text-properties fo:color="#000000" fo:background-color="transparent"/>
    </style:style>
    <style:style style:name="T42" style:family="text">
      <style:text-properties fo:background-color="#ffffff" style:font-name-complex="Times New Roman"/>
    </style:style>
    <style:style style:name="T43" style:family="text">
      <style:text-properties fo:background-color="#ffffff" style:font-name-asian="Times New Roman" style:language-asian="ru" style:country-asian="RU"/>
    </style:style>
    <style:style style:name="T44" style:family="text">
      <style:text-properties fo:language="ru" fo:country="RU" fo:background-color="#ffffff" style:font-name-complex="Times New Roman"/>
    </style:style>
    <style:style style:name="T45" style:family="text">
      <style:text-properties style:font-name-complex="Times New Roman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font-size-asian="14pt" style:font-size-complex="14pt"/>
    </style:style>
    <style:style style:name="T5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language="en" fo:country="US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9" style:family="text">
      <style:text-properties fo:color="#ff0000" style:font-name="Times New Roman" fo:font-size="14pt" fo:background-color="#ffffff" style:font-size-asian="14pt" style:font-name-complex="Times New Roman" style:font-size-complex="14pt"/>
    </style:style>
    <style:style style:name="T60" style:family="text">
      <style:text-properties fo:letter-spacing="0.071cm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0e2004-c8ab-4764-8ab3-af306cf37787" text:name="BossProviderVariable"/>
      </text:user-field-decls>
      <text:p text:style-name="P41"><text:span text:style-name="T60">ОПРЕДЕЛЕНИЕ</text:span></text:p>
      <text:p text:style-name="P25">о возбуждении дела об административном правонарушении</text:p>
      <text:p text:style-name="P26"><text:span text:style-name="T7">№  4-19.8-853/00-30-16</text:span><text:span text:style-name="T1"> </text:span><text:span text:style-name="T5">и провед</text:span><text:span text:style-name="T8">ении административного расследования</text:span></text:p>
      <text:p text:style-name="P23"/>
      <text:p text:style-name="P24"><text:span text:style-name="T42">«03» </text:span><text:span text:style-name="T44">августа</text:span><text:span text:style-name="T42"> 2016 года<text:tab/><text:tab/><text:tab/><text:tab/><text:tab/><text:tab/><text:tab/><text:tab/> <text:tab/> <text:s text:c="3"/>г. </text:span><text:span text:style-name="T45">Москва</text:span></text:p>
      <text:p text:style-name="P23"/>
      <text:p text:style-name="P29"><text:span text:style-name="T3">Я, </text:span><text:span text:style-name="T2">заместитель начальника управления - начальник Организационно - инспекционного отдела Контрольно-инспекционного управления в сфере ГОЗ ФАС России, Козлов Е. В., </text:span><text:span text:style-name="T5">рассмотрев обстоятельства дела № </text:span><text:span text:style-name="T14">4-19.8-853/00-30-16</text:span><text:span text:style-name="T5"> в отношении</text:span><text:span text:style-name="T8"> хозяйствующего субъекта </text:span><text:span text:style-name="T9">АО «ФПГ «УРАЛЬСКИЕ ЗАВОДЫ» (ИНН 1831013427)</text:span><text:span text:style-name="T8">, адрес: г. Ижевск, ул. Максима Горького, д. 92, </text:span></text:p>
      <text:p text:style-name="P30"/>
      <text:p text:style-name="P25">УСТАНОВИЛ:</text:p>
      <text:p text:style-name="P31"/>
      <text:p text:style-name="P29"><text:span text:style-name="T46">На основании пункта 11 части 1 статьи 23, статьи 25 </text:span><text:span text:style-name="T17">Федерального закона от 26.07.2006 № 135-ФЗ «О защите конкуренции»</text:span><text:span text:style-name="T46"> ФАС России было направлено Определение о назначении дела № </text:span><text:span text:style-name="T19">1-00-19/00-30-16 в адрес </text:span><text:span text:style-name="T21">АО «ФПГ «УРАЛЬСКИЕ ЗАВОДЫ»</text:span><text:span text:style-name="T19">. В данном Определении о назначении дела № 1-00-19/00-30-16 (далее - Запрос) у </text:span><text:span text:style-name="T21">АО «ФПГ «УРАЛЬСКИЕ ЗАВОДЫ»</text:span><text:span text:style-name="T19"> была запрошена информация с сроком представления до 07.03.2016. В соответствии с Запросом </text:span><text:span text:style-name="T21">АО «ФПГ «УРАЛЬСКИЕ ЗАВОДЫ»</text:span><text:span text:style-name="T19"> надлежало представить следующую информацию:</text:span></text:p>
      <text:p text:style-name="P4">3.1. учредительные документы (в последней редакции), решение об избрании единоличного исполнительного органа и приказ о его назначении на должность; свидетельство о государственной регистрации и постановке на учёт в налоговом органе юридического лица;</text:p>
      <text:p text:style-name="P4">3.2. выписку из единого государственного реестра юридических лиц, выданную компетентным органом на дату, не ранее чем дата получения настоящего определения;</text:p>
      <text:p text:style-name="P4">3.3. сведения о проведении ликвидации или реорганизации; сведения о почтовом адресе, по которому ответчик будет получать почтовую корреспонденцию по настоящему делу (при различии между местом нахождения согласно учредительных документов и фактическим местом нахождения), контактные телефоны ответчика, к<text:span text:style-name="T49">онтактные данные должностного лица Вашей организации (Ф.И.О., должность, телефон) с которым могут связаться сотрудники антимонопольного органа по вопросам, связанным с рассмотрением данного дела</text:span>;</text:p>
      <text:p text:style-name="P5"><text:span text:style-name="T15">3.4 сведения о </text:span><text:span text:style-name="T16">совокупной сумме выручки от реализации товаров (работ и услуг) в 2013-2015 г.г., определяемой </text:span><text:span text:style-name="T50">в соответствии со </text:span><text:a xlink:type="simple" xlink:href="consultantplus://offline/ref=B21601FAD959A06C917A8F7A48174B6CFEAAEE633CB25798E4AB2DB86A83B68F070D9337697C91DB59b6J"><text:span text:style-name="T37">статьями 248</text:span></text:a><text:span text:style-name="T16"> и </text:span><text:a xlink:type="simple" xlink:href="consultantplus://offline/ref=B21601FAD959A06C917A8F7A48174B6CFEAAEE633CB25798E4AB2DB86A83B68F070D9337697C91D959b0J"><text:span text:style-name="T37">249</text:span></text:a><text:span text:style-name="T16"> Налогового кодекса Российской Федерации;</text:span></text:p>
      <text:p text:style-name="P6">3.5. иные документы (копии документов), сведения (информацию) и письменные пояснения, имеющие значение для полного, всестороннего и <text:soft-page-break/>объективного рассмотрения данного дела о нарушении антимонопольного законодательства.</text:p>
      <text:p text:style-name="P7"><text:span text:style-name="T26"><text:tab/>15.03.2016 г. в ФАС России поступило письмо от </text:span><text:span text:style-name="T27">АО «ФПГ «УРАЛЬСКИЕ ЗАВОДЫ»</text:span><text:span text:style-name="T26"> (исх. От 09.03.2016 г.). Рассмотрев ответ </text:span><text:span text:style-name="T27">АО «ФПГ «УРАЛЬСКИЕ ЗАВОДЫ»</text:span><text:span text:style-name="T26"> ФАС России установило, что в соответствии с пунктом 3.4 Запроса </text:span><text:span text:style-name="T32">«</text:span><text:span text:style-name="T35">сведения о </text:span><text:span text:style-name="T32">совокупной сумме выручки от реализации товаров (работ и услуг) в 2013-2015 г.г., определяемой в соответствии со </text:span><text:a xlink:type="simple" xlink:href="consultantplus://offline/ref=B21601FAD959A06C917A8F7A48174B6CFEAAEE633CB25798E4AB2DB86A83B68F070D9337697C91DB59b6J"><text:span text:style-name="T33">статьями 248</text:span></text:a><text:span text:style-name="T32"> и </text:span><text:a xlink:type="simple" xlink:href="consultantplus://offline/ref=B21601FAD959A06C917A8F7A48174B6CFEAAEE633CB25798E4AB2DB86A83B68F070D9337697C91D959b0J"><text:span text:style-name="T33">249</text:span></text:a><text:span text:style-name="T32"> Налогового кодекса Российской Федерации» </text:span><text:span text:style-name="T26">информация не представлена в полном объеме. </text:span></text:p>
      <text:p text:style-name="P7"><text:span text:style-name="T26"><text:tab/>В своем ответе АО «Уральские радиостанции» представили сведения о сумме выручки с 2013 по 2015 годы, </text:span><text:span text:style-name="T30">при совместном участии в электронных аукционах с ООО «Комплект» и АО «Уральские радиостанции» на поставку продукции товарным знаком «Эрика» или ее эквивалента.</text:span><text:span text:style-name="T26"> Однако в пункте 3.4 Запроса не уточнялась информация о представлении таких сведений. В пункте 3.4 запрашивались сведения о совокупной сумме выручки </text:span><text:span text:style-name="T31">АО «ФПГ «УРАЛЬСКИЕ ЗАВОДЫ»</text:span><text:span text:style-name="T30"> </text:span><text:span text:style-name="T26">от реализации товаров (работ, услуг) в 2013-2015 г.г., определяемой в соответствии со </text:span><text:a xlink:type="simple" xlink:href="consultantplus://offline/ref=B21601FAD959A06C917A8F7A48174B6CFEAAEE633CB25798E4AB2DB86A83B68F070D9337697C91DB59b6J"><text:span text:style-name="T28">статьями 248</text:span></text:a><text:span text:style-name="T26"> и </text:span><text:a xlink:type="simple" xlink:href="consultantplus://offline/ref=B21601FAD959A06C917A8F7A48174B6CFEAAEE633CB25798E4AB2DB86A83B68F070D9337697C91D959b0J"><text:span text:style-name="T28">249</text:span></text:a><text:span text:style-name="T26"> Налогового кодекса Российской Федерации. </text:span></text:p>
      <text:p text:style-name="P8"><text:span text:style-name="T19"><text:tab/></text:span><text:span text:style-name="T22">В соответствии со статьей 248 Налогового кодекса РФ: </text:span></text:p>
      <text:p text:style-name="P15">1. К доходам в целях настоящей главы относятся:</text:p>
      <text:p text:style-name="P15">1) доходы от реализации товаров (работ, услуг) и имущественных прав (далее - доходы от реализации).</text:p>
      <text:p text:style-name="P15">В целях настоящей главы товары определяются в соответствии с пунктом 3 статьи 38 настоящего Кодекса;</text:p>
      <text:p text:style-name="P15">2) внереализационные доходы.</text:p>
      <text:p text:style-name="P15"><text:tab/>При определении доходов из них исключаются суммы налогов, предъявленные в соответствии с настоящим Кодексом налогоплательщиком покупателю (приобретателю) товаров (работ, услуг, имущественных прав).</text:p>
      <text:p text:style-name="P15"><text:tab/>Доходы определяются на основании первичных документов и других документов, подтверждающих полученные налогоплательщиком доходы, и документов налогового учета.</text:p>
      <text:p text:style-name="P15"><text:tab/>Доходы от реализации определяются в порядке, установленном статьей 249 настоящего Кодекса с учетом положений настоящей главы.</text:p>
      <text:p text:style-name="P15"><text:tab/>Внереализационные доходы определяются в порядке, установленном статьей 250 настоящего Кодекса с учетом положений настоящей главы.</text:p>
      <text:p text:style-name="P15"><text:tab/>2. Для целей настоящей главы имущество (работы, услуги) или имущественные права считаются полученными безвозмездно, если получение этого имущества (работ, услуг) или имущественных прав не связано с возникновением у получателя обязанности передать имущество (имущественные права) передающему лицу (выполнить для передающего лица работы, оказать передающему лицу услуги).</text:p>
      <text:p text:style-name="P15"><text:tab/>3. Полученные налогоплательщиком доходы, стоимость которых выражена в иностранной валюте, учитываются в совокупности с доходами, стоимость которых выражена в рублях.</text:p>
      <text:p text:style-name="P15"><text:tab/>Полученные налогоплательщиком доходы, стоимость которых выражена в <text:soft-page-break/>условных единицах, учитываются в совокупности с доходами, стоимость которых выражена в рублях.</text:p>
      <text:p text:style-name="P15"><text:tab/>Пересчет указанных доходов производится налогоплательщиком в зависимости от выбранного в учетной политике для целей налогообложения метода признания доходов в соответствии со статьями 271 и 273 настоящего Кодекса.</text:p>
      <text:p text:style-name="P15"><text:tab/>В целях настоящей главы суммы, отраженные в составе доходов налогоплательщика, не подлежат повторному включению в состав его доходов.</text:p>
      <text:p text:style-name="P15"><text:span text:style-name="T52"><text:tab/></text:span><text:span text:style-name="T53">В соответствии со статьей 249 Налогового кодекса РФ:</text:span></text:p>
      <text:p text:style-name="P17"><text:tab/>1. В целях настоящей главы доходом от реализации признаются выручка от реализации товаров (работ, услуг) как собственного производства, так и ранее приобретенных, выручка от реализации имущественных прав. </text:p>
      <text:p text:style-name="P9"><text:tab/>2. Выручка от реализации определяется исходя из всех поступлений, связанных с расчетами за реализованные товары (работы, услуги) или имущественные права, выраженные в денежной и (или) натуральной формах. В зависимости от выбранного налогоплательщиком метода признания доходов и расходов поступления, связанные с расчетами за реализованные товары (работы, услуги) или имущественные права, признаются для целей настоящей главы в соответствии со статьей 271 или статьей 273 настоящего Кодекса.</text:p>
      <text:p text:style-name="P9"><text:tab/>Особенности определения доходов от реализации для отдельных категорий налогоплательщиков либо доходов от реализации, полученных в связи с особыми обстоятельствами, устанавливаются положениями настоящей главы. </text:p>
      <text:p text:style-name="P7"><text:span text:style-name="T32"><text:tab/></text:span><text:span text:style-name="T26">Таким образом АО «Уральские радиостанции не представило в полном объеме сведения (информацию) в соответствии с пунктом 3.4 Запроса.</text:span></text:p>
      <text:p text:style-name="P7"><text:span text:style-name="T26"><text:tab/>ФАС России повторно запросила информацию у </text:span><text:span text:style-name="T27">АО «ФПГ «УРАЛЬСКИЕ ЗАВОДЫ»</text:span><text:span text:style-name="T26"> в Определении об отложении дела № 1-00-19/00-30-16 (далее Запрос № 2) от 25.04.2016 № 30/27513/16. В соответствии с Запросом № 2 </text:span><text:span text:style-name="T27">АО «ФПГ </text:span><text:span text:style-name="T27">«УРАЛЬСКИЕ ЗАВОДЫ»</text:span><text:span text:style-name="T26"> надлежало представить следующие сведения (информацию) в течении пяти рабочих дней с момента получения Запроса № 2:</text:span></text:p>
      <text:p text:style-name="P18"><text:span text:style-name="Основной_20_шрифт_20_абзаца"><text:span text:style-name="T10"><text:tab/></text:span></text:span><text:span text:style-name="Основной_20_шрифт_20_абзаца"><text:span text:style-name="T11">8. АО «Уральские радиостанции» (ИНН 1831041054) и АО «ФПГ «УРАЛЬСКИЕ ЗАВОДЫ» (ИНН 1831013427) в срок до 27.05.2016 представить следующую информацию:</text:span></text:span></text:p>
      <text:p text:style-name="P16"><text:span text:style-name="Основной_20_шрифт_20_абзаца"><text:span text:style-name="T11"><text:tab/>- сведения о реализации АО «Уральские радиостанции» (ИНН 1831041054) и АО «ФПГ «УРАЛЬСКИЕ ЗАВОДЫ» продукции под торговой маркой «Эрика» за период с 01.07.2013 по настоящее время (с указанием номеров закупок и представлением заверенных копий контрактов с государственными заказчиками);</text:span></text:span></text:p>
      <text:p text:style-name="P16"><text:span text:style-name="Основной_20_шрифт_20_абзаца"><text:span text:style-name="T11"><text:tab/>- дилерские соглашения/договоры и дилерскую политику с ООО «Комплект» (ИНН 1831111992);</text:span></text:span></text:p>
      <text:p text:style-name="P16"><text:span text:style-name="Основной_20_шрифт_20_абзаца"><text:span text:style-name="T11"><text:tab/>- информацию о том, каким образом определялся и регулировался уровень подачи ценовых предложений, при совместном участии в закупках АО «Уральские радиостанции» (ИНН 1831041054) и/или АО «ФПГ «УРАЛЬСКИЕ ЗАВОДЫ» (ИНН 1831013427) с ООО «Комплект (ИНН 1831111992);</text:span></text:span></text:p>
      <text:p text:style-name="P16"><text:span text:style-name="T54"><text:tab/></text:span><text:span text:style-name="Основной_20_шрифт_20_абзаца"><text:span text:style-name="T11">- информацию о сумме выручки АО «ФПГ «УРАЛЬСКИЕ ЗАВОДЫ» </text:span></text:span><text:soft-page-break/><text:span text:style-name="Основной_20_шрифт_20_абзаца"><text:span text:style-name="T11">(ИНН 1831041054) за 2015 г.;</text:span></text:span></text:p>
      <text:p text:style-name="P7"><text:span text:style-name="Основной_20_шрифт_20_абзаца"><text:span text:style-name="T34"><text:tab/></text:span></text:span><text:span text:style-name="Основной_20_шрифт_20_абзаца"><text:span text:style-name="T29">08.06.2016 в ФАС России поступил ответ на Запрос № 2 от 08.06.2016 № 81950/16 (исх. От 27.05.2016 № 55/1) от АО «ФПГ «УРАЛЬСКИЕ ЗАВОДЫ».</text:span></text:span></text:p>
      <text:p text:style-name="P8"><text:span text:style-name="Основной_20_шрифт_20_абзаца"><text:span text:style-name="T18"><text:tab/>Проанализировав информацию, представленную АО «ФПГ «УРАЛЬСКИЕ ЗАВОДЫ» ФАС России установлено, что в ответ на пункт 8 </text:span></text:span><text:span text:style-name="Основной_20_шрифт_20_абзаца"><text:span text:style-name="T24">(информацию о сумме выручки АО «ФПГ «УРАЛЬСКИЕ ЗАВОДЫ» за 2015 г.)</text:span></text:span><text:span text:style-name="Основной_20_шрифт_20_абзаца"><text:span text:style-name="T18"> информация не представлена в полном объеме. АО «ФПГ «УРАЛЬСКИЕ ЗАВОДЫ» представили сведения о сумме выручки от реализации товаров (работ, услуг) в 2015 г., полученной АО «ФПГ «УРАЛЬСКИЕ ЗАВОДЫ»</text:span></text:span><text:span text:style-name="Основной_20_шрифт_20_абзаца"><text:span text:style-name="T23"> </text:span></text:span><text:span text:style-name="Основной_20_шрифт_20_абзаца"><text:span text:style-name="T24">при поставке товаров и выполнении работ/оказании услуг по государственным контрактам, заключенным с государственными заказчиками в целях исполнения государственного оборонного заказа по результатам электронных аукционов.</text:span></text:span><text:span text:style-name="Основной_20_шрифт_20_абзаца"><text:span text:style-name="T25"> </text:span></text:span><text:span text:style-name="Основной_20_шрифт_20_абзаца"><text:span text:style-name="T18">В Запросе № 2 ФАС России не уточняло сумму выручки АО «ФПГ «УРАЛЬСКИЕ ЗАВОДЫ» за 2015 до </text:span></text:span><text:span text:style-name="Основной_20_шрифт_20_абзаца"><text:span text:style-name="T24">поставки товаров и выполнении работ/оказании услуг по государственным контрактам, заключенным с государственными заказчиками в целях исполнения государственного оборонного заказа по результатам электронных аукционов.</text:span></text:span><text:span text:style-name="Основной_20_шрифт_20_абзаца"><text:span text:style-name="T18"> Таким образом АО «ФПГ «УРАЛЬСКИЕ ЗАВОДЫ» не представило в ФАС России сведения (информацию) о сумме выручки АО «ФПГ «УРАЛЬСКИЕ ЗАВОДЫ» за 2015 г., следовательно информация не представлена в полном объеме.</text:span></text:span></text:p>
      <text:p text:style-name="P29"><text:span text:style-name="T46">В соответствии со статьей 25 </text:span><text:span text:style-name="T17">Федерального закона от 26.07.2006 № 135-ФЗ «О защите конкуренции» к</text:span><text:span text:style-name="T46">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</text:span><text:span text:style-name="T46">Федерации 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</text:span><text:span text:style-name="T46">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51">тайну</text:span><text:span text:style-name="T46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 </text:span></text:p>
      <text:p text:style-name="P32">Таким образом <text:span text:style-name="T43">АО «ФПГ «УРАЛЬСКИЕ ЗАВОДЫ»</text:span> нарушило требование статьи 25 Федерального закона от 26.07.2006 № 135-ФЗ «О защите конкуренции». </text:p>
      <text:p text:style-name="P32">Ответственность за указанное правонарушение предусмотрена частью 5 статьи 19.8 Кодекса Российской Федерации об административных правонарушениях (далее - Ко<text:span text:style-name="T55">АП</text:span> РФ).</text:p>
      <text:p text:style-name="P33"><text:soft-page-break/><text:span text:style-name="T7">В соответствии с частью 5 статьи 19.8 Ко</text:span><text:span text:style-name="T12">АП РФ н</text:span><text:span text:style-name="T56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 </text:span><text:span text:style-name="T57">законодательством</text:span><text:span text:style-name="T56"> Российской Федерации, в том числе непредставление сведений (информации) по требованию указанных органов, за исключением случаев, предусмотренных </text:span><text:span text:style-name="T57">частями 3</text:span><text:span text:style-name="T56">, </text:span><text:a xlink:type="simple" xlink:href="http://www.consultant.ru/document/cons_doc_LAW_34661/8298490c4b0419a8f696301e5547c140ad88dd0a/#dst997"><text:span text:style-name="T57">4</text:span></text:a><text:span text:style-name="T56"> и </text:span><text:a xlink:type="simple" xlink:href="http://www.consultant.ru/document/cons_doc_LAW_34661/8298490c4b0419a8f696301e5547c140ad88dd0a/#dst4634"><text:span text:style-name="T57">7</text:span></text:a><text:span text:style-name="T56"> 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 </text:span><text:span text:style-name="T57">частью 8</text:span><text:span text:style-name="T56"> настоящей статьи </text:span><text:bookmark text:name="dst4784"/><text:span text:style-name="T58">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34">Указанные материалы и данные являются достаточными для возбуждения дела об административном правонарушении.</text:p>
      <text:p text:style-name="P33"><text:span text:style-name="T36">Руководствуясь статьями 28.1, 28.7 Кодекса Российской Федерации об административных правонарушениях (далее – КоАП РФ),</text:span><text:span text:style-name="T19"> </text:span></text:p>
      <text:p text:style-name="P35"/>
      <text:p text:style-name="P35">ОПРЕДЕЛИЛ:</text:p>
      <text:list xml:id="list7862137101080760441" text:style-name="L1">
        <text:list-item>
          <text:list>
            <text:list-header>
              <text:p text:style-name="P39"/>
            </text:list-header>
          </text:list>
        </text:list-item>
      </text:list>
      <text:p text:style-name="P29"><text:span text:style-name="T46"><text:s text:c="3"/></text:span><text:span text:style-name="T20">1. Возбудить в отношении </text:span><text:span text:style-name="T18">АО «ФПГ «УРАЛЬСКИЕ ЗАВОДЫ» (ИНН 1831013427)</text:span><text:span text:style-name="T20"> дело об административном правонарушении, ответственность за которое <text:s/>предусмотрена <text:s/>частью 5 статьи 19.8 КоАП.</text:span></text:p>
      <text:list xml:id="list36415056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40"><text:s/><text:tab/>2. Провести административное расследование.</text:p>
                    </text:list-header>
                  </text:list>
                </text:list-item>
              </text:list>
            </text:list-item>
          </text:list>
        </text:list-item>
      </text:list>
      <text:p text:style-name="P19"><text:span text:style-name="T8"><text:s/><text:tab/>3. Законному представителю </text:span><text:span text:style-name="T18">АО «ФПГ «УРАЛЬСКИЕ ЗАВОДЫ»</text:span><text:span text:style-name="T7"> явитьс</text:span><text:span text:style-name="T5">я 30.08.2016</text:span><text:span text:style-name="T7"> в 14 часов 00 минут по адресу: 101990, г. Москва, пер. Уланский, 16 корп. 1, этаж </text:span><text:span text:style-name="T13">2</text:span><text:span text:style-name="T7">,</text:span><text:span text:style-name="T59"> </text:span><text:span text:style-name="T7">каб. </text:span><text:span text:style-name="T13">230 </text:span><text:span text:style-name="T7">для объявления результатов административного расследования по делу об административном правонарушении, а также для дачи объяснений по признакам нарушения, либо направить защитника с надлежа</text:span><text:span text:style-name="T8">щим образом оформленными полномочиями на участие в административном производстве по делу № </text:span><text:span text:style-name="T7">4-19.8-853/00-30-16 </text:span><text:bookmark text:name="189b8qcebjictb720id"/><text:span text:style-name="T8">со всеми правами, предусмотренными статьей 25.5 КоАП РФ.</text:span></text:p>
      <text:p text:style-name="P36">Неявка в указанный срок будет расценена как отказ от подписания протокола. </text:p>
      <text:p text:style-name="P36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7"><text:soft-page-break/></text:p>
      <text:p text:style-name="P10"><text:tab/><text:span text:style-name="T38">Примечание: Для обеспечения своевременного оформления пропусков для прохода в здание ФАС России, необходимо до назначенной даты сообщить по телефону (495) 982-39-77, телефону (495) 983-11-17 или по электронной почте </text:span><text:span text:style-name="T39">Vankovich@fas.gov.ru </text:span><text:span text:style-name="T40">Ф.И.О. лиц, которые примут участие в производстве по делу. <text:s/></text:span></text:p>
      <text:p text:style-name="P1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23DC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720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72017(1) </text:p></draw:text-box></draw:frame><draw:frame draw:style-name="Mfr2" draw:name="SpdBarcode" text:anchor-type="paragraph" svg:x="0cm" svg:width="3.6cm" svg:height="0.78cm" draw:z-index="6"><draw:image xlink:href="Pictures/10000201000000780000001A3D23DC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6:15:38.92</meta:creation-date>
    <meta:generator>OpenOffice.org/3.4.1$Win32 OpenOffice.org_project/341m1$Build-9593</meta:generator>
    <dc:date>2016-08-03T16:24:27.67</dc:date>
    <meta:print-date>2016-08-03T12:02:08.79</meta:print-date>
    <meta:document-statistic meta:table-count="0" meta:image-count="1" meta:object-count="0" meta:page-count="6" meta:paragraph-count="57" meta:word-count="1726" meta:character-count="13336"/>
    <meta:user-defined meta:name="Поле 1"/>
    <meta:user-defined meta:name="Поле 2"/>
    <meta:user-defined meta:name="Поле 3"/>
    <meta:user-defined meta:name="Поле 4"/>
  </office:meta>
</office:document-meta>
</file>