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5C4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51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c5e69-c0b4-4c36-b193-a2ee5bae2a63" text:name="BossProviderVariable"/>
      </text:user-field-decls>
      <text:p text:style-name="P19"/>
      <text:h text:style-name="P2" text:outline-level="2">ОПРЕДЕЛЕНИЕ</text:h>
      <text:p text:style-name="P4">об истребовании дополнительных необходимых материалов </text:p>
      <text:p text:style-name="P4">по делу об административном правонарушении № <text:span text:style-name="T6">4-00-486/00-21-16</text:span></text:p>
      <text:p text:style-name="P3">  </text:p>
      <text:p text:style-name="P3"/>
      <text:p text:style-name="P11">«02» августа 2016 г.  <text:s/>                      <text:s text:c="5"/>                                                         г. Москва</text:p>
      <text:p text:style-name="P3"> </text:p>
      <text:p text:style-name="P5">Я, <text:span text:style-name="T8">заместитель начальника Правового управления Федеральной антимонопольной службы </text:span><text:span text:style-name="T7">Крюков Алексей Сергеевич</text:span>, рассмотрев протокол и материалы дела об административном правонарушении <text:span text:style-name="Основной_20_шрифт_20_абзаца"><text:span text:style-name="T2">№ 4-19.8-671/00-12-16, возбужденного в отношении Общества с ограниченной ответственностью «Нефтемашсервис-С» (далее по тексту - ООО «Нефтемашсервис-С») (юридический адрес: 127422, г. Москва, проезд Дмитровский, д. 4, стр.1, дата регистрации в качестве юридического лица: 06.10.1997, ОГРН 1037739381822, ИНН 7713150403, КПП 771301001</text:span></text:span><text:span text:style-name="Основной_20_шрифт_20_абзаца"><text:span text:style-name="T3">)</text:span></text:span><text:span text:style-name="T4">, установил необходимость получения дополнительных материалов по делу об административном правонарушении.</text:span></text:p>
      <text:p text:style-name="P7">Руководствуясь статьей 26.10 Кодекса Российской Федерации об административных правонарушениях </text:p>
      <text:p text:style-name="P5"> </text:p>
      <text:p text:style-name="P6">ОПРЕДЕЛИЛ:</text:p>
      <text:p text:style-name="P5"> </text:p>
      <text:p text:style-name="P17">ИФНС России № 13 по г. Москве надлежит в трехдневный срок со дня получения настоящего определения представить в ФАС России следующие документы:</text:p>
      <text:list xml:id="list8636136835273646467" text:style-name="L1">
        <text:list-item>
          <text:p text:style-name="P21">имеющуюся информацию о прибылях и убытках ООО «<text:span text:style-name="Основной_20_шрифт_20_абзаца"><text:span text:style-name="T9">Нефтемашсервис-С</text:span></text:span>» за 2015 год и истекший период 2016 года;</text:p>
        </text:list-item>
        <text:list-item>
          <text:p text:style-name="P21">информацию о результатах мероприятий налогового контроля за 2015 и 2016 годы.</text:p>
        </text:list-item>
      </text:list>
      <text:p text:style-name="P18">При невозможности представления указанных сведений <text:span text:style-name="T4">ИФНС России <text:s text:c="10"/>№ 13 по г. Москве обязана в трехдневный срок уведомить об этом в письменной форме ФАС России.</text:span></text:p>
      <text:list xml:id="list269151541301827658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75C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9756(1) </text:p></draw:text-box></draw:frame><draw:frame draw:style-name="Mfr2" draw:name="SpdBarcode" text:anchor-type="paragraph" svg:x="0cm" svg:width="3.6cm" svg:height="0.78cm" draw:z-index="1"><draw:image xlink:href="Pictures/10000201000000780000001A7275C4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21:07:13.66</meta:creation-date>
    <meta:generator>OpenOffice.org/3.4.1$Win32 OpenOffice.org_project/341m1$Build-9593</meta:generator>
    <dc:date>2016-08-03T16:31:58.19</dc:date>
    <meta:document-statistic meta:table-count="0" meta:image-count="1" meta:object-count="0" meta:page-count="1" meta:paragraph-count="16" meta:word-count="173" meta:character-count="1477"/>
    <meta:user-defined meta:name="Поле 1"/>
    <meta:user-defined meta:name="Поле 2"/>
    <meta:user-defined meta:name="Поле 3"/>
    <meta:user-defined meta:name="Поле 4"/>
  </office:meta>
</office:document-meta>
</file>