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C857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551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color="#000000" style:font-name="Times New Roman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f9272-290a-455d-a70d-d05c10744ef0" text:name="BossProviderVariable"/>
      </text:user-field-decls>
      <text:p text:style-name="P19"/>
      <text:h text:style-name="P3" text:outline-level="2">ОПРЕДЕЛЕНИЕ</text:h>
      <text:p text:style-name="P6">об истребовании дополнительных необходимых материалов </text:p>
      <text:p text:style-name="P6">по делу об административном правонарушении № <text:span text:style-name="T7">4-19.8-671/00-12-16</text:span></text:p>
      <text:p text:style-name="P5">  </text:p>
      <text:p text:style-name="P5"/>
      <text:p text:style-name="P12">«02» августа 2016 г.  <text:s/>                      <text:s text:c="5"/>                                                         г. Москва</text:p>
      <text:p text:style-name="P5"> </text:p>
      <text:p text:style-name="P7">Я, <text:span text:style-name="T9">заместитель начальника Правового управления Федеральной антимонопольной службы </text:span><text:span text:style-name="T8">Крюков Алексей Сергеевич</text:span>, рассмотрев протокол и материалы дела об административном правонарушении <text:span text:style-name="Основной_20_шрифт_20_абзаца"><text:span text:style-name="T3">№ 4-19.8-671/00-12-16, возбужденного в отношении Общества с ограниченной ответственностью «ФЛОРИО ГРУП» (далее — ООО «ФЛОРИО ГРУП») (</text:span></text:span><text:span text:style-name="Основной_20_шрифт_20_абзаца"><text:span text:style-name="T4">адрес: 445032, Дзержинского ул., д. 77, кв. 201, г. Тольятти, Самарская область; дата регистрации в качестве юридического лица - 16.03.2015; ОГРН </text:span></text:span><text:span text:style-name="Основной_20_шрифт_20_абзаца"><text:span text:style-name="T3">1156320005555, ИНН 6321379783, КПП 632101001</text:span></text:span><text:span text:style-name="Основной_20_шрифт_20_абзаца"><text:span text:style-name="T4">)</text:span></text:span><text:span text:style-name="T5">, установил необходимость получения дополнительных материалов по делу об административном правонарушении.</text:span></text:p>
      <text:p text:style-name="P4">Руководствуясь статьей 26.10 Кодекса Российской Федерации об административных правонарушениях </text:p>
      <text:p text:style-name="P7"> </text:p>
      <text:p text:style-name="P8">ОПРЕДЕЛИЛ:</text:p>
      <text:p text:style-name="P7"> </text:p>
      <text:p text:style-name="P16">Межрайонной инспекции ФНС России № 2 по Самарской области надлежит в трехдневный срок со дня получения настоящего определения представить в ФАС России следующие документы:</text:p>
      <text:list xml:id="list1853274980507336085" text:style-name="L1">
        <text:list-item>
          <text:p text:style-name="P20">имеющуюся информацию о прибылях и убытках ООО «<text:span text:style-name="Основной_20_шрифт_20_абзаца"><text:span text:style-name="T10">ФЛОРИО ГРУП</text:span></text:span>» за 2015 год и истекший период 2016 года;</text:p>
        </text:list-item>
        <text:list-item>
          <text:p text:style-name="P20">информацию о результатах мероприятий налогового контроля за 2015 и 2016 годы.</text:p>
        </text:list-item>
      </text:list>
      <text:p text:style-name="P7">При невозможности представления указанных сведений <text:span text:style-name="T5">Межрайонной инспекции ФНС России № 2 по Самарской области обязана в трехдневный срок уведомить об этом в письменной форме ФАС России.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C857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C857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08:51.79</meta:creation-date>
    <meta:generator>OpenOffice.org/3.4.1$Win32 OpenOffice.org_project/341m1$Build-9593</meta:generator>
    <dc:date>2016-08-03T16:38:37.10</dc:date>
    <meta:print-date>2016-08-03T10:51:51.49</meta:print-date>
    <meta:document-statistic meta:table-count="0" meta:image-count="1" meta:object-count="0" meta:page-count="1" meta:paragraph-count="17" meta:word-count="182" meta:character-count="1523"/>
    <meta:user-defined meta:name="Поле 1"/>
    <meta:user-defined meta:name="Поле 2"/>
    <meta:user-defined meta:name="Поле 3"/>
    <meta:user-defined meta:name="Поле 4"/>
  </office:meta>
</office:document-meta>
</file>