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E149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fo:language="en" fo:country="US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>
      <style:paragraph-properties fo:margin-left="8.999cm" fo:margin-right="0cm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T1" style:family="text">
      <style:text-properties fo:font-size="13.5pt"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de" fo:country="DE"/>
    </style:style>
    <style:style style:name="T9" style:family="text">
      <style:text-properties fo:color="#ff0000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ef70e-c6f9-4d2d-87bf-0833818831d1" text:name="BossProviderVariable"/>
      </text:user-field-decls>
      <text:p text:style-name="P20"/>
      <text:p text:style-name="P9">ОПРЕДЕЛЕНИЕ</text:p>
      <text:p text:style-name="P8"><text:span text:style-name="T1">о возбуждении дела об административном правонарушении</text:span> <text:span text:style-name="T7">№</text:span> <text:span text:style-name="T1">АГОЗ-435/16</text:span></text:p>
      <text:p text:style-name="P9">и проведении административного расследования</text:p>
      <text:p text:style-name="P8"/>
      <text:p text:style-name="P12">«02» августа 2016 г. <text:s text:c="85"/>г. Москва</text:p>
      <text:p text:style-name="P7"/>
      <text:p text:style-name="P16">Я, начальник отдела правового обеспечения контроля размещения ГОЗ Управления контроля государственного оборонного заказа ФАС России, <text:s/>Губаева <text:span text:style-name="T11">Л.</text:span> Р., рассмотрев материалы дела № КГОЗ-443/15 о нарушении законодательства Российской Федерации о контрактной системе в сфере закупок в отношении должностного лица Главного управления МЧС России по Краснодарскому краю, утвердившего документацию об аукционе в электронной форме «I этап - строительство 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г. Геленджик Краснодарского края», номер извещения 0118100005715000054, с нарушением требований, предусмотренных законодательством Российской Федерации о контрактной системе в сфере закупок: (далее – Должностное лицо Заказчика).</text:p>
      <text:p text:style-name="P7"/>
      <text:p text:style-name="P11">УСТАНОВИЛА:</text:p>
      <text:p text:style-name="P17"><text:span text:style-name="T3">Главным управлением МЧС России по Краснодарскому краю (далее — Заказчик) </text:span><text:span text:style-name="T5">09.10.2015 </text:span><text:span text:style-name="T3">на официальном сайте Российской Федерации в </text:span><text:span text:style-name="T3">информационно-телекоммуникационной сети «Интернет» (далее – </text:span><text:span text:style-name="T3">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2"> </text:span><text:span text:style-name="T3">опубликовано извещение (номер </text:span><text:span text:style-name="T5">0118100005715000054) о проведении электронного аукциона </text:span><text:span text:style-name="T3">«I этап - строительство 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г. Геленджик Краснодарского края» (далее – Аукцион). </text:span></text:p>
      <text:p text:style-name="P18">В соответствии с пунктом 10 части 1 статьи 31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при осуществлении закупки заказчик устанавливает требование к участникам закупки о том, что участники закупки не должны являться офшорными компаниями. </text:p>
      <text:p text:style-name="P19">Заказчиком в Документации об аукционе «I этап - строительство <text:soft-page-break/>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г. Геленджик Краснодарского края» (далее – Документация об аукционе) не установлено требование к участникам закупки о том, что участники закупки не должны являться офшорными компаниями. </text:p>
      <text:p text:style-name="P19">Указанные действия (бездействия) Заказчика нарушают требования пункта 10 части 1 статьи 31 Закона о контрактной системе.</text:p>
      <text:p text:style-name="P19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должностных лиц заказчика в соответствии с частью 4.2 статьи 7.30 Кодекса Российской Федерации об административных правонарушениях (далее - КоАП РФ).</text:p>
      <text:p text:style-name="P19"/>
      <text:p text:style-name="P19">Таким образом, в действиях Должностного лица заказчика, утвердившего Д<text:span text:style-name="T2">окументацию об аукционе, допустившего нарушения требований пункта 10 части 1 статьи 31 Закона о контрактной системе, содержатся признаки административного правонарушения, предусмотренного частью 4.2 статьи 7.30 КоАП РФ.</text:span></text:p>
      <text:p text:style-name="P17"><text:span text:style-name="T3">Указанные материалы и данные являются достаточными для возбуждения </text:span><text:span text:style-name="T5">дела.</text:span></text:p>
      <text:p text:style-name="P19">Руководствуясь статьями 23.66, 28.1, 28.7 КоАП РФ,</text:p>
      <text:p text:style-name="P7"/>
      <text:p text:style-name="P8"/>
      <text:p text:style-name="P9">ОПРЕДЕЛИЛ:</text:p>
      <text:p text:style-name="P19">1. Возбудить в отношении <text:span text:style-name="T2">Должностного лица заказчика</text:span> дело об административном правонарушении по части 4.2 статьи 7.30 КоАП РФ.</text:p>
      <text:p text:style-name="P19">2. Провести административное расследование.</text:p>
      <text:p text:style-name="P15"><text:span text:style-name="T5">3. В соответствии со </text:span><text:a xlink:type="simple" xlink:href="consultantplus://offline/ref=D1CF6CBA6B7FC8BDD87E7DAC25A85F8C7412A8CE7A15A94C8B9DAF1B348C39C32C4F3FAAC2239174X4FDH"><text:span text:style-name="T5">статьей 26.10</text:span></text:a> <text:span text:style-name="T5">КоАП РФ Главному управлению МЧС России по Краснодарскому краю надлежит </text:span><text:span text:style-name="T6">в трехдневный срок</text:span><text:span text:style-name="T5"> со дня </text:span><text:soft-page-break/><text:span text:style-name="T5">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9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2">Должностного лица заказчика</text:span>;</text:p>
      <text:p text:style-name="P17"><text:span text:style-name="T8"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</text:span><text:span text:style-name="T5">е </text:span><text:span text:style-name="T8">лиц</text:span><text:span text:style-name="T5">о заказчика является ответственным за разработку и утверждение документации о закупке</text:span><text:span text:style-name="T8">;</text:span></text:p>
      <text:p text:style-name="P17"><text:span text:style-name="T8">-копию утвержденной </text:span><text:span text:style-name="T5">д</text:span><text:span text:style-name="T8">окументации об аукционе в электронной форме <text:s text:c="10"/></text:span><text:span text:style-name="T3">«I этап - строительство 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г. Геленджик Краснодарского края», </text:span><text:span text:style-name="T5">с указанием даты ее утверждения.</text:span></text:p>
      <text:list xml:id="list7226479242250701242" text:style-name="L1">
        <text:list-item>
          <text:list>
            <text:list-item>
              <text:list>
                <text:list-item>
                  <text:p text:style-name="P22"><text:span text:style-name="T2">Должностному лицу заказчика</text:span> явиться <text:span text:style-name="T4">01.09.2016 в 10 час. 00 мин.</text:span><text:span text:style-name="T9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Должностного лица заказчика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          </text:list-item>
              </text:list>
            </text:list-item>
          </text:list>
        </text:list-item>
      </text:list>
      <text:p text:style-name="P19">Неявка в указанный срок рассматривается как отказ от подписания протокола.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>Непредставление указанных сведений в срок влечет административную ответственность на основании статьи 19.7.2 КоАП РФ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E14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8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8702(1) </text:p></draw:text-box></draw:frame><draw:frame draw:style-name="Mfr2" draw:name="SpdBarcode" text:anchor-type="paragraph" svg:x="0cm" svg:width="3.6cm" svg:height="0.78cm" draw:z-index="3"><draw:image xlink:href="Pictures/10000201000000780000001AA7E149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1:14:47.20</meta:creation-date>
    <meta:generator>OpenOffice.org/3.4.1$Win32 OpenOffice.org_project/341m1$Build-9593</meta:generator>
    <dc:date>2016-08-03T16:41:57.90</dc:date>
    <meta:print-date>2016-08-02T16:49:18.79</meta:print-date>
    <meta:document-statistic meta:table-count="0" meta:image-count="1" meta:object-count="0" meta:page-count="3" meta:paragraph-count="31" meta:word-count="892" meta:character-count="7246"/>
    <meta:user-defined meta:name="Поле 1"/>
    <meta:user-defined meta:name="Поле 2"/>
    <meta:user-defined meta:name="Поле 3"/>
    <meta:user-defined meta:name="Поле 4"/>
  </office:meta>
</office:document-meta>
</file>