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A414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996cm" fo:margin-right="0cm" fo:margin-top="0cm" fo:margin-bottom="0cm" fo:text-indent="0cm" style:auto-text-indent="false">
        <style:tab-stops/>
      </style:paragraph-properties>
      <style:text-properties fo:color="#000000" style:font-name="Times New Roman" fo:font-size="14pt" style:font-size-asian="14pt" style:font-name-complex="Times New Roman"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font-style="italic" fo:font-weight="bold" style:font-style-asian="italic" style:font-weight-asian="bold" style:font-style-complex="italic" style:font-weight-complex="bold"/>
    </style:style>
    <style:style style:name="P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7pt" style:font-size-asian="7pt" style:font-size-complex="7pt"/>
    </style:style>
    <style:style style:name="P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italic" style:text-underline-style="none" fo:font-weight="bold" fo:background-color="#ffffff" style:font-name-asian="Arial1" style:font-size-asian="14pt" style:font-style-asian="italic" style:font-weight-asian="bold" style:font-name-complex="Arial1" style:font-size-complex="14pt" style:font-style-complex="italic" style:font-weight-complex="bold"/>
    </style:style>
    <style:style style:name="P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9"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800000" style:font-name="Times New Roman" fo:font-size="14pt" style:font-size-asian="14pt" style:font-name-complex="Times New Roman" style:font-size-complex="14pt" fo:hyphenate="false" fo:hyphenation-remain-char-count="2" fo:hyphenation-push-char-count="2"/>
    </style:style>
    <style:style style:name="P10"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4pt" fo:language="ru" fo:country="RU" style:font-size-asian="14pt" style:font-name-complex="Times New Roman" style:font-size-complex="14pt" fo:hyphenate="false" fo:hyphenation-remain-char-count="2" fo:hyphenation-push-char-count="2"/>
    </style:style>
    <style:style style:name="P11" style:family="paragraph" style:parent-style-name="Textformatvorlage">
      <style:paragraph-properties fo:margin-left="0cm" fo:margin-right="0cm" fo:margin-top="0cm" fo:margin-bottom="0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2" style:family="paragraph" style:parent-style-name="Standard">
      <style:paragraph-properties fo:margin-left="0cm" fo:margin-right="0cm" fo:text-indent="0cm" style:auto-text-indent="false">
        <style:tab-stops/>
      </style:paragraph-properties>
      <style:text-properties fo:color="#000000" style:font-name="Times New Roman" fo:font-size="14pt" fo:background-color="transparent" style:font-size-asian="14pt" style:font-size-complex="14pt"/>
    </style:style>
    <style:style style:name="P13" style:family="paragraph" style:parent-style-name="Standard">
      <style:paragraph-properties fo:margin-left="0cm" fo:margin-right="0cm" fo:text-indent="0cm" style:auto-text-indent="false">
        <style:tab-stops/>
      </style:paragraph-properties>
    </style:style>
    <style:style style:name="P14" style:family="paragraph" style:parent-style-name="Preformatted_20_Text">
      <style:text-properties fo:font-size="10pt" style:font-size-asian="10pt" style:font-size-complex="10pt"/>
    </style:style>
    <style:style style:name="P15"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16"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7"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18"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19"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0"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font-name="Times New Roman" fo:font-size="14pt" fo:background-color="#ff0000" style:font-size-asian="14pt" style:font-name-complex="Times New Roman" style:font-size-complex="14pt" fo:hyphenate="false" fo:hyphenation-remain-char-count="2" fo:hyphenation-push-char-count="2"/>
    </style:style>
    <style:style style:name="P21"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2" style:family="paragraph" style:parent-style-name="Text_20_body_20__28_user_29_">
      <style:paragraph-properties fo:margin-top="0cm" fo:margin-bottom="0cm" fo:line-height="100%" fo:text-align="justify" style:justify-single-word="false" fo:hyphenation-ladder-count="no-limit"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23"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24"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25" style:family="paragraph" style:parent-style-name="Textformatvorlage">
      <style:text-properties fo:font-size="10pt" style:font-size-asian="10pt" style:font-size-complex="10pt"/>
    </style:style>
    <style:style style:name="P26" style:family="paragraph" style:parent-style-name="Textformatvorlage">
      <style:paragraph-properties fo:margin-left="9.252cm" fo:margin-right="-0.002cm" fo:margin-top="0cm" fo:margin-bottom="0cm" fo:line-height="147%"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27"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8"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9"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30"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style:font-name="Times New Roman" fo:font-size="14pt" fo:letter-spacing="0.071cm" style:font-size-asian="14pt" style:font-name-complex="Times New Roman" style:font-size-complex="14pt" fo:hyphenate="false" fo:hyphenation-remain-char-count="2" fo:hyphenation-push-char-count="2"/>
    </style:style>
    <style:style style:name="P31"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32"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hyphenate="false" fo:hyphenation-remain-char-count="2" fo:hyphenation-push-char-count="2"/>
    </style:style>
    <style:style style:name="P33" style:family="paragraph" style:parent-style-name="Textformatvorlage">
      <style:paragraph-properties fo:margin-left="0cm" fo:margin-right="-0.002cm" fo:line-height="10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34"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35" style:family="paragraph" style:parent-style-name="Standard" style:master-page-name="First_20_Page">
      <style:paragraph-properties fo:margin-left="0cm" fo:margin-right="0cm" fo:text-indent="0cm" style:auto-text-indent="false" style:page-number="auto">
        <style:tab-stops/>
      </style:paragraph-properties>
      <style:text-properties style:font-name="Times New Roman" fo:font-size="14pt" style:font-size-asian="14pt" style:font-size-complex="14pt"/>
    </style:style>
    <style:style style:name="P36" style:family="paragraph" style:parent-style-name="Standard">
      <style:paragraph-properties fo:margin-left="0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37"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style:font-name="Times New Roman" fo:font-size="10pt" style:font-size-asian="10pt" style:font-name-complex="Times New Roman" style:font-size-complex="10pt" fo:hyphenate="false" fo:hyphenation-remain-char-count="2" fo:hyphenation-push-char-count="2"/>
    </style:style>
    <style:style style:name="P38" style:family="paragraph" style:parent-style-name="Text_20_body_20__28_user_29_" style:list-style-name="L1">
      <style:paragraph-properties fo:margin-left="0cm" fo:margin-right="-0.002cm" fo:margin-top="0cm" fo:margin-bottom="0cm" fo:line-height="100%" fo:text-align="justify" style:justify-single-word="false" fo:hyphenation-ladder-count="no-limit" fo:text-indent="1.251cm" style:auto-text-indent="false" style:shadow="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9" style:family="paragraph" style:parent-style-name="Text_20_body_20__28_user_29_" style:list-style-name="L1">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T1" style:family="text">
      <style:text-properties style:font-name="Times New Roman" fo:font-size="14pt" fo:background-color="transparent" style:font-size-asian="14pt" style:font-size-complex="14pt"/>
    </style:style>
    <style:style style:name="T2" style:family="text">
      <style:text-properties style:font-name="Times New Roman" fo:font-size="14pt" fo:background-color="transparen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asian="Times New Roman" style:language-asian="ru" style:country-asian="RU" style:font-name-complex="Times New Roman"/>
    </style:style>
    <style:style style:name="T5" style:family="text">
      <style:text-properties fo:color="#000000" style:font-name="Times New Roman" fo:font-size="14pt" fo:background-color="transparent" style:font-size-asian="14pt" style:font-name-complex="Times New Roman" style:font-size-complex="14pt"/>
    </style:style>
    <style:style style:name="T6" style:family="text">
      <style:text-properties fo:color="#000000" style:font-name="Times New Roman" fo:font-size="14pt" fo:background-color="transparent" style:font-size-asian="14pt" style:font-size-complex="14pt"/>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style:letter-kerning="true" style:font-name-asian="Times New Roman" style:font-size-asian="14pt" style:language-asian="ru" style:country-asian="RU" style:font-name-complex="Times New Roman" style:font-size-complex="14pt" style:language-complex="ar" style:country-complex="SA"/>
    </style:style>
    <style:style style:name="T1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2" style:family="text">
      <style:text-properties fo:color="#000000" style:font-name="Times New Roman" fo:font-size="14pt" fo:language="ru" fo:country="RU" fo:background-color="#ffffff" style:font-size-asian="14pt" style:font-name-complex="Times New Roman" style:font-size-complex="14pt"/>
    </style:style>
    <style:style style:name="T1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font-style="italic" style:text-underline-style="none" fo:font-weight="normal" fo:background-color="#ffffff" style:font-name-asian="Arial1" style:font-size-asian="14pt" style:font-style-asian="italic" style:font-weight-asian="normal" style:font-name-complex="Arial1" style:font-size-complex="14pt" style:font-style-complex="italic" style:font-weight-complex="normal"/>
    </style:style>
    <style:style style:name="T20"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fo:font-size="14pt" fo:font-style="italic" style:text-underline-style="none" fo:font-weight="bold" style:text-blinking="false" style:font-size-asian="14pt" style:font-style-asian="italic" style:font-weight-asian="bold" style:font-size-complex="14pt" style:font-style-complex="italic" style:font-weight-complex="bold"/>
    </style:style>
    <style:style style:name="T22"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23"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24" style:family="text">
      <style:text-properties fo:color="#000000" fo:font-size="12pt" style:font-size-asian="12pt" style:font-size-complex="12pt"/>
    </style:style>
    <style:style style:name="T25" style:family="text">
      <style:text-properties fo:color="#000000" fo:font-size="12pt" fo:language="en" fo:country="US" style:font-size-asian="12pt" style:font-size-complex="12pt"/>
    </style:style>
    <style:style style:name="T26" style:family="text">
      <style:text-properties fo:color="#000000" fo:font-size="12pt" fo:language="ru" fo:country="RU" style:font-size-asian="12pt" style:font-size-complex="12pt"/>
    </style:style>
    <style:style style:name="T27" style:family="text">
      <style:text-properties fo:color="#000000" fo:background-color="transparent"/>
    </style:style>
    <style:style style:name="T28" style:family="text">
      <style:text-properties fo:background-color="#ffffff" style:font-name-complex="Times New Roman"/>
    </style:style>
    <style:style style:name="T29" style:family="text">
      <style:text-properties fo:background-color="#ffffff" style:font-name-asian="Times New Roman" style:language-asian="ru" style:country-asian="RU"/>
    </style:style>
    <style:style style:name="T30" style:family="text">
      <style:text-properties fo:language="ru" fo:country="RU" fo:background-color="#ffffff" style:font-name-complex="Times New Roman"/>
    </style:style>
    <style:style style:name="T31" style:family="text">
      <style:text-properties style:font-name-complex="Times New Roman"/>
    </style:style>
    <style:style style:name="T32"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style:font-size-asian="14pt" style:font-size-complex="14pt"/>
    </style:style>
    <style:style style:name="T36" style:family="text">
      <style:text-properties fo:font-size="14pt" fo:font-style="italic" fo:font-weight="bold" style:font-size-asian="14pt" style:font-style-asian="italic" style:font-weight-asian="bold" style:font-size-complex="14pt" style:font-style-complex="italic" style:font-weight-complex="bold"/>
    </style:style>
    <style:style style:name="T37" style:family="text">
      <style:text-properties fo:font-size="14pt" style:font-size-asian="14pt" style:font-size-complex="14pt"/>
    </style:style>
    <style:style style:name="T38" style:family="text">
      <style:text-properties fo:language="en" fo:country="US"/>
    </style:style>
    <style:style style:name="T39"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font-name="Times New Roman" fo:font-size="14pt" fo:letter-spacing="normal" fo:font-style="normal" fo:font-weight="normal" style:font-size-asian="14pt" style:font-size-complex="14pt"/>
    </style:style>
    <style:style style:name="T42" style:family="text">
      <style:text-properties fo:color="#ff0000" style:font-name="Times New Roman" fo:font-size="14pt" fo:background-color="#ffffff"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0a15ed-3b8c-45d8-a143-5ecd0cb118f9" text:name="BossProviderVariable"/>
      </text:user-field-decls>
      <text:p text:style-name="P35"><text:span text:style-name="T27"><text:tab/><text:tab/><text:tab/> <text:s text:c="4"/></text:span></text:p>
      <text:p text:style-name="P30">ОПРЕДЕЛЕНИЕ</text:p>
      <text:p text:style-name="P31">о возбуждении дела об административном правонарушении</text:p>
      <text:p text:style-name="P32"><text:span text:style-name="T7">№  4-19.8-855/00-30-16</text:span><text:span text:style-name="T1"> </text:span><text:span text:style-name="T5">и провед</text:span><text:span text:style-name="T8">ении административного расследования</text:span></text:p>
      <text:p text:style-name="P28"/>
      <text:p text:style-name="P29"><text:span text:style-name="T28">«03» </text:span><text:span text:style-name="T30">августа</text:span><text:span text:style-name="T28"> 2016 года<text:tab/><text:tab/><text:tab/><text:tab/><text:tab/><text:tab/><text:tab/><text:tab/> <text:tab/> <text:s text:c="3"/>г. </text:span><text:span text:style-name="T31">Москва</text:span></text:p>
      <text:p text:style-name="P28"/>
      <text:p text:style-name="P18"><text:span text:style-name="T3">Я, </text:span><text:span text:style-name="T2">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 В., </text:span><text:span text:style-name="T5">рассмотрев обстоятельства дела <text:s/>№ </text:span><text:span text:style-name="T7">4-19.8-855/00-30-16</text:span><text:span text:style-name="T5"> в отношении</text:span><text:span text:style-name="T8"> хозяйствующего субъекта </text:span><text:span text:style-name="T9">ООО «ТехТорг» (ИНН </text:span><text:span text:style-name="T10">1832096458</text:span><text:span text:style-name="T9">)</text:span><text:span text:style-name="T8">, адрес: г. Ижевск, ул. Гагарина, д. 51, </text:span></text:p>
      <text:p text:style-name="P19"/>
      <text:p text:style-name="P31">УСТАНОВИЛ:</text:p>
      <text:p text:style-name="P20"/>
      <text:p text:style-name="P18"><text:span text:style-name="T32">На основании пункта 11 части 1 статьи 23, статьи 25 </text:span><text:span text:style-name="T13">Федерального закона от 26.07.2006 № 135-ФЗ «О защите конкуренции»</text:span><text:span text:style-name="T32"> ФАС России было направлено Определение о назначении дела № </text:span><text:span text:style-name="T15">1-00-19/00-30-16 в адрес </text:span><text:span text:style-name="T17">ООО «ТехТорг»</text:span><text:span text:style-name="T15">. В данном Определении о назначении дела № 1-00-19/00-30-16 (далее - Запрос) у </text:span><text:span text:style-name="T17">ООО «ТехТорг»</text:span><text:span text:style-name="T15"> была запрошена информация с сроком представления до 07.03.2016. В соответствии с Запросом </text:span><text:span text:style-name="T17">ООО «ТехТорг»</text:span><text:span text:style-name="T15"> надлежало представить следующую информацию:</text:span></text:p>
      <text:p text:style-name="P4">3.1. учредительные документы (в последней редакции), решение об избрании единоличного исполнительного органа и приказ о его назначении на должность; свидетельство о государственной регистрации и постановке на учёт в налоговом органе юридического лица;</text:p>
      <text:p text:style-name="P4">3.2. выписку из единого государственного реестра юридических лиц, выданную компетентным органом на дату, не ранее чем дата получения настоящего определения;</text:p>
      <text:p text:style-name="P4">3.3. сведения о проведении ликвидации или реорганизации; сведения о почтовом адресе, по которому ответчик будет получать почтовую корреспонденцию по настоящему делу (при различии между местом нахождения согласно учредительных документов и фактическим местом нахождения), контактные телефоны ответчика, к<text:span text:style-name="T35">онтактные данные должностного лица Вашей организации (Ф.И.О., должность, телефон) с которым могут связаться сотрудники антимонопольного органа по вопросам, связанным с рассмотрением данного дела</text:span>;</text:p>
      <text:p text:style-name="P5"><text:span text:style-name="T22">3.4 сведения о </text:span><text:span text:style-name="T23">совокупной сумме выручки от реализации товаров (работ и услуг) в 2013-2015 г.г., определяемой </text:span><text:span text:style-name="T36">в соответствии со </text:span><text:a xlink:type="simple" xlink:href="consultantplus://offline/ref=B21601FAD959A06C917A8F7A48174B6CFEAAEE633CB25798E4AB2DB86A83B68F070D9337697C91DB59b6J"><text:span text:style-name="T21">статьями 248</text:span></text:a><text:span text:style-name="T23"> и </text:span><text:a xlink:type="simple" xlink:href="consultantplus://offline/ref=B21601FAD959A06C917A8F7A48174B6CFEAAEE633CB25798E4AB2DB86A83B68F070D9337697C91D959b0J"><text:span text:style-name="T21">249</text:span></text:a><text:span text:style-name="T23"> Налогового кодекса Российской Федерации;</text:span></text:p>
      <text:p text:style-name="P6">3.5. иные документы (копии документов), сведения (информацию) и письменные пояснения, имеющие значение для полного, всестороннего и <text:soft-page-break/>объективного рассмотрения данного дела о нарушении антимонопольного законодательства.</text:p>
      <text:p text:style-name="P8"><text:tab/>На 13.07.2016 ООО «Техторг» не представило информацию в ФАС России, а также не направляло информации о невозможности представления информации. </text:p>
      <text:p text:style-name="P7"><text:span text:style-name="T19"><text:tab/></text:span><text:span text:style-name="T15">Таким образом </text:span><text:span text:style-name="T17">ООО «ТехТорг»</text:span><text:span text:style-name="T15"> не представило сведения (информацию) на Запрос ФАС России.</text:span></text:p>
      <text:p text:style-name="P18"><text:span text:style-name="T32">В соответствии со статьей 25 </text:span><text:span text:style-name="T13">Федерального закона от 26.07.2006 № 135-ФЗ «О защите конкуренции» к</text:span><text:span text:style-name="T32">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37">тайну</text:span><text:span text:style-name="T32">),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21">Таким образом <text:span text:style-name="T29">ООО «ТехТорг»</text:span> нарушило требование статьи 25 Федерального закона от 26.07.2006 № 135-ФЗ «О защите конкуренции». </text:p>
      <text:p text:style-name="P21">Ответственность за указанное правонарушение предусмотрена частью 5 статьи 19.8 Кодекса Российской Федерации об административных правонарушениях (далее - Ко<text:span text:style-name="T38">АП</text:span> РФ).</text:p>
      <text:p text:style-name="P15"><text:span text:style-name="T7">В соответствии с частью 5 статьи 19.8 Ко</text:span><text:span text:style-name="T11">АП РФ н</text:span><text:span text:style-name="T39">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40">законодательством</text:span><text:span text:style-name="T39">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 text:style-name="T40">частями 3</text:span><text:span text:style-name="T39">, </text:span><text:a xlink:type="simple" xlink:href="http://www.consultant.ru/document/cons_doc_LAW_34661/8298490c4b0419a8f696301e5547c140ad88dd0a/#dst997"><text:span text:style-name="T40">4</text:span></text:a><text:span text:style-name="T39"> и </text:span><text:a xlink:type="simple" xlink:href="http://www.consultant.ru/document/cons_doc_LAW_34661/8298490c4b0419a8f696301e5547c140ad88dd0a/#dst4634"><text:span text:style-name="T40">7</text:span></text:a><text:span text:style-name="T39">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span text:style-name="T40">частью 8</text:span><text:span text:style-name="T39"> настоящей статьи </text:span><text:bookmark text:name="dst4784"/><text:span text:style-name="T41">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6">Указанные материалы и данные являются достаточными для возбуждения <text:soft-page-break/>дела об административном правонарушении.</text:p>
      <text:p text:style-name="P15"><text:span text:style-name="T20">Руководствуясь статьями 28.1, 28.7 Кодекса Российской Федерации об административных правонарушениях (далее – КоАП РФ),</text:span><text:span text:style-name="T15"> </text:span></text:p>
      <text:p text:style-name="P17"/>
      <text:p text:style-name="P17">ОПРЕДЕЛИЛ:</text:p>
      <text:list xml:id="list4124468595505861941" text:style-name="L1">
        <text:list-item>
          <text:list>
            <text:list-header>
              <text:p text:style-name="P38"/>
            </text:list-header>
          </text:list>
        </text:list-item>
      </text:list>
      <text:p text:style-name="P18"><text:span text:style-name="T32"><text:s text:c="3"/></text:span><text:span text:style-name="T16">1. Возбудить в отношении </text:span><text:span text:style-name="T14">ООО «ТехТорг» (ИНН </text:span><text:span text:style-name="T18">1832096458</text:span><text:span text:style-name="T14">)</text:span><text:span text:style-name="T16"> дело об административном правонарушении, ответственность за которое <text:s/>предусмотрена <text:s/>частью 5 статьи 19.8 КоАП.</text:span></text:p>
      <text:list xml:id="list36624949" text:continue-numbering="true" text:style-name="L1">
        <text:list-item>
          <text:list>
            <text:list-item>
              <text:list>
                <text:list-item>
                  <text:list>
                    <text:list-header>
                      <text:p text:style-name="P39"><text:s/><text:tab/>2. Провести административное расследование.</text:p>
                    </text:list-header>
                  </text:list>
                </text:list-item>
              </text:list>
            </text:list-item>
          </text:list>
        </text:list-item>
      </text:list>
      <text:p text:style-name="P22"><text:span text:style-name="T8"><text:s/><text:tab/>3. Законному представителю </text:span><text:span text:style-name="T14">ООО «ТехТорг» (ИНН </text:span><text:span text:style-name="T18">1832096458</text:span><text:span text:style-name="T14">)</text:span><text:span text:style-name="T7"> явитьс</text:span><text:span text:style-name="T5">я 30.08.2016</text:span><text:span text:style-name="T7"> в 14 часов 30 минут по адресу: 101990, г. Москва, пер. Уланский, 16 корп. 1, этаж </text:span><text:span text:style-name="T12">2</text:span><text:span text:style-name="T7">,</text:span><text:span text:style-name="T42"> </text:span><text:span text:style-name="T7">каб. </text:span><text:span text:style-name="T12">230 </text:span><text:span text:style-name="T7">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text:span><text:span text:style-name="T8">щим образом оформленными полномочиями на участие в административном производстве по делу № </text:span><text:span text:style-name="T7">4-19.8-855/00-30-16 </text:span><text:bookmark text:name="189b8qcebjictb720id"/><text:span text:style-name="T8">со всеми правами, предусмотренными статьей 25.5 КоАП РФ.</text:span></text:p>
      <text:p text:style-name="P23">Неявка в указанный срок будет расценена как отказ от подписания протокола. </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
      <text:p text:style-name="P9"><text:tab/><text:span text:style-name="T24">Примечание: Для обеспечения своевременного оформления пропусков для прохода в здание ФАС России, необходимо до назначенной даты сообщить по телефону (495) 982-39-77, телефону (495) 983-11-17 или по электронной почте </text:span><text:span text:style-name="T25">Vankovich@fas.gov.ru </text:span><text:span text:style-name="T26">Ф.И.О. лиц, которые примут участие в производстве по делу. <text:s/></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A414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7199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71998(1) </text:p></draw:text-box></draw:frame><draw:frame draw:style-name="Mfr2" draw:name="SpdBarcode" text:anchor-type="paragraph" svg:x="0cm" svg:width="3.6cm" svg:height="0.78cm" draw:z-index="3"><draw:image xlink:href="Pictures/10000201000000780000001A1EA4143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6:01:20.03</meta:creation-date>
    <meta:generator>OpenOffice.org/3.4.1$Win32 OpenOffice.org_project/341m1$Build-9593</meta:generator>
    <dc:date>2016-08-03T16:45:28.91</dc:date>
    <meta:print-date>2016-08-03T11:59:44.31</meta:print-date>
    <meta:document-statistic meta:table-count="0" meta:image-count="1" meta:object-count="0" meta:page-count="3" meta:paragraph-count="31" meta:word-count="867" meta:character-count="6941"/>
    <meta:user-defined meta:name="Поле 1"/>
    <meta:user-defined meta:name="Поле 2"/>
    <meta:user-defined meta:name="Поле 3"/>
    <meta:user-defined meta:name="Поле 4"/>
  </office:meta>
</office:document-meta>
</file>