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C0A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transparen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9774a-ab2f-4105-aeaf-5e5d427f758a" text:name="BossProviderVariable"/>
      </text:user-field-decls>
      <text:p text:style-name="P13"><text:span text:style-name="T5"><text:tab/><text:tab/><text:tab/><text:tab/><text:tab/><text:tab/><text:tab/></text:span></text:p>
      <text:p text:style-name="P8">ПРЕДУПРЕЖДЕНИЕ</text:p>
      <text:p text:style-name="P8">О ПРЕКРАЩЕНИИ ДЕЙСТВИЙ (БЕЗДЕЙСТВИЯ),</text:p>
      <text:p text:style-name="P8">КОТОРЫЕ СОДЕРЖАТ ПРИЗНАКИ НАРУШЕНИЯ АНТИМОНОПОЛЬНОГО ЗАКОНОДАТЕЛЬСТВА</text:p>
      <text:p text:style-name="P4"><text:tab/></text:p>
      <text:p text:style-name="P10"><text:span text:style-name="T1"><text:tab/>В связи с наличием в действиях (бездействии) Федерального агентства по туризму (Ростуризм) (место нахождения: ул. Мясницкая, д. 47, г. Москва, 101000), выразившихся в необоснованном препятствовании осуществлению деятельности хозяйствующими субъектами, посредством установления приказами Ростуризма от 31.03.2015 № 138-Пр-15 и от 16.03.2016 № 88-Пр-16 «О формировании списка туристических организаций, осуществляющих деятельность по реализации Соглашения между Правительством Российской Федерации и Правительством Китайской Народной Республики о безвизовых групповых туристических поездках от 29 февраля 2000 года»,</text:span><text:span text:style-name="T3"> </text:span><text:span text:style-name="T1">условия о вступлении в силу списка туристических организаций только после подтверждения готовности к работе Китайской Стороной Соглашения, </text:span><text:span text:style-name="T2">что не предусмотрено </text:span><text:span text:style-name="T4">Порядком определения туристических организаций, имеющих право на осуществление деятельности в рамках реализации соглашения между Правительством Российской Федерации и Правительством Китайской Народной Республики о безвизовых групповых туристических поездках от 29 февраля 2000 года, утвержденным приказом Ростуризма от 28.11.2007 № 128 и Соглашением между Правительством Российской Федерации и Правительством Китайской Народной Республики о безвизовых групповых туристических поездках от 29.02.2000, </text:span><text:span text:style-name="T1">признаков нарушения антимонопольного законодательства, предусмотренных пунктом 2 части 1 статьи 15 Федерального закона от 26.07.2006 <text:s/>№ 135-ФЗ «О защите конкуренции», ФАС России на основании статьи 39¹ Федерального закона от 26.07.2006 № 135-ФЗ «О защите конкуренции» предупреждает о необходимости прекращения указанных действий (бездействия) путем приведения </text:span><text:span text:style-name="T3">приказов Ростуризма от 31.03.2015 № 138-Пр-15 и от 16.03.2016 <text:s text:c="15"/>№ 88-Пр-16 «О формировании списка туристических организаций, осуществляющих деятельность по реализации Соглашения между Правительством Российской Федерации и Правительством Китайской Народной Республики о безвизовых групповых туристических поездках от 29 февраля 2000 года»</text:span><text:span text:style-name="T1">, в соответствие с требованиями антимонопольного законодательства, а именно: </text:span></text:p>
      <text:p text:style-name="P10"><text:span text:style-name="T1">исключить </text:span><text:span text:style-name="T3">пункты 6 указанных приказов, устанавливающие условие о</text:span><text:span text:style-name="T1"> вступлении в силу списка туристических организаций, получивших право осуществлять деятельность в рамках реализации Соглашения </text:span><text:span text:style-name="T4">между Правительством Российской Федерации и Правительством Китайской Народной Республики о безвизовых групповых туристических поездках от 29.02.2000</text:span><text:span text:style-name="T1">, только после подтверждения готовности к работе Китайской Стороной Соглашения. </text:span></text:p>
      <text:p text:style-name="P11"/>
      <text:p text:style-name="P10"><text:span text:style-name="T3"><text:tab/>Указанные действия необходимо осуществить </text:span><text:span text:style-name="T1">в срок до 16.09.2016.</text:span></text:p>
      <text:p text:style-name="P9"><text:soft-page-break/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C0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5C0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3:13:44.89</meta:creation-date>
    <meta:generator>OpenOffice.org/3.4.1$Win32 OpenOffice.org_project/341m1$Build-9593</meta:generator>
    <dc:date>2016-08-03T16:48:02.16</dc:date>
    <meta:document-statistic meta:table-count="0" meta:image-count="1" meta:object-count="0" meta:page-count="2" meta:paragraph-count="12" meta:word-count="329" meta:character-count="2830"/>
    <meta:user-defined meta:name="Поле 1"/>
    <meta:user-defined meta:name="Поле 2"/>
    <meta:user-defined meta:name="Поле 3"/>
    <meta:user-defined meta:name="Поле 4"/>
  </office:meta>
</office:document-meta>
</file>