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B6FC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text-properties fo:font-size="10pt" style:font-size-asian="10pt" style:font-size-complex="10pt"/>
    </style:style>
    <style:style style:name="P4" style:family="paragraph" style:parent-style-name="Textformatvorlage">
      <style:paragraph-properties fo:margin-left="9.252cm" fo:margin-right="-0.002cm" fo:margin-top="0cm" fo:margin-bottom="0cm" fo:line-height="147%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style:font-name="Times New Roman" fo:font-size="14pt" fo:letter-spacing="0.071cm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0000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1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font-size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text-line-through-style="none" style:text-position="0% 100%" style:font-name="Times New Roman" fo:font-size="14pt" fo:font-style="italic" style:text-underline-style="none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P33" style:family="paragraph" style:parent-style-name="Text_20_body_20__28_user_29_">
      <style:paragraph-properties fo:margin-top="0cm" fo:margin-bottom="0cm" fo:line-height="100%" fo:text-align="justify" style:justify-single-word="false" fo:hyphenation-ladder-count="no-limit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8.99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7pt" style:font-size-asian="7pt" style:font-size-complex="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italic" style:text-underline-style="none" fo:font-weight="bold" fo:background-color="#ffffff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3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#ffffff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41" style:family="paragraph" style:parent-style-name="Preformatted_20_Text">
      <style:text-properties fo:font-size="10pt" style:font-size-asian="10pt" style:font-size-complex="10pt"/>
    </style:style>
    <style:style style:name="P42" style:family="paragraph" style:parent-style-name="Text_20_body_20__28_user_29_" style:list-style-name="L1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5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font-style="italic" fo:font-weight="bold" fo:background-color="transparent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0000" fo:background-color="transparent" style:font-name-complex="Times New Roman"/>
    </style:style>
    <style:style style:name="T14" style:family="text">
      <style:text-properties fo:color="#000000" fo:background-color="#ffffff" style:font-name-complex="Times New Roman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style:font-name-asian="Times New Roman" style:language-asian="ru" style:country-asian="RU" style:font-name-complex="Times New Roman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fo:color="#000000" style:text-line-through-style="none" style:text-position="0% 100%" style:font-name="Times New Roman" fo:font-size="14pt" fo:font-style="italic" style:text-underline-style="none" fo:font-weight="bold" fo:background-color="transparent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24" style:family="text">
      <style:text-properties fo:color="#000000" style:text-line-through-style="none" style:text-position="0% 100%" style:font-name="Times New Roman" fo:font-size="14pt" fo:font-style="italic" style:text-underline-style="none" fo:font-weight="normal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9" style:family="text">
      <style:text-properties fo:color="#000000" style:text-line-through-style="none" style:text-position="0% 100%" style:font-name="Times New Roman" fo:font-style="italic" style:text-underline-style="none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" fo:font-style="italic" style:text-underline-style="none" fo:font-weight="normal" style:text-blinking="false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tyle="italic" style:text-underline-style="none" fo:font-weight="bold" fo:background-color="transparent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32" style:family="text">
      <style:text-properties fo:color="#000000" style:text-line-through-style="none" style:text-position="0% 100%" style:font-name="Times New Roman" fo:language="ru" fo:country="RU" fo:font-style="italic" style:text-underline-style="none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3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fo:font-size="14pt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color="#000000" fo:font-size="12pt" style:font-size-asian="12pt" style:font-size-complex="12pt"/>
    </style:style>
    <style:style style:name="T36" style:family="text">
      <style:text-properties fo:color="#000000" fo:font-size="12pt" fo:language="en" fo:country="US" style:font-size-asian="12pt" style:font-size-complex="12pt"/>
    </style:style>
    <style:style style:name="T37" style:family="text">
      <style:text-properties fo:color="#000000" fo:font-size="12pt" fo:language="ru" fo:country="RU" style:font-size-asian="12pt" style:font-size-complex="12pt"/>
    </style:style>
    <style:style style:name="T38" style:family="text">
      <style:text-properties style:font-name-complex="Times New Roman"/>
    </style:style>
    <style:style style:name="T39" style:family="text">
      <style:text-properties fo:background-color="#ffffff" style:font-name-complex="Times New Roman"/>
    </style:style>
    <style:style style:name="T40" style:family="text">
      <style:text-properties fo:background-color="#ffffff" style:font-name-complex="Arial1"/>
    </style:style>
    <style:style style:name="T41" style:family="text">
      <style:text-properties fo:language="ru" fo:country="RU" fo:background-color="#ffffff" style:font-name-complex="Times New Roman"/>
    </style:style>
    <style:style style:name="T42" style:family="text">
      <style:text-properties fo:background-color="transparent" style:font-name-complex="Times New Roman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6" style:family="text">
      <style:text-properties fo:color="#ff0000" style:font-name="Times New Roman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8aef4b-215c-49bd-8378-123eaca471ce" text:name="BossProviderVariable"/>
      </text:user-field-decls>
      <text:p text:style-name="P45"/>
      <text:p text:style-name="P5"/>
      <text:p text:style-name="P8">ОПРЕДЕЛЕНИЕ</text:p>
      <text:p text:style-name="P9">о возбуждении дела об административном правонарушении</text:p>
      <text:p text:style-name="P10"><text:span text:style-name="T4">№  </text:span><text:span text:style-name="T10">4-19.8-852/00-30-16</text:span><text:span text:style-name="T1"> </text:span><text:span text:style-name="T2">и провед</text:span><text:span text:style-name="T5">ении административного расследования</text:span></text:p>
      <text:p text:style-name="P6"/>
      <text:p text:style-name="P7"><text:span text:style-name="T39">«</text:span><text:span text:style-name="T41">03</text:span><text:span text:style-name="T39">» </text:span><text:span text:style-name="T41">августа</text:span><text:span text:style-name="T39"> 2016 года<text:tab/><text:tab/><text:tab/><text:tab/><text:tab/><text:tab/><text:tab/><text:tab/> <text:tab/> <text:s text:c="3"/>г. </text:span><text:span text:style-name="T38">Москва</text:span></text:p>
      <text:p text:style-name="P6"/>
      <text:p text:style-name="P13"><text:span text:style-name="T38">Я, </text:span><text:span text:style-name="T42">заместитель начальника управления - начальник Организационно - инспекционного отдела Контрольно-инспекционного управления в сфере ГОЗ ФАС России, Козлов Е. В., </text:span><text:span text:style-name="T13">рассмотрев обстоятельства дела № </text:span><text:span text:style-name="T14">4-19.8-852/00-30-16</text:span><text:span text:style-name="T13"> в отношении</text:span><text:span text:style-name="T15"> хозяйствующего субъекта АО «Уральские радиостанции» (ИНН </text:span><text:span text:style-name="T16">1831041054)</text:span><text:span text:style-name="T15">, юридический адрес: г. Москва, Варшавское шоссе, д. 132, стр. 7, фактический (почтовый) адрес: г. Ижевск, ул. Максима Горького, д. 92, </text:span></text:p>
      <text:p text:style-name="P14"/>
      <text:p text:style-name="P9">УСТАНОВИЛ:</text:p>
      <text:p text:style-name="P15"/>
      <text:p text:style-name="P17"><text:span text:style-name="T43">На основании пункта 11 части 1 статьи 23, статьи 25 </text:span><text:span text:style-name="T17">Федерального закона от 26.07.2006 № 135-ФЗ «О защите конкуренции»</text:span><text:span text:style-name="T43"> ФАС России было направлено Определение о назначении дела № </text:span><text:span text:style-name="T19">1-00-19/00-30-16 в адрес АО «Уральские радиостанции». В данном Определение о назначении дела № 1-00-19/00-30-16 (далее - Запрос) у АО «Уральские радиостанции» была запрошена информация с сроком представления до 07.03.2016. В соответствии с Запросом АО «Уральские радиостанции» надлежало представить следующую информацию:</text:span></text:p>
      <text:p text:style-name="P36">3.1. учредительные документы (в последней редакции), решение об избрании единоличного исполнительного органа и приказ о его назначении на должность; свидетельство о государственной регистрации и постановке на учёт в налоговом органе юридического лица;</text:p>
      <text:p text:style-name="P36">3.2. выписку из единого государственного реестра юридических лиц, выданную компетентным органом на дату, не ранее чем дата получения настоящего определения;</text:p>
      <text:p text:style-name="P36">3.3. сведения о проведении ликвидации или реорганизации; сведения о почтовом адресе, по которому ответчик будет получать почтовую корреспонденцию по настоящему делу (при различии между местом нахождения согласно учредительных документов и фактическим местом нахождения), контактные телефоны ответчика, к<text:span text:style-name="T46">онтактные данные должностного лица Вашей организации (Ф.И.О., должность, телефон) с которым могут связаться сотрудники антимонопольного органа по вопросам, связанным с рассмотрением данного дела</text:span>;</text:p>
      <text:p text:style-name="P37"><text:span text:style-name="T11">3.4 сведения о </text:span><text:span text:style-name="T12">совокупной сумме выручки от реализации товаров (работ и услуг) в 2013-2015 г.г., определяемой </text:span><text:span text:style-name="T47">в соответствии со </text:span><text:a xlink:type="simple" xlink:href="consultantplus://offline/ref=B21601FAD959A06C917A8F7A48174B6CFEAAEE633CB25798E4AB2DB86A83B68F070D9337697C91DB59b6J"><text:span text:style-name="T34">статьями 248</text:span></text:a><text:span text:style-name="T12"> и </text:span><text:a xlink:type="simple" xlink:href="consultantplus://offline/ref=B21601FAD959A06C917A8F7A48174B6CFEAAEE633CB25798E4AB2DB86A83B68F070D9337697C91D959b0J"><text:span text:style-name="T34">249</text:span></text:a><text:span text:style-name="T12"> Налогового кодекса Российской Федерации;</text:span></text:p>
      <text:p text:style-name="P38"><text:soft-page-break/>3.5. иные документы (копии документов), сведения (информацию) и письменные пояснения, имеющие значение для полного, всестороннего и объективного рассмотрения данного дела о нарушении антимонопольного законодательства.</text:p>
      <text:p text:style-name="P24"><text:span text:style-name="T25"><text:tab/>15.03.2016 г. в ФАС России поступило письмо от АО «Уральские радиостанции» (исх. От 09.03.2016 г.). Рассмотрев ответ АО «Уральские радиостанции» ФАС России установило, что в соответствии с пунктом 3.4 Запроса </text:span><text:span text:style-name="T29">«</text:span><text:span text:style-name="T32">сведения о </text:span><text:span text:style-name="T29">совокупной сумме выручки от реализации товаров (работ и услуг) в 2013-2015 г.г., определяемой в соответствии со </text:span><text:a xlink:type="simple" xlink:href="consultantplus://offline/ref=B21601FAD959A06C917A8F7A48174B6CFEAAEE633CB25798E4AB2DB86A83B68F070D9337697C91DB59b6J"><text:span text:style-name="T30">статьями 248</text:span></text:a><text:span text:style-name="T29"> и </text:span><text:a xlink:type="simple" xlink:href="consultantplus://offline/ref=B21601FAD959A06C917A8F7A48174B6CFEAAEE633CB25798E4AB2DB86A83B68F070D9337697C91D959b0J"><text:span text:style-name="T30">249</text:span></text:a><text:span text:style-name="T29"> Налогового кодекса Российской Федерации» </text:span><text:span text:style-name="T25">информация не представлена в полном объеме. </text:span></text:p>
      <text:p text:style-name="P24"><text:span text:style-name="T25"><text:tab/>В своем ответе АО «Уральские радиостанции» представили сведения о сумме выручки с 2013 по 2015 годы, </text:span><text:span text:style-name="T28">при совместном участии в электронных аукционах с ООО «Комплект» и АО «ФПГ «Уральские заводы» на поставку продукции товарным знаком «Эрика» или ее эквивалента.</text:span><text:span text:style-name="T25"> Однако в пункте 3.4 Запроса не уточнялась информация о представлении таких сведений. В пункте 3.4 запрашивались сведения о совокупной сумме выручки </text:span><text:span text:style-name="T28">АО «Уральские радиостанции» </text:span><text:span text:style-name="T25">от реализации товаров (работ, услуг) в 2013-2015 г.г., определяемой в соответствии со </text:span><text:a xlink:type="simple" xlink:href="consultantplus://offline/ref=B21601FAD959A06C917A8F7A48174B6CFEAAEE633CB25798E4AB2DB86A83B68F070D9337697C91DB59b6J"><text:span text:style-name="T26">статьями 248</text:span></text:a><text:span text:style-name="T25"> и </text:span><text:a xlink:type="simple" xlink:href="consultantplus://offline/ref=B21601FAD959A06C917A8F7A48174B6CFEAAEE633CB25798E4AB2DB86A83B68F070D9337697C91D959b0J"><text:span text:style-name="T26">249</text:span></text:a><text:span text:style-name="T25"> Налогового кодекса Российской Федерации. </text:span></text:p>
      <text:p text:style-name="P25"><text:span text:style-name="T19"><text:tab/></text:span><text:span text:style-name="T21">В соответствии со статьей 248 Налогового кодекса РФ: </text:span></text:p>
      <text:p text:style-name="P31">1. К доходам в целях настоящей главы относятся:</text:p>
      <text:p text:style-name="P31">1) доходы от реализации товаров (работ, услуг) и имущественных прав (далее - доходы от реализации).</text:p>
      <text:p text:style-name="P31">В целях настоящей главы товары определяются в соответствии с пунктом 3 статьи 38 настоящего Кодекса;</text:p>
      <text:p text:style-name="P31">2) внереализационные доходы.</text:p>
      <text:p text:style-name="P31"><text:tab/>При определении доходов из них исключаются суммы налогов, предъявленные в соответствии с настоящим Кодексом налогоплательщиком покупателю (приобретателю) товаров (работ, услуг, имущественных прав).</text:p>
      <text:p text:style-name="P31"><text:tab/>Доходы определяются на основании первичных документов и других документов, подтверждающих полученные налогоплательщиком доходы, и документов налогового учета.</text:p>
      <text:p text:style-name="P31"><text:tab/>Доходы от реализации определяются в порядке, установленном статьей 249 настоящего Кодекса с учетом положений настоящей главы.</text:p>
      <text:p text:style-name="P31"><text:tab/>Внереализационные доходы определяются в порядке, установленном статьей 250 настоящего Кодекса с учетом положений настоящей главы.</text:p>
      <text:p text:style-name="P31"><text:tab/>2. Для целей настоящей главы имущество (работы, услуги) или имущественные права считаются полученными безвозмездно, если получение этого имущества (работ, услуг) или имущественных прав не связано с возникновением у получателя обязанности передать имущество (имущественные права) передающему лицу (выполнить для передающего лица работы, оказать передающему лицу услуги).</text:p>
      <text:p text:style-name="P31"><text:tab/>3. Полученные налогоплательщиком доходы, стоимость которых выражена в иностранной валюте, учитываются в совокупности с доходами, <text:soft-page-break/>стоимость которых выражена в рублях.</text:p>
      <text:p text:style-name="P31"><text:tab/>Полученные налогоплательщиком доходы, стоимость которых выражена в условных единицах, учитываются в совокупности с доходами, стоимость которых выражена в рублях.</text:p>
      <text:p text:style-name="P31"><text:tab/>Пересчет указанных доходов производится налогоплательщиком в зависимости от выбранного в учетной политике для целей налогообложения метода признания доходов в соответствии со статьями 271 и 273 настоящего Кодекса.</text:p>
      <text:p text:style-name="P31"><text:tab/>В целях настоящей главы суммы, отраженные в составе доходов налогоплательщика, не подлежат повторному включению в состав его доходов.</text:p>
      <text:p text:style-name="P31"><text:span text:style-name="T49"><text:tab/></text:span><text:span text:style-name="T50">В соответствии со статьей 249 Налогового кодекса РФ:</text:span></text:p>
      <text:p text:style-name="P29"><text:tab/>1. В целях настоящей главы доходом от реализации признаются выручка от реализации товаров (работ, услуг) как собственного производства, так и ранее приобретенных, выручка от реализации имущественных прав. </text:p>
      <text:p text:style-name="P26"><text:tab/>2. Выручка от реализации определяется исходя из всех поступлений, связанных с расчетами за реализованные товары (работы, услуги) или имущественные права, выраженные в денежной и (или) натуральной формах. В зависимости от выбранного налогоплательщиком метода признания доходов и расходов поступления, связанные с расчетами за реализованные товары (работы, услуги) или имущественные права, признаются для целей настоящей главы в соответствии со статьей 271 или статьей 273 настоящего Кодекса.</text:p>
      <text:p text:style-name="P26"><text:tab/>Особенности определения доходов от реализации для отдельных категорий налогоплательщиков либо доходов от реализации, полученных в связи с особыми обстоятельствами, устанавливаются положениями настоящей главы. </text:p>
      <text:p text:style-name="P24"><text:span text:style-name="T29"><text:tab/></text:span><text:span text:style-name="T25">Таким образом АО «Уральские радиостанции» не представило в полном объеме сведения (информацию) в соответствии с пунктом 3.4 Запроса.</text:span></text:p>
      <text:p text:style-name="P24"><text:span text:style-name="T25"><text:tab/>ФАС России повторно запросила информацию у АО «Уральские радиостанции» в Определении об отложении дела № 1-00-19/00-30-16 (далее Запрос № 2) от 25.04.2016 № 30/27513/16. В соответствии с Запросом № 2 АО </text:span><text:span text:style-name="T25">«Уральские радиостанции» надлежало представить следующие сведения (информацию) в течении пяти рабочих дней с момента получения Запроса № 2:</text:span></text:p>
      <text:p text:style-name="P30"><text:span text:style-name="Основной_20_шрифт_20_абзаца"><text:span text:style-name="T6"><text:tab/></text:span></text:span><text:span text:style-name="Основной_20_шрифт_20_абзаца"><text:span text:style-name="T7">8. АО «Уральские радиостанции» (ИНН 1831041054) и АО «ФПГ «УРАЛЬСКИЕ ЗАВОДЫ» (ИНН 1831013427) в срок до 27.05.2016 представить следующую информацию:</text:span></text:span></text:p>
      <text:p text:style-name="P32"><text:span text:style-name="Основной_20_шрифт_20_абзаца"><text:span text:style-name="T7"><text:tab/>- сведения о реализации АО «Уральские радиостанции» (ИНН 1831041054) и АО «ФПГ «УРАЛЬСКИЕ ЗАВОДЫ» продукции под торговой маркой «Эрика» за период с 01.07.2013 по настоящее время (с указанием номеров закупок и представлением заверенных копий контрактов с государственными заказчиками);</text:span></text:span></text:p>
      <text:p text:style-name="P32"><text:span text:style-name="Основной_20_шрифт_20_абзаца"><text:span text:style-name="T7"><text:tab/>- дилерские соглашения/договоры и дилерскую политику с ООО «Комплект» (ИНН 1831111992);</text:span></text:span></text:p>
      <text:p text:style-name="P32"><text:span text:style-name="Основной_20_шрифт_20_абзаца"><text:span text:style-name="T7"><text:tab/>- информацию о том, каким образом определялся и регулировался уровень подачи ценовых предложений, при совместном участии в закупках АО «Уральские радиостанции» (ИНН 1831041054) и/или АО «ФПГ «УРАЛЬСКИЕ </text:span></text:span><text:soft-page-break/><text:span text:style-name="Основной_20_шрифт_20_абзаца"><text:span text:style-name="T7">ЗАВОДЫ» (ИНН 1831013427) с ООО «Комплект (ИНН 1831111992);</text:span></text:span></text:p>
      <text:p text:style-name="P32"><text:span text:style-name="T51"><text:tab/></text:span><text:span text:style-name="Основной_20_шрифт_20_абзаца"><text:span text:style-name="T7">- информацию о сумме выручки АО «Уральские радиостанции» (ИНН 1831041054) за 2015 г.;</text:span></text:span></text:p>
      <text:p text:style-name="P24"><text:span text:style-name="Основной_20_шрифт_20_абзаца"><text:span text:style-name="T31"><text:tab/></text:span></text:span><text:span text:style-name="Основной_20_шрифт_20_абзаца"><text:span text:style-name="T27">08.06.2016 в ФАС России поступил ответ на Запрос № 2 от 08.06.2016 № 81952/16 (исх. От 27.05.2016 № 128) от АО «Уральские радиостанции».</text:span></text:span></text:p>
      <text:p text:style-name="P25"><text:span text:style-name="Основной_20_шрифт_20_абзаца"><text:span text:style-name="T18"><text:tab/>Проанализировав информацию, представленную АО «Уральские радиостанции» ФАС России установлено, что в ответ на пункт 8 </text:span></text:span><text:span text:style-name="Основной_20_шрифт_20_абзаца"><text:span text:style-name="T23">(информацию о сумме выручки АО «Уральские радиостанции» (ИНН 1831041054) за 2015 г.)</text:span></text:span><text:span text:style-name="Основной_20_шрифт_20_абзаца"><text:span text:style-name="T18"> информация не представлена в полном объеме. АО «Уральские радиостанции представили сведения о сумме выручки от реализации товаров (работ, услуг) в 2015 г., полученной АО «Уральские радиостанции»</text:span></text:span><text:span text:style-name="Основной_20_шрифт_20_абзаца"><text:span text:style-name="T22"> </text:span></text:span><text:span text:style-name="Основной_20_шрифт_20_абзаца"><text:span text:style-name="T23">при поставке 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заказа по результатам электронных аукционов.</text:span></text:span><text:span text:style-name="Основной_20_шрифт_20_абзаца"><text:span text:style-name="T24"> </text:span></text:span><text:span text:style-name="Основной_20_шрифт_20_абзаца"><text:span text:style-name="T18">В Запросе № 2 ФАС России не уточняло сумму выручки АО «Уральские радиостанции» за 2015 до </text:span></text:span><text:span text:style-name="Основной_20_шрифт_20_абзаца"><text:span text:style-name="T23">поставки товаров и выполнении работ/оказании услуг по государственным контрактам, заключенным с государственными заказчиками в целях исполнения государственного оборонного заказа по результатам электронных аукционов.</text:span></text:span><text:span text:style-name="Основной_20_шрифт_20_абзаца"><text:span text:style-name="T18"> Таким образом АО «Уральские радиостанции» не представило в ФАС России сведения (информацию) о сумме выручки АО «Уральские радиостанции» за 2015 г., следовательно информация не представлена в полном объеме.</text:span></text:span></text:p>
      <text:p text:style-name="P17"><text:span text:style-name="T43">В соответствии со статьей 25 </text:span><text:span text:style-name="T17">Федерального закона от 26.07.2006 № 135-ФЗ «О защите конкуренции» к</text:span><text:span text:style-name="T43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</text:span><text:span text:style-name="T43">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</text:span><text:span text:style-name="T43">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48">тайну</text:span><text:span text:style-name="T43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</text:span></text:p>
      <text:p text:style-name="P16">Таким образом <text:span text:style-name="T40">АО «Уральские радиостанции»</text:span> нарушило требование статьи 25 Федерального закона от 26.07.2006 № 135-ФЗ «О защите конкуренции». </text:p>
      <text:p text:style-name="P16">Ответственность за указанное правонарушение предусмотрена частью 5 <text:soft-page-break/>статьи 19.8 Кодекса Российской Федерации об административных правонарушениях (далее - Ко<text:span text:style-name="T52">АП</text:span> РФ).</text:p>
      <text:p text:style-name="P18"><text:span text:style-name="T4">В соответствии с частью 5 статьи 19.8 Ко</text:span><text:span text:style-name="T8">АП РФ н</text:span><text:span text:style-name="T53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 </text:span><text:span text:style-name="T54">законодательством</text:span><text:span text:style-name="T53"> Российской Федерации, в том числе непредставление сведений (информации) по требованию указанных органов, за исключением случаев, предусмотренных </text:span><text:span text:style-name="T54">частями 3</text:span><text:span text:style-name="T53">, </text:span><text:a xlink:type="simple" xlink:href="http://www.consultant.ru/document/cons_doc_LAW_34661/8298490c4b0419a8f696301e5547c140ad88dd0a/#dst997"><text:span text:style-name="T54">4</text:span></text:a><text:span text:style-name="T53"> и </text:span><text:a xlink:type="simple" xlink:href="http://www.consultant.ru/document/cons_doc_LAW_34661/8298490c4b0419a8f696301e5547c140ad88dd0a/#dst4634"><text:span text:style-name="T54">7</text:span></text:a><text:span text:style-name="T53"> 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 </text:span><text:span text:style-name="T54">частью 8</text:span><text:span text:style-name="T53"> настоящей статьи </text:span><text:bookmark text:name="dst4784"/><text:span text:style-name="T55">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9">Указанные материалы и данные являются достаточными для возбуждения дела об административном правонарушении.</text:p>
      <text:p text:style-name="P18"><text:span text:style-name="T33">Руководствуясь статьями 28.1, 28.7 Кодекса Российской Федерации об административных правонарушениях (далее – КоАП РФ),</text:span><text:span text:style-name="T19"> </text:span></text:p>
      <text:p text:style-name="P20"/>
      <text:p text:style-name="P20">ОПРЕДЕЛИЛ:</text:p>
      <text:list xml:id="list3918713409689362487" text:style-name="L1">
        <text:list-item>
          <text:list>
            <text:list-header>
              <text:p text:style-name="P42"/>
            </text:list-header>
          </text:list>
        </text:list-item>
      </text:list>
      <text:p text:style-name="P17"><text:span text:style-name="T43"><text:s text:c="3"/></text:span><text:span text:style-name="T20">1. Возбудить в отношении </text:span><text:span text:style-name="T19">АО «Уральские радиостанции»</text:span><text:span text:style-name="T20"> </text:span><text:span text:style-name="T17">(ИНН </text:span><text:span text:style-name="T18">1831041054)</text:span><text:span text:style-name="T20"> дело об административном правонарушении, ответственность за которое <text:s/>предусмотрена <text:s/>частью 5 статьи 19.8 КоАП.</text:span></text:p>
      <text:list xml:id="list3725809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43"><text:s/><text:tab/>2. Провести административное расследование.</text:p>
                    </text:list-header>
                  </text:list>
                </text:list-item>
              </text:list>
            </text:list-item>
          </text:list>
        </text:list-item>
      </text:list>
      <text:p text:style-name="P33"><text:span text:style-name="T5"><text:s/><text:tab/>3. Законному представителю </text:span><text:span text:style-name="T19">АО «Уральские радиостанции»</text:span><text:span text:style-name="T4"> явитьс</text:span><text:span text:style-name="T2">я 30.08.2016</text:span><text:span text:style-name="T4"> в 14 часов 15 минут по адресу: 101990, г. Москва, пер. Уланский, 16 корп. 1, этаж </text:span><text:span text:style-name="T9">2</text:span><text:span text:style-name="T4">,</text:span><text:span text:style-name="T56"> </text:span><text:span text:style-name="T4">каб. </text:span><text:span text:style-name="T9">230 </text:span><text:span text:style-name="T4">для объявления результатов административного расследования по делу об административном правонарушении, а также для дачи объяснений по признакам нарушения, либо направить защитника с надлежа</text:span><text:span text:style-name="T5">щим образом оформленными полномочиями на участие в административном производстве по делу № </text:span><text:span text:style-name="T4">4-19.8-852/00-30-16 </text:span><text:bookmark text:name="189b8qcebjictb720id"/><text:span text:style-name="T5">со всеми правами, предусмотренными статьей 25.5 КоАП РФ.</text:span></text:p>
      <text:p text:style-name="P39">Неявка в указанный срок будет расценена как отказ от подписания протокола. </text:p>
      <text:p text:style-name="P39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0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40"/>
      <text:p text:style-name="P21"><text:tab/><text:span text:style-name="T35">Примечание: Для обеспечения своевременного оформления пропусков для прохода в здание ФАС России, необходимо до назначенной даты сообщить по телефону (495) 982-39-77, телефону (495) 983-11-17 или по электронной почте </text:span><text:span text:style-name="T36">Vankovich@fas.gov.ru </text:span><text:span text:style-name="T37">Ф.И.О. лиц, которые примут участие в производстве по делу. <text:s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B6FC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8B6FC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6:10:21.07</meta:creation-date>
    <meta:generator>OpenOffice.org/3.4.1$Win32 OpenOffice.org_project/341m1$Build-9593</meta:generator>
    <dc:date>2016-08-03T17:07:08.35</dc:date>
    <meta:document-statistic meta:table-count="0" meta:image-count="1" meta:object-count="0" meta:page-count="6" meta:paragraph-count="57" meta:word-count="1720" meta:character-count="13457"/>
    <meta:user-defined meta:name="Поле 1"/>
    <meta:user-defined meta:name="Поле 2"/>
    <meta:user-defined meta:name="Поле 3"/>
    <meta:user-defined meta:name="Поле 4"/>
  </office:meta>
</office:document-meta>
</file>