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9948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fo:language="en" fo:country="US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3.5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de" fo:country="DE"/>
    </style:style>
    <style:style style:name="T10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1eb7b-5003-4fc2-a68d-2a0237c058bd" text:name="BossProviderVariable"/>
      </text:user-field-decls>
      <text:p text:style-name="P25"/>
      <text:p text:style-name="P11">ОПРЕДЕЛЕНИЕ</text:p>
      <text:p text:style-name="P10"><text:span text:style-name="T1">о возбуждении дела об административном правонарушении</text:span> <text:span text:style-name="T6">№ </text:span><text:span text:style-name="T1">АГОЗ-437/16</text:span></text:p>
      <text:p text:style-name="P11">и проведении административного расследования</text:p>
      <text:p text:style-name="P10"/>
      <text:p text:style-name="P15">«02» августа 2016 г. <text:s text:c="85"/>г. Москва</text:p>
      <text:p text:style-name="P15"/>
      <text:p text:style-name="P24"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 № КГОЗ-459/15 о нарушении законодательства Российской Федерации о контрактной системе в сфере закупок в отношении должностного лица ФКУ «Научно-производственное объединение «Специальная техника и связь» Министерства внутренних дел Российской Федерации, утвердившего конкурсную документацию на право заключения государственного контракта на выполнение опытно-конструкторской работы, шифр «Тройка», номер извещения 0373100088715000036, с нарушением требований, предусмотренных законодательством Российской Федерации о контрактной системе в сфере закупок: (далее – Должностное лицо заказчика).</text:p>
      <text:p text:style-name="P19"/>
      <text:p text:style-name="P10"/>
      <text:p text:style-name="P13">УСТАНОВИЛА:</text:p>
      <text:p text:style-name="P20"><text:span text:style-name="T3">ФКУ «Научно-производственное объединение «Специальная техника и связь» Министерства внутренних дел Российской Федерации </text:span><text:span text:style-name="T5">02.10.2015 </text:span><text:span text:style-name="T3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</text:span><text:span text:style-name="T3">выполнение работ, оказание услуг </text:span><text:a xlink:type="simple" xlink:href="http://www.zakupki.gov.ru/"><text:span text:style-name="T5">www.zakupki.gov.ru</text:span></text:a><text:span text:style-name="T2"> </text:span><text:span text:style-name="T3">опубликовано извещение (номер </text:span><text:span text:style-name="T5">0373100088715000036) о проведении закрытого конкурса </text:span><text:span text:style-name="T3">на выполнение опытно-конструкторской работы, шифр «Тройка» (далее – Конкурс). </text:span></text:p>
      <text:p text:style-name="P23">В соответствии с частью 3 статьи 96 Федерального закона от 05.04.2013 <text:s text:c="3"/>N 44-ФЗ "О контрактной системе в сфере закупок товаров, работ, услуг для обеспечения государственных и муниципальных нужд" (далее – Закон о контрактной системе)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23"><text:soft-page-break/>При этом, положениями Закона о контрактной системе не предусмотрено право Заказчика на изменение срока действия банковской гарантии, установленного частью 3 статьи 96 Закона о контрактной системе. </text:p>
      <text:p text:style-name="P23">Вместе с тем, пунктом 2.11.2 части 2.11 «Размер и условия обеспечения исполнения контракта» конкурсной документации на право заключения государственного контракта на выполнение опытно-конструкторской работы, шифр «Тройка» (далее - Конкурсная документация), установлено, что срок действия банковской гарантии должен превышать срок действия контракта на шесть месяцев.</text:p>
      <text:p text:style-name="P23">Таким образом, Заказчик в Конкурсной документации установил срок действия банковской гарантии, не соответствующий требованиям Закона о контрактной системе, что нарушает требования части 3 статьи 96 Закона о контрактной системе. </text:p>
      <text:p text:style-name="P22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p>
      <text:p text:style-name="P2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должностных лиц заказчика в соответствии с частью 4.2 статьи 7.30 КоАП РФ.</text:p>
      <text:p text:style-name="P22">Таким образом, в действиях Должностного лица заказчика, утвердившего <text:span text:style-name="T2">Конкурсную документацию, допустившего нарушения требований части 3 статьи 96 Закона о контрактной системе содержатся признаки административного правонарушения, предусмотренного частью 4.2 статьи 7.30 КоАП РФ.</text:span></text:p>
      <text:p text:style-name="P20"><text:span text:style-name="T3">Указанные материалы и данные являются достаточными для возбуждения </text:span><text:span text:style-name="T5">дела.</text:span></text:p>
      <text:p text:style-name="P22">Руководствуясь статьями 23.66, 28.1, 28.7 КоАП РФ,</text:p>
      <text:p text:style-name="P20"/>
      <text:p text:style-name="P9"/>
      <text:p text:style-name="P16"/>
      <text:p text:style-name="P14">ОПРЕДЕЛИЛА:</text:p>
      <text:p text:style-name="P21">1. Возбудить в отношении <text:span text:style-name="T2">Должностного лица заказчика</text:span> дело об административном правонарушении по части 4.2 статьи 7.30 КоАП РФ.</text:p>
      <text:p text:style-name="P21">2. Провести административное расследование.</text:p>
      <text:p text:style-name="P20"><text:soft-page-break/><text:span text:style-name="T8">3. В соответствии со </text:span><text:a xlink:type="simple" xlink:href="consultantplus://offline/ref=D1CF6CBA6B7FC8BDD87E7DAC25A85F8C7412A8CE7A15A94C8B9DAF1B348C39C32C4F3FAAC2239174X4FDH"><text:span text:style-name="T8">статьей 26.10</text:span></text:a><text:span text:style-name="T8"> КоАП РФ ФКУ «Научно-производственное объединение «Специальная техника и связь» Министерства внутренних дел Российской Федерации надлежит </text:span><text:span text:style-name="T7">в трехдневный срок</text:span><text:span text:style-name="T8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21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">Должностного лица заказчика</text:span>;</text:p>
      <text:p text:style-name="P21"><text:span text:style-name="T9">-копии документов (приказы, распоряжения, должностные инструкции, регламенты, положения и т.п.) или выписка из документов на основании которых, Должностно</text:span>е <text:span text:style-name="T9">лиц</text:span>о заказчика является ответственным за разработку и утверждение документации о закупке<text:span text:style-name="T9">;</text:span></text:p>
      <text:p text:style-name="P21"><text:span text:style-name="T9">-копию утвержденной </text:span>Конкурсной документации на право заключения государственного контракта на выполнение опытно-конструкторской работы, шифр «Тройка»<text:span text:style-name="T2">, </text:span>с указанием даты ее утверждения.</text:p>
      <text:p text:style-name="P21">4. <text:span text:style-name="T2">Должностному лицу заказчика</text:span> явиться <text:span text:style-name="T4">01.09.2016 в 15 час. 00 мин.</text:span><text:span text:style-name="T10">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">Должностного лица заказчика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21">Неявка в указанный срок рассматривается как отказ от подписания протокола.</text:p>
      <text:p text:style-name="P21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1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Непредставление указанных сведений в срок влечет административную ответственность на основании статьи 19.7.2 КоАП РФ.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9948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791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79110(1) </text:p></draw:text-box></draw:frame><draw:frame draw:style-name="Mfr2" draw:name="SpdBarcode" text:anchor-type="paragraph" svg:x="0cm" svg:width="3.6cm" svg:height="0.78cm" draw:z-index="3"><draw:image xlink:href="Pictures/10000201000000780000001A799948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8:50:44.72</meta:creation-date>
    <meta:generator>OpenOffice.org/3.4.1$Win32 OpenOffice.org_project/341m1$Build-9593</meta:generator>
    <dc:date>2016-08-03T17:16:54.33</dc:date>
    <meta:print-date>2016-08-01T19:03:23.21</meta:print-date>
    <meta:document-statistic meta:table-count="0" meta:image-count="1" meta:object-count="0" meta:page-count="3" meta:paragraph-count="32" meta:word-count="855" meta:character-count="7038"/>
    <meta:user-defined meta:name="Поле 1"/>
    <meta:user-defined meta:name="Поле 2"/>
    <meta:user-defined meta:name="Поле 3"/>
    <meta:user-defined meta:name="Поле 4"/>
  </office:meta>
</office:document-meta>
</file>