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0945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egoe Print" svg:font-family="'Segoe Print'"/>
    <style:font-face style:name="Times New Roman1" svg:font-family="'Times New Roman', serif"/>
    <style:font-face style:name="Times New Roman CYR" svg:font-family="'Times New Roman CYR'" style:font-family-generic="roman"/>
    <style:font-face style:name="Times New Roman2" svg:font-family="'Times New Roman', 'Times New Roman'"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0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0.582cm"/>
          <style:tab-stop style:position="1.48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left="10.287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3" style:family="paragraph" style:parent-style-name="Standard">
      <style:paragraph-properties fo:margin-left="10.287cm" fo:margin-right="0cm" fo:margin-top="0cm" fo:margin-bottom="0cm" fo:line-height="100%" fo:text-indent="0cm" style:auto-text-indent="false"/>
      <style:text-properties fo:font-size="14pt" style:font-size-asian="14pt" style:font-size-complex="14pt"/>
    </style:style>
    <style:style style:name="P14" style:family="paragraph" style:parent-style-name="Standard">
      <style:paragraph-properties fo:margin-left="10.287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Standard">
      <style:paragraph-properties fo:margin-left="10.287cm" fo:margin-right="0cm"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508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d0d0d"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style:font-name-asian="Segoe Print" style:font-size-asian="14pt" style:font-name-complex="Segoe Print" style:font-size-complex="14pt"/>
    </style:style>
    <style:style style:name="P3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2.138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text:number-lines="false" text:line-number="0"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4pt" fo:font-weight="normal" style:font-name-asian="Arial1" style:font-size-asian="14pt" style:font-weight-asian="normal" style:font-name-complex="Arial1"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6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1cm" style:auto-text-indent="false"/>
      <style:text-properties style:font-name="Times New Roman"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8" style:family="paragraph" style:parent-style-name="Text_20_body">
      <style:paragraph-properties fo:margin-left="0cm" fo:margin-right="0cm" fo:margin-top="0cm" fo:margin-bottom="0cm" fo:line-height="0.6cm" fo:text-align="center" style:justify-single-word="false" fo:text-indent="0.026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49" style:family="paragraph" style:parent-style-name="Text_20_body">
      <style:paragraph-properties fo:margin-left="0.108cm" fo:margin-right="0cm" fo:margin-top="0cm" fo:margin-bottom="0cm" fo:line-height="0.6cm" fo:text-align="center" style:justify-single-word="false" fo:text-indent="1.512cm" style:auto-text-indent="false" fo:background-color="transparent" text:number-lines="false" text:line-number="0" style:text-autospace="none">
        <style:tab-stops>
          <style:tab-stop style:position="1.699cm"/>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P50" style:family="paragraph" style:parent-style-name="Text_20_body">
      <style:paragraph-properties style:line-height-at-least="0.6cm" fo:text-align="justify" style:justify-single-word="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3" style:family="paragraph" style:parent-style-name="Text_20_body">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4" style:family="paragraph" style:parent-style-name="Standard">
      <style:paragraph-properties fo:margin-left="0.028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style:font-size-asian="14pt" style:font-size-complex="14pt"/>
    </style:style>
    <style:style style:name="P60" style:family="paragraph" style:parent-style-name="Standard">
      <style:paragraph-properties fo:margin-left="0cm" fo:margin-right="0cm" fo:margin-top="0cm" fo:margin-bottom="0cm" fo:text-align="justify" style:justify-single-word="false" fo:hyphenation-ladder-count="no-limit" fo:text-indent="1.538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hyphenation-ladder-count="no-limit" fo:text-indent="1.538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62" style:family="paragraph" style:parent-style-name="Text_20_body">
      <style:paragraph-properties fo:margin-left="0cm" fo:margin-right="0cm" fo:line-height="100%" fo:text-align="justify" style:justify-single-word="false" fo:text-indent="1.566cm" style:auto-text-indent="false"/>
      <style:text-properties fo:font-size="14pt" style:font-size-asian="14pt" style:font-size-complex="14pt"/>
    </style:style>
    <style:style style:name="P63" style:family="paragraph" style:parent-style-name="Text_20_body">
      <style:paragraph-properties fo:margin-left="0cm" fo:margin-right="0cm" fo:line-height="100%" fo:text-align="justify" style:justify-single-word="false" fo:text-indent="1.593cm" style:auto-text-indent="false"/>
      <style:text-properties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65" style:family="paragraph" style:parent-style-name="ConsPlusNormal">
      <style:paragraph-properties fo:margin-left="0cm" fo:margin-right="0cm" fo:margin-top="0cm" fo:margin-bottom="0cm" fo:line-height="100%" fo:text-align="justify" style:justify-single-word="false" fo:orphans="0" fo:widows="0" fo:hyphenation-ladder-count="no-limit" fo:text-indent="1.512cm" style:auto-text-indent="false"/>
      <style:text-properties fo:font-size="14pt" style:font-size-asian="14pt" style:font-size-complex="14pt"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hyphenation-ladder-count="no-limit" fo:text-indent="1.512cm" style:auto-text-indent="false"/>
      <style:text-properties fo:font-size="14pt" style:font-size-asian="14pt" style:font-size-complex="14pt" fo:hyphenate="false" fo:hyphenation-remain-char-count="2" fo:hyphenation-push-char-count="2"/>
    </style:style>
    <style:style style:name="P6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Text_20_body">
      <style:paragraph-properties fo:margin-top="0cm" fo:margin-bottom="0cm" fo:line-height="100%" fo:text-align="end" style:justify-single-word="false"/>
      <style:text-properties fo:color="#000000" style:font-name="Times New Roman" fo:font-size="14pt" style:font-size-asian="14pt" style:font-size-complex="14pt"/>
    </style:style>
    <style:style style:name="P69" style:family="paragraph" style:parent-style-name="Text_20_body">
      <style:paragraph-properties fo:margin-top="0cm" fo:margin-bottom="0cm" fo:line-height="100%"/>
      <style:text-properties style:font-name="Times New Roman" fo:font-size="14pt" style:font-size-asian="14pt" style:font-size-complex="14pt"/>
    </style:style>
    <style:style style:name="P70" style:family="paragraph" style:parent-style-name="Text_20_body_20__28_user_29_">
      <style:paragraph-properties fo:margin-left="0cm" fo:margin-right="0cm" fo:margin-top="0cm" fo:margin-bottom="0cm" fo:line-height="100%" fo:text-align="justify" style:justify-single-word="false" fo:text-indent="1.64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_20__28_user_29_">
      <style:paragraph-properties fo:margin-left="0cm" fo:margin-right="0cm" fo:margin-top="0cm" fo:margin-bottom="0cm" fo:line-height="100%" fo:text-align="justify" style:justify-single-word="false" fo:text-indent="1.64cm" style:auto-text-indent="false" fo:background-color="transparent" text:number-lines="false" text:line-number="0" style:text-autospace="none">
        <style:tab-stops>
          <style:tab-stop style:position="0.901cm"/>
        </style:tab-stops>
        <style:background-image/>
      </style:paragraph-properties>
      <style:text-properties style:font-name="Times New Roman" fo:font-size="14pt" style:font-size-asian="14pt" style:font-name-complex="Segoe Print"/>
    </style:style>
    <style:style style:name="P72"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73"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font-size="14pt" fo:font-weight="normal" style:font-size-asian="14pt" style:font-weight-asian="normal" style:font-size-complex="14pt" style:font-weight-complex="normal" fo:hyphenate="false" fo:hyphenation-remain-char-count="2" fo:hyphenation-push-char-count="2"/>
    </style:style>
    <style:style style:name="P74"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font-size="14pt" fo:letter-spacing="-0.011cm" fo:font-weight="normal" style:font-size-asian="14pt" style:font-weight-asian="normal" style:font-size-complex="14pt" style:font-weight-complex="normal" fo:hyphenate="false" fo:hyphenation-remain-char-count="2" fo:hyphenation-push-char-count="2"/>
    </style:style>
    <style:style style:name="P75" style:family="paragraph" style:parent-style-name="Text_20_body" style:master-page-name="First_20_Page">
      <style:paragraph-properties fo:margin-left="10.287cm" fo:margin-right="0cm" fo:margin-top="0cm" fo:margin-bottom="0cm" fo:line-height="100%" fo:text-align="start" style:justify-single-word="false" fo:text-indent="0cm" style:auto-text-indent="false" style:page-number="auto" style:text-autospace="none">
        <style:tab-stops/>
      </style:paragraph-properties>
      <style:text-properties style:font-name="Times New Roman" fo:font-size="14pt" style:font-name-asian="Segoe Print" style:font-size-asian="14pt" style:font-name-complex="Segoe Print" style:font-size-complex="14pt"/>
    </style:style>
    <style:style style:name="P76"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7" style:family="paragraph" style:parent-style-name="Text_20_body" style:list-style-name="L2">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78"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language="en" fo:country="US" style:font-size-asian="14pt" style:font-size-complex="14pt"/>
    </style:style>
    <style:style style:name="P79" style:family="paragraph" style:parent-style-name="Text_20_body">
      <style:paragraph-properties fo:margin-left="0cm" fo:margin-right="0cm" fo:margin-top="0cm" fo:margin-bottom="0.101cm" fo:line-height="100%" fo:text-align="justify" style:justify-single-word="false" fo:text-indent="1.508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language="en" fo:country="US" fo:background-color="#ffffff" style:font-name-asian="Segoe Print" style:font-size-asian="14pt" style:font-name-complex="Segoe Print" style:font-size-complex="14pt"/>
    </style:style>
    <style:style style:name="P81"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text:number-lines="false" text:line-number="0" style:text-autospace="none">
        <style:tab-stops>
          <style:tab-stop style:position="1.699cm"/>
        </style:tab-stops>
        <style:background-image/>
      </style:paragraph-properties>
      <style:text-properties fo:color="#000000" style:font-name="Times New Roman" fo:font-size="14pt" fo:language="ru" fo:country="RU" fo:font-style="normal"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2" style:family="paragraph" style:parent-style-name="Text_20_body" style:list-style-name="L1">
      <style:paragraph-properties fo:margin-left="0.136cm" fo:margin-right="0cm" fo:margin-top="0cm" fo:margin-bottom="0cm" fo:line-height="100%" fo:text-align="justify" style:justify-single-word="false" fo:text-indent="1.37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83" style:family="paragraph" style:parent-style-name="Text_20_body" style:list-style-name="L2">
      <style:paragraph-properties fo:margin-left="0.108cm" fo:margin-right="0cm" fo:margin-top="0cm" fo:margin-bottom="0.101cm" fo:line-height="100%" fo:text-align="justify" style:justify-single-word="false" fo:text-indent="1.512cm" style:auto-text-indent="false"/>
      <style:text-properties style:font-name="Times New Roman" fo:font-size="14pt" fo:font-weight="normal"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185cm" style:auto-text-indent="false"/>
      <style:text-properties style:font-name="Times New Roman" fo:font-size="14pt" fo:language="en" fo:country="US"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3"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font-size-complex="12pt"/>
    </style:style>
    <style:style style:name="T4"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5" style:family="text">
      <style:text-properties fo:font-variant="normal" fo:text-transform="none" style:text-line-through-style="none" style:text-position="0% 100%" fo:letter-spacing="normal" style:text-underline-style="none" style:text-blinking="false" style:font-name-asian="Times New Roman2" style:font-name-complex="Times New Roman2"/>
    </style:style>
    <style:style style:name="T6" style:family="text">
      <style:text-properties fo:font-variant="normal" fo:text-transform="none" style:text-line-through-style="none" style:text-position="0% 100%" fo:letter-spacing="normal" style:text-underline-style="none" style:text-blinking="false" style:font-name-asian="Arial Unicode MS" style:language-asian="en" style:country-asian="US" style:font-name-complex="Arial1"/>
    </style:style>
    <style:style style:name="T7" style:family="text">
      <style:text-properties fo:font-variant="normal" fo:text-transform="none" style:text-line-through-style="none" style:text-position="0% 100%" fo:letter-spacing="normal" style:text-underline-style="none" style:text-blinking="false" style:font-name-asian="Arial" style:language-asian="en" style:country-asian="US" style:font-name-complex="Arial"/>
    </style:style>
    <style:style style:name="T8"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style>
    <style:style style:name="T9" style:family="text">
      <style:text-properties fo:font-variant="normal" fo:text-transform="none" style:text-line-through-style="none" style:text-position="0% 100%" fo:letter-spacing="normal" style:text-underline-style="none" style:text-blinking="false" style:font-name-asian="Times New Roman" style:language-asian="zxx" style:country-asian="none" style:font-name-complex="Times New Roman" style:font-weight-complex="bold"/>
    </style:style>
    <style:style style:name="T10" style:family="text">
      <style:text-properties fo:font-variant="normal" fo:text-transform="none" style:text-line-through-style="none" style:text-position="0% 100%" fo:letter-spacing="normal" style:text-underline-style="none" style:text-blinking="false" style:font-name-asian="Times New Roman CYR" style:language-asian="zxx" style:country-asian="none" style:font-name-complex="Times New Roman CYR"/>
    </style:style>
    <style:style style:name="T11" style:family="text">
      <style:text-properties fo:font-variant="normal" fo:text-transform="none" style:text-line-through-style="none" style:text-position="0% 100%" fo:letter-spacing="normal" style:text-underline-style="none" style:text-blinking="false" style:font-name-asian="Arial1" style:language-asian="zxx" style:country-asian="none" style:font-name-complex="Arial1"/>
    </style:style>
    <style:style style:name="T12" style:family="text">
      <style:text-properties fo:font-variant="normal" fo:text-transform="none" style:text-line-through-style="none" style:text-position="0% 100%" fo:letter-spacing="normal" style:text-underline-style="none" style:text-blinking="false" style:language-asian="ru" style:country-asian="RU"/>
    </style:style>
    <style:style style:name="T1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14" style:family="text">
      <style:text-properties fo:font-variant="normal" fo:text-transform="none" style:text-line-through-style="none" style:text-position="0% 100%" style:font-name="Times New Roman1" fo:letter-spacing="normal" style:text-underline-style="none" style:text-blinking="false" style:font-name-asian="Times New Roman" style:language-asian="zxx" style:country-asian="none" style:font-name-complex="Times New Roman" style:font-weight-complex="bold"/>
    </style:style>
    <style:style style:name="T1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6" style:family="text">
      <style:text-properties fo:font-variant="normal" fo:text-transform="none" style:text-line-through-style="none" style:text-position="0% 100%" fo:font-style="normal" style:text-underline-style="none" fo:background-color="#ffffff" style:font-style-asian="normal" style:font-style-complex="normal"/>
    </style:style>
    <style:style style:name="T17" style:family="text">
      <style:text-properties fo:font-variant="normal" fo:text-transform="none" style:text-line-through-style="none" style:text-position="0% 100%" style:font-name="Times New Roman" fo:font-style="normal" style:text-underline-style="none" fo:font-weight="normal" fo:background-color="#ffffff" style:font-style-asian="normal" style:font-weight-asian="normal" style:font-style-complex="normal" style:font-weight-complex="normal"/>
    </style:style>
    <style:style style:name="T18" style:family="text">
      <style:text-properties fo:font-variant="normal" fo:text-transform="none" style:text-line-through-style="none" style:text-position="0% 100%" fo:font-size="13.6000003814697pt" fo:letter-spacing="normal" style:text-underline-style="none" style:text-blinking="false" style:font-name-asian="Times New Roman CYR" style:font-size-asian="13.6000003814697pt" style:language-asian="zxx" style:country-asian="none" style:font-name-complex="Times New Roman CYR" style:font-size-complex="13.6000003814697pt"/>
    </style:style>
    <style:style style:name="T1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Times New Roman"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zxx" style:country-asian="none" style:font-style-asian="normal" style:font-weight-asian="normal" style:font-name-complex="Times New Roman" style:font-size-complex="14pt" style:font-style-complex="normal" style:font-weight-complex="bold"/>
    </style:style>
    <style:style style:name="T25" style:family="text">
      <style:text-properties fo:font-variant="normal" fo:text-transform="none" fo:letter-spacing="normal" fo:language="ru" fo:country="RU" style:font-name-asian="Times New Roman" style:font-name-complex="Times New Roman"/>
    </style:style>
    <style:style style:name="T26" style:family="text">
      <style:text-properties fo:font-variant="normal" fo:text-transform="none" fo:letter-spacing="normal" fo:language="ru" fo:country="RU" style:text-blinking="false" style:language-asian="zxx" style:country-asian="none"/>
    </style:style>
    <style:style style:name="T27" style:family="text">
      <style:text-properties fo:font-variant="normal" fo:text-transform="none" fo:letter-spacing="normal" fo:language="ru" fo:country="RU" style:text-blinking="false" style:font-name-asian="Times New Roman" style:language-asian="zxx" style:country-asian="none" style:font-name-complex="Times New Roman"/>
    </style:style>
    <style:style style:name="T28" style:family="text">
      <style:text-properties fo:font-variant="normal" fo:text-transform="none" fo:letter-spacing="normal" style:text-blinking="false" style:font-name-asian="Times New Roman" style:language-asian="zxx" style:country-asian="none" style:font-name-complex="Times New Roman"/>
    </style:style>
    <style:style style:name="T29" style:family="text">
      <style:text-properties fo:font-variant="normal" fo:text-transform="none" fo:letter-spacing="normal" style:text-blinking="false" style:language-asian="zxx" style:country-asian="none"/>
    </style:style>
    <style:style style:name="T30" style:family="text">
      <style:text-properties fo:font-variant="normal" fo:text-transform="none" fo:color="#0d0d0d" style:text-line-through-style="none" style:text-position="0% 100%" fo:letter-spacing="normal" style:text-underline-style="none" style:text-blinking="false" fo:background-color="#ffffff" style:font-name-asian="Times New Roman2" style:font-name-complex="Times New Roman2"/>
    </style:style>
    <style:style style:name="T31" style:family="text">
      <style:text-properties fo:color="#000000"/>
    </style:style>
    <style:style style:name="T32"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33"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34" style:family="text">
      <style:text-properties fo:color="#000000" fo:font-weight="bold" fo:background-color="#ffffff" style:font-name-asian="Segoe Print" style:font-name-complex="Segoe Print"/>
    </style:style>
    <style:style style:name="T35" style:family="text">
      <style:text-properties fo:color="#000000" fo:background-color="#ffffff"/>
    </style:style>
    <style:style style:name="T36" style:family="text">
      <style:text-properties fo:color="#000000" fo:background-color="#ffffff" style:font-name-asian="Segoe Print" style:font-name-complex="Segoe Print"/>
    </style:style>
    <style:style style:name="T37" style:family="text">
      <style:text-properties fo:color="#000000" fo:language="ru" fo:country="RU"/>
    </style:style>
    <style:style style:name="T38" style:family="text">
      <style:text-properties fo:color="#000000" fo:language="ru" fo:country="RU" fo:font-weight="normal" style:font-weight-asian="normal" style:font-weight-complex="normal"/>
    </style:style>
    <style:style style:name="T39" style:family="text">
      <style:text-properties fo:color="#000000" fo:language="ru" fo:country="RU" style:text-underline-style="none"/>
    </style:style>
    <style:style style:name="T40" style:family="text">
      <style:text-properties fo:color="#000000" fo:language="ru" fo:country="RU" fo:background-color="#ffffff" style:font-name-asian="Segoe Print" style:font-name-complex="Segoe Print"/>
    </style:style>
    <style:style style:name="T41"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2"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Arial Unicode MS" style:language-asian="en" style:country-asian="US"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text-underline-style="none" fo:background-color="#ffffff" style:font-name-asian="Arial1" style:font-name-complex="Arial1"/>
    </style:style>
    <style:style style:name="T45" style:family="text">
      <style:text-properties fo:color="#000000" fo:font-style="normal" style:text-underline-style="none" fo:background-color="#ffffff" style:font-style-asian="normal" style:font-style-complex="normal"/>
    </style:style>
    <style:style style:name="T46" style:family="text">
      <style:text-properties fo:color="#000000" fo:language="en" fo:country="US"/>
    </style:style>
    <style:style style:name="T47" style:family="text">
      <style:text-properties fo:color="#000000" fo:language="en" fo:country="US" fo:font-weight="bold" fo:background-color="#ffffff" style:font-name-asian="Segoe Print" style:font-name-complex="Segoe Print"/>
    </style:style>
    <style:style style:name="T48" style:family="text">
      <style:text-properties fo:color="#000000" fo:language="en" fo:country="US" fo:background-color="#ffffff" style:font-name-asian="Segoe Print" style:font-name-complex="Segoe Print"/>
    </style:style>
    <style:style style:name="T49" style:family="text">
      <style:text-properties fo:language="ru" fo:country="RU"/>
    </style:style>
    <style:style style:name="T50" style:family="text">
      <style:text-properties fo:language="ru" fo:country="RU" fo:font-style="normal" style:font-style-asian="normal" style:font-style-complex="normal"/>
    </style:style>
    <style:style style:name="T51" style:family="text">
      <style:text-properties fo:language="ru" fo:country="RU" fo:font-weight="normal" fo:background-color="#ffffff" style:font-name-asian="Segoe Print" style:font-weight-asian="normal" style:font-name-complex="Segoe Print" style:font-weight-complex="normal"/>
    </style:style>
    <style:style style:name="T52" style:family="text">
      <style:text-properties fo:font-weight="bold"/>
    </style:style>
    <style:style style:name="T53" style:family="text">
      <style:text-properties fo:font-weight="bold" fo:background-color="#ffffff"/>
    </style:style>
    <style:style style:name="T54" style:family="text">
      <style:text-properties style:use-window-font-color="true" fo:language="ru" fo:country="RU" style:text-underline-style="none"/>
    </style:style>
    <style:style style:name="T55" style:family="text">
      <style:text-properties style:use-window-font-color="true" fo:language="ru" fo:country="RU" style:text-underline-style="none" fo:font-weight="normal" style:font-weight-asian="normal" style:font-weight-complex="normal"/>
    </style:style>
    <style:style style:name="T56" style:family="text">
      <style:text-properties style:use-window-font-color="true" fo:language="ru" fo:country="RU" style:text-underline-style="none" fo:background-color="#ffffff" style:font-name-asian="Segoe Print" style:font-name-complex="Segoe Print"/>
    </style:style>
    <style:style style:name="T57" style:family="text">
      <style:text-properties style:use-window-font-color="true" style:font-name="Times New Roman1" fo:language="ru" fo:country="RU" style:text-underline-style="none"/>
    </style:style>
    <style:style style:name="T58" style:family="text">
      <style:text-properties style:use-window-font-color="true" style:font-name="Times New Roman1" fo:language="ru" fo:country="RU" style:text-underline-style="none" fo:font-weight="normal" fo:background-color="#ffffff" style:font-name-asian="Segoe Print" style:font-weight-asian="normal" style:font-name-complex="Segoe Print" style:font-weight-complex="normal"/>
    </style:style>
    <style:style style:name="T59" style:family="text">
      <style:text-properties style:use-window-font-color="true" style:font-name="Times New Roman1" fo:language="ru" fo:country="RU" style:text-underline-style="none" fo:background-color="#ffffff" style:font-name-asian="Segoe Print" style:font-name-complex="Segoe Print"/>
    </style:style>
    <style:style style:name="T60" style:family="text">
      <style:text-properties style:use-window-font-color="true" style:text-underline-style="none" fo:background-color="#ffffff"/>
    </style:style>
    <style:style style:name="T61" style:family="text">
      <style:text-properties style:use-window-font-color="true" style:text-line-through-style="none" style:text-position="0% 100%" style:text-underline-style="none" fo:background-color="#ffffff" style:font-name-asian="Arial1" style:font-name-complex="Arial1"/>
    </style:style>
    <style:style style:name="T62" style:family="text">
      <style:text-properties style:use-window-font-color="true" style:font-name="Times New Roman" fo:language="ru" fo:country="RU" style:text-underline-style="none" fo:font-weight="normal" fo:background-color="#ffffff" style:font-name-asian="Segoe Print" style:font-weight-asian="normal" style:font-name-complex="Segoe Print" style:font-weight-complex="normal"/>
    </style:style>
    <style:style style:name="T63" style:family="text">
      <style:text-properties style:use-window-font-color="true" style:font-name="Times New Roman" fo:language="en" fo:country="US" style:text-underline-style="none" fo:font-weight="normal" fo:background-color="#ffffff" style:font-name-asian="Segoe Print" style:font-weight-asian="normal" style:font-name-complex="Segoe Print" style:font-weight-complex="normal"/>
    </style:style>
    <style:style style:name="T64" style:family="text">
      <style:text-properties style:use-window-font-color="true" fo:language="en" fo:country="US" style:text-underline-style="none"/>
    </style:style>
    <style:style style:name="T65" style:family="text">
      <style:text-properties style:use-window-font-color="true" fo:language="en" fo:country="US" style:text-underline-style="none" fo:background-color="#ffffff" style:font-name-asian="Segoe Print" style:font-name-complex="Segoe Print"/>
    </style:style>
    <style:style style:name="T66" style:family="text">
      <style:text-properties style:text-line-through-style="none" style:text-position="0% 100%" style:text-underline-style="none" fo:background-color="#ffffff" style:font-name-asian="Arial1" style:font-name-complex="Arial1"/>
    </style:style>
    <style:style style:name="T67" style:family="text">
      <style:text-properties style:text-line-through-style="none" style:text-position="0% 100%" style:text-underline-style="none" fo:background-color="#ffffff" style:font-name-asian="Times New Roman" style:language-asian="ru" style:country-asian="RU" style:font-name-complex="Times New Roman"/>
    </style:style>
    <style:style style:name="T68" style:family="text">
      <style:text-properties style:text-line-through-style="none" style:text-position="0% 100%" style:text-underline-style="none" style:font-name-asian="Arial1" style:font-name-complex="Arial1"/>
    </style:style>
    <style:style style:name="T69" style:family="text">
      <style:text-properties style:text-line-through-style="none" style:text-position="0% 100%" fo:font-size="13.6000003814697pt" style:text-underline-style="none" fo:background-color="#ffffff" style:font-name-asian="Arial1" style:font-size-asian="13.6000003814697pt" style:font-name-complex="Arial1" style:font-size-complex="13.6000003814697pt"/>
    </style:style>
    <style:style style:name="T70" style:family="text">
      <style:text-properties style:text-line-through-style="none" style:text-position="0% 100%" fo:font-size="13.6000003814697pt" style:text-underline-style="none" style:font-name-asian="Arial1" style:font-size-asian="13.6000003814697pt" style:font-name-complex="Arial1" style:font-size-complex="13.6000003814697pt"/>
    </style:style>
    <style:style style:name="T71" style:family="text">
      <style:text-properties style:text-line-through-style="none" style:text-position="0% 100%" fo:font-size="13.6000003814697pt" fo:language="ru" fo:country="RU" fo:font-style="normal" style:text-underline-style="none" fo:background-color="#ffffff" style:font-name-asian="Arial1" style:font-size-asian="13.6000003814697pt" style:font-style-asian="normal" style:font-name-complex="Arial1" style:font-size-complex="13.6000003814697pt" style:font-style-complex="normal"/>
    </style:style>
    <style:style style:name="T72" style:family="text">
      <style:text-properties style:font-name="Times New Roman"/>
    </style:style>
    <style:style style:name="T73" style:family="text">
      <style:text-properties fo:letter-spacing="normal" style:text-blinking="false" style:language-asian="zxx" style:country-asian="none"/>
    </style:style>
    <style:style style:name="T74" style:family="text">
      <style:text-properties fo:letter-spacing="normal" fo:language="en" fo:country="US" style:text-blinking="false" style:language-asian="zxx" style:country-asian="none"/>
    </style:style>
    <style:style style:name="T75" style:family="text">
      <style:text-properties style:font-name-asian="Times New Roman2" style:font-name-complex="Times New Roman2"/>
    </style:style>
    <style:style style:name="T76" style:family="text">
      <style:text-properties fo:font-size="13.6000003814697pt" style:text-blinking="false" style:font-size-asian="13.6000003814697pt" style:language-asian="ru" style:country-asian="RU" style:font-size-complex="13.6000003814697pt"/>
    </style:style>
    <style:style style:name="T77" style:family="text">
      <style:text-properties fo:background-color="#ffffff"/>
    </style:style>
    <style:style style:name="T78" style:family="text">
      <style:text-properties fo:font-weight="normal" fo:background-color="#ffffff" style:font-weight-asian="normal" style:font-weight-complex="normal"/>
    </style:style>
    <style:style style:name="T79" style:family="text">
      <style:text-properties style:text-blinking="false" style:language-asian="ru" style:country-asian="RU"/>
    </style:style>
    <style:style style:name="T8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a5099a-de28-4fdd-9bea-585b1294541f" text:name="BossProviderVariable"/>
      </text:user-field-decls>
      <text:p text:style-name="P75"/>
      <text:p text:style-name="P6">РЕШЕНИЕ № 223ФЗ-<text:span text:style-name="T49">390</text:span>/16</text:p>
      <text:p text:style-name="P8"><text:span text:style-name="T53">по результатам рассмотрения жалобы </text:span><text:span text:style-name="T47">&lt;...&gt;</text:span><text:span text:style-name="T35">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text:span><text:span text:style-name="T52">ридических лиц»</text:span></text:p>
      <text:p text:style-name="P7"/>
      <text:p text:style-name="P9"><text:span text:style-name="T49">29</text:span>.<text:span text:style-name="T49">07</text:span>.2016 <text:s text:c="105"/>Москва</text:p>
      <text:p text:style-name="P11"><text:s text:c="2"/>Комиссия Федеральной антимонопольной службы по контролю в сфере закупок в составе:</text:p>
      <text:p text:style-name="P79"><text:span text:style-name="T48">&lt;...&gt;</text:span><text:span text:style-name="T36">(далее – Комиссия ФАС России),<text:tab/><text:tab/><text:tab/><text:tab/></text:span></text:p>
      <text:p text:style-name="P40">при участии представителей:<text:tab/></text:p>
      <text:p text:style-name="P41"><text:span text:style-name="T38">Казенного предприятия </text:span><text:span text:style-name="T37">города Москвы «Управление гражданского </text:span><text:span text:style-name="T38">строительства»</text:span><text:span text:style-name="T37">: </text:span><text:span text:style-name="T46">&lt;...&gt;</text:span><text:span text:style-name="T37"> - доверенность от 31.12.2015 №КП-1347/д.</text:span></text:p>
      <text:p text:style-name="P42">Представители <text:span text:style-name="T80">&lt;...&gt;</text:span> на заседание Комиссии ФАС России не явились, уведомлены надлежащим образом,</text:p>
      <text:p text:style-name="P44"><text:span text:style-name="T32">рассмотрев жалобу </text:span><text:span text:style-name="T63">&lt;...&gt;</text:span><text:span text:style-name="T62"> от 20.07.2016 <text:s/>б/н на действия (бездействие) заказчика <text:s/>Казенное предприятие города Москвы «Управление гражданского строительства» при проведении </text:span><text:span text:style-name="T58">открытого конкурса </text:span><text:span text:style-name="T62">на право заключения договора </text:span><text:span text:style-name="T55">на оказание услуг и выполнение работ по завершению проектирования, строительству и вводу в эксплуатацию Объекта под «ключ»: Жилой дом, район Коньково, кв. 44-47, корп. 11 (со сносом зданий 5-ти этажных жилых домов: ул. Профсоюзная, д. 98, корп. 6; ул. Профсоюзная, д. 98, корп. 7; ул. Профсоюзная, д. 98, корп. 8 и с инженерной подготовкой территории)</text:span><text:span text:style-name="T62"> (извещение № 31603835460) </text:span><text:span text:style-name="T33">в соответствии со статьей 18.1 Федерального закона от 26.07.2006 № 135-ФЗ «О защите конкуренции» (далее - Закон о защите конкуренции),</text:span></text:p>
      <text:p text:style-name="P45"/>
      <text:p text:style-name="P45"/>
      <text:p text:style-name="P45"/>
      <text:p text:style-name="P10">У С Т А Н О В И Л А:</text:p>
      <text:p text:style-name="P10"/>
      <text:p text:style-name="P16"/>
      <text:p text:style-name="P43"><text:span text:style-name="T39">В ФАС России поступила жалоба </text:span><text:span text:style-name="T64">&lt;...&gt;</text:span><text:span text:style-name="T54"> (далее - Заявитель) от 20.07.2016 <text:s/>б/н на действия (бездействие) заказчика <text:s/>Казенное предприятие города Москвы «Управление гражданского строительства» (далее - Заказчик) при проведении </text:span><text:span text:style-name="T57">открытого конкурса </text:span><text:span text:style-name="T54">на право заключения договора на оказание услуг и выполнение работ по завершению проектирования, строительству и вводу в эксплуатацию Объекта под «ключ»: Жилой дом, район Коньково, кв. 44-47, корп. 11 (со сносом зданий 5-ти этажных жилых домов: ул. Профсоюзная, д. 98, корп. 6; ул. Профсоюзная, д. 98, корп. 7; ул. Профсоюзная, д. 98, корп. 8 и с инженерной подготовкой территории) (извещение № 31603835460) <text:s text:c="22"/></text:span><text:soft-page-break/><text:span text:style-name="T54">(далее – Жалоба; Конкурс).</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8">Закупочная деятельность Заказчика регламентируется Положением о закупках товаров, работ, услуг казённым предприятием города Москвы «Управление гражданского строительства», утвержденным приказом казённого предприятия города Москвы «Управление гражданского строительства» <text:s text:c="17"/>от 30.09.2015 № 299-15/п (далее – Положение о закупке).</text:p>
      <text:p text:style-name="P29"><text:span text:style-name="Основной_20_шрифт_20_абзаца"><text:span text:style-name="T60">В соответствии с частью 5 статьи 4 Закона о закупках при закупке</text:span></text:span><text:span text:style-name="Основной_20_шрифт_20_абзаца"><text:span text:style-name="T61">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Основной_20_шрифт_20_абзаца"><text:span text:style-name="T66">29.06.2016 в ЕИС размещено извещение и документация о проведении <text:s/>Конкурса (далее – Извещение, Документация).</text:span></text:span></text:p>
      <text:p text:style-name="P31"><text:span text:style-name="Основной_20_шрифт_20_абзаца"><text:span text:style-name="T41">Из Жалобы следует, что при проведении Конкурса Заказчиком нарушены положения Закона о закупках</text:span></text:span><text:span text:style-name="Основной_20_шрифт_20_абзаца"><text:span text:style-name="T42">, а именно:</text:span></text:span></text:p>
      <text:list xml:id="list6318891910584355607" text:style-name="L1">
        <text:list-item>
          <text:list>
            <text:list-item>
              <text:list>
                <text:list-item>
                  <text:p text:style-name="P76"><text:span text:style-name="Основной_20_шрифт_20_абзаца"><text:span text:style-name="T66">в ЕИС опубликована проектная-сметная документация не в полном объеме;</text:span></text:span></text:p>
                </text:list-item>
                <text:list-item>
                  <text:p text:style-name="P82"><text:span text:style-name="Основной_20_шрифт_20_абзаца"><text:span text:style-name="T66">Документация содержит неизмеряемые требования к участникам закупки;</text:span></text:span></text:p>
                </text:list-item>
                <text:list-item>
                  <text:p text:style-name="P82"><text:span text:style-name="Основной_20_шрифт_20_абзаца"><text:span text:style-name="T69">порядок оценки, установленный Документацией не позволяет выявить лучшие условия исполнения договора.</text:span></text:span></text:p>
                </text:list-item>
              </text:list>
            </text:list-item>
          </text:list>
        </text:list-item>
      </text:list>
      <text:p text:style-name="P72"><text:span text:style-name="Основной_20_шрифт_20_абзаца"><text:span text:style-name="T71">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span></text:span></text:p>
      <text:p text:style-name="P51"><text:span text:style-name="Основной_20_шрифт_20_абзаца"><text:span text:style-name="T70">Рассмотрев представленные материалы и выслушав пояснения представителя Заказчика, а также руководствуясь частью 17 статьи 18.1 Закона о </text:span></text:span><text:soft-page-break/><text:span text:style-name="Основной_20_шрифт_20_абзаца"><text:span text:style-name="T70">защите конкуренции, Комиссия ФАС России установила следующее.</text:span></text:span></text:p>
      <text:p text:style-name="P54"><text:span text:style-name="Основной_20_шрифт_20_абзаца"><text:span text:style-name="T66">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20">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2"><text:span text:style-name="Основной_20_шрифт_20_абзаца"><text:span text:style-name="T6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3"><text:span text:style-name="Основной_20_шрифт_20_абзаца"><text:span text:style-name="T68">Аналогичный принцип закупочной деятельности Заказчика закреплен пунктом 1.3 Положения о закупках.</text:span></text:span></text:p>
      <text:p text:style-name="P22">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2">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22">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9"><text:span text:style-name="Основной_20_шрифт_20_абзаца"><text:span text:style-name="T66">Таким образом, выполнение строительных работ, требуемых к закупке, осуществляется на основании проектно-сметной документации, которая содержит показатели, связанные с определением соответствия выполняемых </text:span></text:span><text:soft-page-break/><text:span text:style-name="Основной_20_шрифт_20_абзаца"><text:span text:style-name="T66">работ, потребностям заказчика.</text:span></text:span></text:p>
      <text:p text:style-name="P29"><text:span text:style-name="Основной_20_шрифт_20_абзаца"><text:span text:style-name="T66">Согласно Извещению предметом Конкурса является о</text:span></text:span><text:span text:style-name="Основной_20_шрифт_20_абзаца"><text:span text:style-name="T67">казание услуг и выполнение работ по завершению проектирования, строительству и вводу в эксплуатацию Объекта под «ключ»</text:span></text:span><text:span text:style-name="Основной_20_шрифт_20_абзаца"><text:span text:style-name="T66">.</text:span></text:span></text:p>
      <text:p text:style-name="P29"><text:span text:style-name="Основной_20_шрифт_20_абзаца"><text:span text:style-name="T66">При этом, в ЕИС размещен только градостроительный план земельного </text:span></text:span><text:span text:style-name="Основной_20_шрифт_20_абзаца"><text:span text:style-name="T66">участка, положительное заключение государственной экспертизы, сводно-сметный расчет.</text:span></text:span></text:p>
      <text:p text:style-name="P29"><text:span text:style-name="Основной_20_шрифт_20_абзаца"><text:span text:style-name="T66">Представитель Заказчика на заседании Комиссии ФАС России, пояснил, что проектная документация не размещена в полном объеме в ЕИС, так как размер файла составляет большой объем, что затрудняет ее опубликование.</text:span></text:span></text:p>
      <text:p text:style-name="P55">Учитывая изложенное, отсутствие в Документации в полном объеме сведений об объеме работ, являющихся предметом Конкурса, 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56">2. <text:span text:style-name="Основной_20_шрифт_20_абзаца"><text:span text:style-name="T43">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text:span></text:span></text:p>
      <text:p text:style-name="P56"><text:span text:style-name="Основной_20_шрифт_20_абзаца"><text:span text:style-name="T20">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5"><text:span text:style-name="Основной_20_шрифт_20_абзаца"><text:span text:style-name="T25"><text:s text:c="10"/>Аналогичный принцип установлен в </text:span></text:span><text:span text:style-name="Основной_20_шрифт_20_абзаца"><text:span text:style-name="T26">п</text:span></text:span><text:span text:style-name="Основной_20_шрифт_20_абзаца"><text:span text:style-name="T27">ункте 1.3 Положения о закупке.</text:span></text:span></text:p>
      <text:p text:style-name="P57"><text:span text:style-name="Основной_20_шрифт_20_абзаца"><text:span text:style-name="T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span></text:span></text:p>
      <text:p text:style-name="P57"><text:span text:style-name="Основной_20_шрифт_20_абзаца"><text:span text:style-name="T2">В соответствии с пунктом 7.10.1.7 Информационной карты Документации участнику необходимо представить в составе заявки д</text:span></text:span><text:span text:style-name="Основной_20_шрифт_20_абзаца"><text:span text:style-name="T3">окументы (копии документов), подтверждающие соответствие участника процедуры закупки требованиям и условиям допуска к участию в процедуре закупки.</text:span></text:span></text:p>
      <text:p text:style-name="P57"><text:span text:style-name="Основной_20_шрифт_20_абзаца"><text:span text:style-name="T3">Вместе с тем, Заказчиком в Документации не приводиться перечень документов, необходимых для подтверждения соответствия участника Конкурса требованиям и условиям допуска, установленных Документацией.</text:span></text:span></text:p>
      <text:p text:style-name="P21">Таким образом, установление вышеуказанного требования противоречит пункту 4 части 1 статьи 3 Закона о закупках, пункту 1.3 Положения о закупке и <text:soft-page-break/>нарушает требования части 1 статьи 2, пункта 9 части 10 статьи 4 Закона о закупках.</text:p>
      <text:p text:style-name="P26"><text:span text:style-name="Основной_20_шрифт_20_абзаца"><text:span text:style-name="T20">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text:span></text:span><text:span text:style-name="Основной_20_шрифт_20_абзаца"><text:span text:style-name="T20">административных правонарушениях.</text:span></text:span></text:p>
      <text:p text:style-name="P58"><text:span text:style-name="Основной_20_шрифт_20_абзаца"><text:span text:style-name="T4">3. 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58"><text:span text:style-name="Основной_20_шрифт_20_абзаца"><text:span text:style-name="T4">Согласно пункту 18.2 Положения о закупке <text:s/>документация должна содержать критерии и порядок оценки.</text:span></text:span></text:p>
      <text:p text:style-name="P33">Согласно пункту 7.22 Информационной карты Документации при оценке и сопоставлении заявок на участие в конкурсе применяются следующие критерии и их значимость:</text:p>
      <text:p text:style-name="P19">При оценке и сопоставлении заявок на участие в конкурсе применяются следующие критерии и их значимость:</text:p>
      <text:p text:style-name="P23">1. Цена договора - 50%;</text:p>
      <text:p text:style-name="P23">2.<text:span text:style-name="T1"> </text:span>Качественные, функциональные и экологические характеристики товаров, работ, услуг - 35%;</text:p>
      <text:p text:style-name="P23">3.<text:span text:style-name="T1"> </text:span>Квалификация участников закупки - 15%.</text:p>
      <text:p text:style-name="P29"><text:span text:style-name="Основной_20_шрифт_20_абзаца"><text:span text:style-name="T4">Порядок оценки и сопоставления заявок на участие в конкурсе установлен в П</text:span></text:span><text:span text:style-name="Основной_20_шрифт_20_абзаца"><text:span text:style-name="T30">риложении № 1 к Информационной карте конкурса.</text:span></text:span><text:span text:style-name="Основной_20_шрифт_20_абзаца"><text:span text:style-name="T4"> </text:span></text:span></text:p>
      <text:p text:style-name="P23">По критерию «Качественные характеристики объекта закупки» в Конкурсной документации установлен показатель «Качество работ, услуг» (значимость показателя – 100 баллов).</text:p>
      <text:p text:style-name="P50">При этом, по показателю «Качество работ, услуг» установлен следующий порядок оценки заявок на участие в Конкурсе:</text:p>
      <text:p text:style-name="P73">1. «Предложение по методам производства работ» - оценивается предложение участника по методам выполнения каждой работы из всего состава работ, предусмотренных главами 1-7 «Сводного сметного расчета». </text:p>
      <text:p text:style-name="P73">Предложение участника закупки по методам производства работ оценивается от 0 до 25 баллов:</text:p>
      <text:p text:style-name="P73">- оценка в 0 баллов по показателю присваивается заявке участника, в составе которой не представлено предложение по методам производства работ.</text:p>
      <text:p text:style-name="P73">- оценка в 1 балл по показателю присваивается заявке участника, в составе которой представлено предложение по методам производства работ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73">- оценка в 5 баллов по показателю присваивается заявке участника, в составе которой представлено предложение по методам производства работ не <text:soft-page-break/>по всему составу работ и с учётом специфики строительства по объекту закупки;</text:p>
      <text:p text:style-name="P73">- оценка в 10 баллов по показателю присваивается заявке участника, в составе которой представлено предложение по методам производства работ по всему составу работ и без учёта специфики строительства по объекту закупки;</text:p>
      <text:p text:style-name="P73">- максимальная оценка в 25 баллов присваивается заявке участника, в составе которой представлено предложение по методам производства работ по всему составу работ и с учётом специфики строительства по объекту закупки.</text:p>
      <text:p text:style-name="P73">2. «Предложение по охране труда» - оценивается предложение участника по организации охраны труда при выполнении каждой работы из всего состава работ, предусмотренных главами 1-7 «Сводного сметного расчета». </text:p>
      <text:p text:style-name="P73">Предложение участника закупки по охране труда оценивается от 0 до 25 баллов:</text:p>
      <text:p text:style-name="P73">- оценка в 0 баллов по показателю присваивается заявке участника, в составе которой не представлено предложение по охране труда.</text:p>
      <text:p text:style-name="P73">- оценка в 1 балл по показателю присваивается заявке участника, в составе которой представлено предложение по охране труда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73">- оценка в 5 баллов по показателю присваивается заявке участника, в составе которой представлено предложение по охране труда не по всему составу работ и с учётом специфики строительства по объекту закупки;</text:p>
      <text:p text:style-name="P73">- оценка в 10 баллов по показателю присваивается заявке участника, в составе которой представлено предложение по охране труда по всему составу работ и без учёта специфики строительства по объекту закупки;</text:p>
      <text:p text:style-name="P73">- максимальная оценка в 25 баллов присваивается заявке участника, в составе которой представлено предложение по охране труда по всему составу работ и с учётом специфики строительства по объекту закупки.</text:p>
      <text:p text:style-name="P73">3. «Предложение по технике безопасности» - оценивается предложение участника по технике безопасности при выполнении каждой работы из всего состава работ, предусмотренных главами 1-7 «Сводного сметного расчета». <text:s/></text:p>
      <text:p text:style-name="P73">Предложение участника закупки по технике безопасности оценивается от 0 до 25 баллов:</text:p>
      <text:p text:style-name="P73">- оценка в 0 баллов по показателю присваивается заявке участника, в составе которой не представлено предложение по технике безопасности;</text:p>
      <text:p text:style-name="P73">- оценка в 1 балл по показателю, присваивается заявке участника, в составе которой представлено предложение по технике безопасности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73">- оценка в 5 баллов по показателю, присваивается заявке участника, в <text:soft-page-break/>составе которой представлено предложение по технике безопасности не по всему составу работ и с учётом специфики строительства по объекту закупки;</text:p>
      <text:p text:style-name="P73">- оценка в 10 баллов по показателю, присваивается заявке участника, в составе которой представлено предложение по технике безопасности по всему составу работ и без учёта специфики строительства по объекту закупки;</text:p>
      <text:p text:style-name="P73">- максимальная оценка в 25 баллов присваивается заявке участника, в составе которой представлено предложение по технике безопасности по всему составу работ и с учётом специфики строительства по объекту закупки.</text:p>
      <text:p text:style-name="P73">4. «Предложение по охране окружающей среды» - оценивается предложение участника по охране окружающей среды при выполнении каждой работы из всего состава работ, предусмотренных главами 1-7 «Сводного сметного расчета». <text:s/></text:p>
      <text:p text:style-name="P74">Предложение участника закупки по охране окружающей среды оценивается от 0 до 25 баллов:</text:p>
      <text:p text:style-name="P73">- оценка в 0 баллов по показателю, присваивается заявке участника, в составе которой не представлено предложение по охране окружающей среды.</text:p>
      <text:p text:style-name="P73">- оценка в 1 балл по показателю присваивается заявке участника, в составе которой представлено предложение по охране окружающей среды не по всему составу работ и без учёта специфики строительства по объекту закупки, или в предложении представлены ссылки на работы, предусмотренные главами 1-7 «Сводного сметного расчета»;</text:p>
      <text:p text:style-name="P73">- оценка в 5 баллов по показателю присваивается заявке участника, в составе которой представлено предложение по охране окружающей среды не по всему составу работ и с учётом специфики строительства по объекту закупки;</text:p>
      <text:p text:style-name="P73">- оценка в 10 баллов по показателю присваивается заявке участника, в составе которой представлено предложение по охране окружающей среды по всему составу работ и без учёта специфики строительства по объекту закупки;</text:p>
      <text:p text:style-name="P73">- максимальная оценка в 25 баллов присваивается заявке участника, в составе которой представлено предложение по охране окружающей среды по всему составу работ и с учётом специфики строительства по объекту закупки.</text:p>
      <text:p text:style-name="P73">Специфика строительства - это совокупность характерных особенностей осуществления строительного процесса на конкретном объекте в зависимости от его места расположения, категории опасности, режима функционирования. При этом необходимо учитывать экологическую, правовую, эстетическую и другие составляющие техногенного воздействия строительства конкретного объекта на интегральные показатели качества среды обитания, обусловливающие, в том числе, необходимость использования специальной техники, применения нетрадиционных материалов и технологий, а также привлечения дополнительных специализированных кадровых ресурсов.</text:p>
      <text:p text:style-name="P60">Количество баллов, присуждаемых по показателю «Качество работ,услуг», рассчитывается, как суммарное количество баллов по всем представленным предложениям.</text:p>
      <text:p text:style-name="P61"><text:soft-page-break/>Рейтинг заявки по критерию оценки равен оценке в баллах, полученной участником закупки по результатам оценки по критерию оценки с учетом значимости критерия оценки.</text:p>
      <text:p text:style-name="P25"><text:span text:style-name="T72">Количество баллов, присуждаемое заявке по показателю «Качество работ,услуг», рассчитывается, как суммарное количество баллов по всем </text:span><text:span text:style-name="T72">представленным предложениям.</text:span></text:p>
      <text:p text:style-name="P62">Итоговый рейтинг заявки (предложения) вычисляется как сумма рейтингов по каждому критерию оценки заявки (предложения).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63">Комиссия установила, что порядок оценки заявок не позволяет выявить лучшее условие исполнения контракта, поскольку порядок оценки по критерию «Качественные характеристики объекта закупки» не соответствует требованиям, поскольку, не содержит содержания специфики непосредственно объекта закупки, подлежащей учету при подаче предложений по критерию «Качество работ,услуг».</text:p>
      <text:p text:style-name="P59">Также, пунктом 2 раздела 3 приложения №1 в разделе «Квалификация» Документации установлен показательй «Опыт работы, связанный с предметом договора».</text:p>
      <text:p text:style-name="P65">Значимость показателя составляет 40 %.</text:p>
      <text:p text:style-name="P66">Максимальная величина показателя составляет 40 баллов.</text:p>
      <text:p text:style-name="P66">Оценке подлежат сведения о собственном опыте участника закупки по вводу в эксплуатацию объектов капитального строительства жилищного назначения в качестве генерального подрядчика за последние два года, предшествующие дате окончания срока подачи заявок на участие в конкурсе.</text:p>
      <text:p text:style-name="P66">Оценка в 0 баллов по показателю присваивается заявке участника:</text:p>
      <text:p text:style-name="P66"><text:s/>- в составе которой не представлены требуемые сведения, либо представлены противоречивые сведения; </text:p>
      <text:p text:style-name="P66"><text:s/>- в составе которой не представлены документы, подтверждающие представленные сведения;</text:p>
      <text:p text:style-name="P66"><text:s/>- представленные сведения и документы подтверждают наличие у участника закупки собственного опыта по вводу в эксплуатацию в качестве генерального подрядчика объектов капитального строительства, не являющихся <text:s/>объектами капитального строительства жилищного назначения.</text:p>
      <text:p text:style-name="P66">В случаях, если представленные сведения и документы подтверждают наличие у участника закупки собственного опыта по вводу в эксплуатацию объектов капитального строительства жилищного назначения в качестве генерального подрядчика за последние два года, предшествующие дате окончания срока подачи заявок на участие в конкурсе, то заявке присваивается:</text:p>
      <text:p text:style-name="P66">1) Максимальная оценка, составляющая 40 баллов, если:</text:p>
      <text:p text:style-name="P66"><text:soft-page-break/>- среди представленных объектов имеется объект, находящийся на территории города Москвы, общая площадь которого составляет не менее, чем общая площадь объекта капитального строительства, по которому проводится закупочная процедура; </text:p>
      <text:p text:style-name="P66">2) 30 баллов, если:</text:p>
      <text:p text:style-name="P66">- среди представленных объектов имеется объект, находящийся на территории города Москвы, общая площадь которого составляет менее, чем общая площадь объекта капитального строительства, по которому проводится закупочная процедура;</text:p>
      <text:p text:style-name="P66">3) 20 баллов, если:</text:p>
      <text:p text:style-name="P66">- все представленные объекты находятся не на территории города Москвы и среди них имеется объект, общая площадь которого составляет не менее, чем общая площадь объекта капитального строительства, по которому проводится закупочная процедура;</text:p>
      <text:p text:style-name="P66">4) 10 баллов, если:</text:p>
      <text:p text:style-name="P64">- все представленные объекты находятся не на территории города Москвы и общая площадь каждого их них составляет менее, чем общая площадь объекта капитального строительства, по которому проводится закупочная процедура.</text:p>
      <text:p text:style-name="P18">В соответствии с установленным порядком оценки, участник закупки, имеющий опыт строительства в других регионах, в том числе, если общая площадь построенных им зданий больше, чем у другого участника закупки, имеющего опыт строительства на территории города Москвы, получает меньшее количество баллов, что приводит к ограничению прав прав участников Конкурса, имеющих опыт <text:span text:style-name="T50">работы, связанный с предметом договора, в иных субъектах Российской Федерации.</text:span></text:p>
      <text:p text:style-name="P17">Вместе с тем, выполнение работ на определенной территории не подтверждает более сложный характер строительства таких работ и не является показателем наибольшей квалификации участника Конкурса по строительству в сравнении с опытом работ на других территориях. </text:p>
      <text:p text:style-name="P18">Кроме того, согласно установленному в Документации порядку оценки заявок на участие в Конкурсе учитывается строительство исключительно объектов жилищного назначения.</text:p>
      <text:p text:style-name="P23"><text:span text:style-name="T35">Объекты жилищного назначения и нежилого назначения входят в группу «Жилищно-гражданское строительство». При выполнении работ по организации строительства объектов жилищного назначения и нежилого назначения требуется </text:span><text:span text:style-name="T31">наличие выданного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оссийской Федерации, свидетельства о допуске к видам работ:</text:span></text:p>
      <text:p text:style-name="P27">33. Работы по организации строительства, реконструкции и капитального ремонта привлекаемым застройщиком или заказчиком на <text:soft-page-break/>основании договора юридическим лицом или индивидуальным предпринимателем (генеральным подрядчиком): </text:p>
      <text:p text:style-name="P27">33.3 Жилищно-гражданское строительство.</text:p>
      <text:p text:style-name="P18">Учитывая изложенное, в соответствии с установленным порядком оценки заявок на участие в Конкурсе необоснованно ограничена возможность участия в Конкурсе лиц, имеющих опыт по вводу в эксплуатацию объектов капитального строительства, в том числе нежилого назначения.</text:p>
      <text:p text:style-name="P23"><text:span text:style-name="T31">Учитывая изложенное, в нарушение пунктов 12, 13 части 10 статьи 4 Закона о закупках, Заказчиком в Документации не установлены надлежащим образом порядок оценки и сопоставления заявок на участие в </text:span><text:span text:style-name="T37">Конкурсе</text:span><text:span text:style-name="T31">.</text:span></text:p>
      <text:p text:style-name="P28"><text:span text:style-name="Основной_20_шрифт_20_абзаца"><text:span text:style-name="T5">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8"><text:span text:style-name="Основной_20_шрифт_20_абзаца"><text:span text:style-name="T5">4. </text:span></text:span><text:span text:style-name="Основной_20_шрифт_20_абзаца"><text:span text:style-name="T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7"><text:span text:style-name="Основной_20_шрифт_20_абзаца"><text:span text:style-name="T28">Аналогичный принцип установлен </text:span></text:span><text:span text:style-name="Основной_20_шрифт_20_абзаца"><text:span text:style-name="T29">в пункту 1.3</text:span></text:span><text:span text:style-name="Основной_20_шрифт_20_абзаца"><text:span text:style-name="T28"> Положения о закупках.</text:span></text:span></text:p>
      <text:p text:style-name="P67"><text:span text:style-name="Основной_20_шрифт_20_абзаца"><text:span text:style-name="T28">Согласно пункту 7.9 Информационной карты Документации участник имеет право привлекать субподрядчиков по согласованию с Заказчиком.</text:span></text:span></text:p>
      <text:p text:style-name="P70"><text:span text:style-name="Основной_20_шрифт_20_абзаца"><text:span text:style-name="T14">Вместе с тем, возможность привлечения субподрядчиков зависит от волеизъявления Заказчика, что ограничивает количество участников Запроса котировок.</text:span></text:span></text:p>
      <text:p text:style-name="P70"><text:span text:style-name="Основной_20_шрифт_20_абзаца"><text:span text:style-name="T14">В соответствии с пунктом 6.1 Документации при рассмотрении заявок на участие в конкурсе участник закупки, подавший заявку, не допускается Закупочной комиссией к участию в конкурсе в случае </text:span></text:span><text:span text:style-name="Основной_20_шрифт_20_абзаца"><text:span text:style-name="T9">непредставления обязательных документов либо наличия в таких документах недостоверных сведений.</text:span></text:span></text:p>
      <text:p text:style-name="P70"><text:span text:style-name="Основной_20_шрифт_20_абзаца"><text:span text:style-name="T14">Согласно пункту 7.7.2.3. </text:span></text:span><text:span text:style-name="Основной_20_шрифт_20_абзаца"><text:span text:style-name="T8">Информационной карты Документации участнику необходимо подтвердить в составе заявки <text:s/>н</text:span></text:span><text:span text:style-name="Основной_20_шрифт_20_абзаца"><text:span text:style-name="T14">аличие ежегодной выручки за 2013, 2014 и 2015 годы не менее, чем 50% от начальной (максимальной) цены договора (строка 2110 формы № 2 «Отчёт о прибылях и убытках (финансовых результатах)».</text:span></text:span></text:p>
      <text:p text:style-name="P71"><text:span text:style-name="Основной_20_шрифт_20_абзаца"><text:span text:style-name="T24">Вместе с тем, установление в качестве допуска данного дополнительного требования к участникам закупки ограничивает количество участников.</text:span></text:span></text:p>
      <text:p text:style-name="P34"><text:span text:style-name="Основной_20_шрифт_20_абзаца"><text:span text:style-name="T73">Указанные действия Заказчика противоречат пункт</text:span></text:span><text:span text:style-name="Основной_20_шрифт_20_абзаца"><text:span text:style-name="T74">e</text:span></text:span><text:span text:style-name="Основной_20_шрифт_20_абзаца"><text:span text:style-name="T73"> 1.3 <text:s/>Положения о </text:span></text:span><text:soft-page-break/><text:span text:style-name="Основной_20_шрифт_20_абзаца"><text:span text:style-name="T73">закупке, пункту 2 части 1 статьи 3 Закона о закупках и нарушают часть 1 статьи 2 Закона о закупках.</text:span></text:span></text:p>
      <text:p text:style-name="P35"><text:span text:style-name="Основной_20_шрифт_20_абзаца"><text:span text:style-name="T74">5. В соответствии с частью 2 статьи 2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text:span></text:span><text:span text:style-name="Основной_20_шрифт_20_абзаца"><text:span text:style-name="T74">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36"><text:span text:style-name="T16">Пунктом 25.3 Положения о закупке установлено, что «д</text:span><text:span text:style-name="T75">оговор должен быть заключен Заказчиком не ранее десяти дней со дня размещения в ЕИС протокола оценки и сопоставления заявок на участие в конкурсе и не позднее двадцати дней со дня подписания указанного протокола». </text:span><text:span text:style-name="T16"><text:s/></text:span></text:p>
      <text:p text:style-name="P37">Аналогичное требования к сроку заключения договора установлено пунктом 23.4 Документации.</text:p>
      <text:p text:style-name="P39"><text:span text:style-name="T21">Протокол оценки и сопоставления заявок на участие в Конкурсе от 20.07.2016 </text:span><text:span text:style-name="T17">№ </text:span><text:span text:style-name="T16">31603835467-02 </text:span><text:span text:style-name="T17">размещен в ЕИС 21.07.2016.</text:span></text:p>
      <text:p text:style-name="P39"><text:span text:style-name="T21">Вместе с тем, согласно информации, размещенной в ЕИС и пояснениям представителя Заказчика договор по результатам Конкурса заключен </text:span><text:span text:style-name="T16">25.07.2016</text:span><text:span text:style-name="T21">, то есть на четвертый день </text:span><text:span text:style-name="T22">со дня размещения в ЕИС протокола оценки и сопоставления заявок на участие в конкурсе.</text:span></text:p>
      <text:p text:style-name="P38"><text:span text:style-name="Основной_20_шрифт_20_абзаца"><text:span text:style-name="T74">Указанные действия Заказчика противоречат пункту 23.4 Документации, пунктам 1.3, 25.3 Положения о закупке, пункту 2 части 1 статьи 3 Закона о закупках и нарушают часть 1 статьи 2 Закона о закупках.</text:span></text:span></text:p>
      <text:p text:style-name="P47"><text:span text:style-name="Основной_20_шрифт_20_абзаца"><text:span text:style-name="T18">На основании вышеизложенного и в соответствии с частью 20 статьи 18.1 Закона о защите конкуренции Комиссия ФАС России</text:span></text:span></text:p>
      <text:p text:style-name="P46"><text:span text:style-name="Основной_20_шрифт_20_абзаца"><text:span text:style-name="T23"/></text:span></text:p>
      <text:p text:style-name="P46"/>
      <text:p text:style-name="P46"/>
      <text:p text:style-name="P46"><text:span text:style-name="Основной_20_шрифт_20_абзаца"><text:span text:style-name="T10"/></text:span></text:p>
      <text:p text:style-name="P48"><text:span text:style-name="Основной_20_шрифт_20_абзаца"><text:span text:style-name="T76">РЕШИЛА:</text:span></text:span></text:p>
      <text:p text:style-name="P48"/>
      <text:p text:style-name="P49"/>
      <text:list xml:id="list705290293864928497" text:style-name="L2">
        <text:list-item>
          <text:list>
            <text:list-item>
              <text:list>
                <text:list-item>
                  <text:p text:style-name="P83"><text:span text:style-name="T35">Признать жалобу </text:span><text:span text:style-name="T65">&lt;...&gt;</text:span><text:span text:style-name="T56"> от 20.07.2016 <text:s/>б/н на действия (бездействие) заказчика <text:s/>Казенное предприятие города Москвы «Управление гражданского строительства» при проведении </text:span><text:span text:style-name="T59">открытого конкурса </text:span><text:span text:style-name="T56">на право заключения договора на оказание услуг и выполнение работ по завершению проектирования, строительству и вводу в эксплуатацию Объекта под «ключ»: Жилой дом, район Коньково, кв. 44-47, корп. 11 (со сносом зданий 5-ти этажных жилых домов: ул. Профсоюзная, д. 98, корп. 6; ул. Профсоюзная, д. 98, корп. 7; ул. Профсоюзная, д. 98, корп. 8 и с инженерной подготовкой территории) (извещение № 31603835460)</text:span><text:span text:style-name="T35"> обоснованной</text:span><text:span text:style-name="Основной_20_шрифт_20_абзаца"><text:span text:style-name="T44">.</text:span></text:span></text:p>
                </text:list-item>
                <text:list-item>
                  <text:p text:style-name="P77"><text:span text:style-name="T77">Признать </text:span><text:span text:style-name="T36">КП «УГС»</text:span><text:span text:style-name="T35"> </text:span><text:span text:style-name="T77">нарушившим </text:span><text:span text:style-name="T45">часть 1 статьи 2, пункт 3 части 9, </text:span><text:soft-page-break/><text:span text:style-name="T45">пункты 1, 9, 12, 13 части 10 статьи 4</text:span> <text:span text:style-name="T77">Федерального закона от 18.07.2011 № 223-ФЗ «О закупках товаров, работ, услуг отдельными видами юридических лиц».</text:span></text:p>
                </text:list-item>
                <text:list-item>
                  <text:p text:style-name="P77"><text:span text:style-name="T77">Обязательное для исполнения предписание, направленное на </text:span><text:span text:style-name="Strong_20_Emphasis"><text:span text:style-name="T78">устранение выявленных нарушений, не выдавать в связи с заключением по </text:span></text:span><text:span text:style-name="Strong_20_Emphasis"><text:span text:style-name="T78">результатам проведения Конкурса договора.</text:span></text:span></text:p>
                </text:list-item>
              </text:list>
            </text:list-item>
          </text:list>
        </text:list-item>
      </text:list>
      <text:p text:style-name="P81"><text:span text:style-name="Основной_20_шрифт_20_абзаца"><text:span text:style-name="T12">4. Передать соответствующему должностному лицу Управления контроля размещения государственного заказа ФАС России материалы дела от 29.07.2016 № 223ФЗ-390/16 для рассмотрения вопроса о возбуждении дел об административных правонарушения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egoe Print" svg:font-family="'Segoe Print'"/>
    <style:font-face style:name="Times New Roman1" svg:font-family="'Times New Roman', serif"/>
    <style:font-face style:name="Times New Roman CYR" svg:font-family="'Times New Roman CYR'" style:font-family-generic="roman"/>
    <style:font-face style:name="Times New Roman2" svg:font-family="'Times New Roman', 'Times New Roman'"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90945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rmal" style:family="paragraph">
      <style:paragraph-properties fo:orphans="2" fo:widows="2"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6-80037(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6-80037(2) </text:p></draw:text-box></draw:frame><draw:frame draw:style-name="Mfr2" draw:name="SpdBarcode" text:anchor-type="paragraph" svg:x="0cm" svg:width="3.6cm" svg:height="0.78cm" draw:z-index="12"><draw:image xlink:href="Pictures/10000201000000780000001A0909454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3T14:26:29.23</meta:creation-date>
    <meta:generator>OpenOffice.org/3.4.1$Win32 OpenOffice.org_project/341m1$Build-9593</meta:generator>
    <dc:date>2016-08-03T18:00:39.07</dc:date>
    <meta:document-statistic meta:table-count="0" meta:image-count="1" meta:object-count="0" meta:page-count="12" meta:paragraph-count="136" meta:word-count="3620" meta:character-count="27865"/>
    <meta:user-defined meta:name="Поле 1"/>
    <meta:user-defined meta:name="Поле 2"/>
    <meta:user-defined meta:name="Поле 3"/>
    <meta:user-defined meta:name="Поле 4"/>
  </office:meta>
</office:document-meta>
</file>