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CDA25407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АО &quot;Водоканал&quot; г. Иваново с Департаментом энергетики и тарифов Ивановской области (вх. от 16.03.2016 рег. No 3430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d61e916d-abb0-4ab9-82a6-492aa525eda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231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8">Решение о приостановлении рассмотрения досудебного спора по заявлению ОАО «Водоканал» г. Иваново с Департаментом энергетики и тарифов Ивановской области </text:p>
      <text:p text:style-name="P8">(вх. от 16.03.2016 рег. № 34304/16)</text:p>
      <text:p text:style-name="P9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9">приостановить рассмотрение заявления ОАО «Водоканал» г. Иваново о досудебном споре, связанном с установлением и (или) применением регулируемых цен (тарифов) с Департаментом энергетики и тарифов Ивановской области <text:s/>(вх. от 16.03.2016 рег. № 34304/16) до получения запрошенных сведений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2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A25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DA2540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3T18:48:34.8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11" meta:character-count="884"/>
    <meta:user-defined meta:name="Поле 1"/>
    <meta:user-defined meta:name="Поле 2"/>
    <meta:user-defined meta:name="Поле 3"/>
    <meta:user-defined meta:name="Поле 4"/>
  </office:meta>
</office:document-meta>
</file>