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E4795C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1a1a1a"/>
    </style:style>
    <style:style style:name="T2" style:family="text">
      <style:text-properties fo:color="#1a1a1a" style:font-name="TimesNewRomanPSMT" style:font-name-asian="TimesNewRomanPSMT" style:font-name-complex="TimesNewRomanPSMT"/>
    </style:style>
    <style:style style:name="T3" style:family="text">
      <style:text-properties fo:color="#1a1a1a" fo:background-color="#ffffff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несении изменений в решение ФАС России (о частичном удовлетворении требований ПАО &quot;Кубаньэнерго&quot; с РЭК-департаментом цен и тарифов Краснодарского края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32f0e10f-ce43-4520-94bc-13365eddf84d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7"/>
      <text:p text:style-name="P4"/>
      <text:p text:style-name="P13">Решение о внесении изменений в решение ФАС России от 30.05.2016 № СП/36275/16 о частичном удовлетворении требований, указанных в заявлении <text:span text:style-name="T1">ПАО «Кубаньэнерго»</text:span> о досудебном рассмотрении спора, связанного с установлением и применением цен (тарифов) в сфере электроэнергетики, с Региональной энергетической комиссией — Департаментом цен и тарифов Краснодарского края<text:span text:style-name="T1"> (рег. № 35753/16 от 18.03.2016) </text:span></text:p>
      <text:p text:style-name="P14"> </text:p>
      <text:p text:style-name="P14"><text:span text:style-name="T1">В соответствии с постановлением Правительства Российской Федерации от 12.10.2007 № 669 «</text:span><text:span text:style-name="T1">О Правилах рассмотрения в досудебном порядке споров, связанных с установлением и (или) применением регулируемых цен (тарифов)»</text:span><text:span text:style-name="T1">, Положением о Федеральной антимонопольной службе, утвержденным постановлением Правительства Российской Федерации от 30.06.2004 № 331, рассмотрев совместное обращение Региональной энергетической комиссии — Департамента цен и тарифов Краснодарского края и ПАО «Кубаньэнерго» от 17.06.2016 № 57-4665/16-05 (рег. № 87426-ЭП/16 от 20.06.2016), в котором Региональная энергетическая комиссия — Департамент цен и тарифов Краснодарского края и ПАО «Кубаньэнерго» просят внести изменение в решение ФАС России от 30.05.2016 № СП/36275/16 в части продления срока его исполнения до 2017 года, принимая во внимание, что данная просьба направлена на недопущение превышения роста одноставочных тарифов для прочих потребителей с </text:span><text:span text:style-name="T1">01 июля 2016 года на 116,0% относительно тарифов на первое полугодие 2016 года, ФАС России принято решение:</text:span></text:p>
      <text:p text:style-name="P14"> </text:p>
      <text:p text:style-name="P12"><text:soft-page-break/>внести изменение в решение ФАС России от 30.05.2016 № СП/36275/16, изложив пункт 3 указанного решения в следующей редакции:</text:p>
      <text:p text:style-name="P15"><text:span text:style-name="T3">«3) Предписать органу исполнительной власти Краснодарского края в области государственного регулирования цен (тарифов) в сфере электроэнергетики осуществить дополнительный учет ранее неучтенных в тарифах на услуги по передаче электрической энергии расходов ПАО «Кубаньэнерго» на оплату услуг по технологическому присоединению к ПАО «ФСК ЕЭС» к источнику питания ПС 220 кВ «Бужора» <text:s/>в размере </text:span><text:span text:style-name="T2">1 215 545,72</text:span><text:span text:style-name="T3"> тыс. руб. при установлении тарифов на услуги по передаче электрической энергии на 2017 год.».</text:span><text:span text:style-name="T6"> </text:span></text:p>
      <text:p text:style-name="P6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9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479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1E4795C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8:51:01.9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277" meta:character-count="2097"/>
    <meta:user-defined meta:name="Поле 1"/>
    <meta:user-defined meta:name="Поле 2"/>
    <meta:user-defined meta:name="Поле 3"/>
    <meta:user-defined meta:name="Поле 4"/>
  </office:meta>
</office:document-meta>
</file>