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E734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0pt" style:font-size-asian="11pt" style:font-size-complex="11pt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3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style:font-size-asian="14pt" style:font-size-complex="14pt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Натива (формисонид-натив)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3194e064-a09a-4f84-8f38-d22883439fc3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7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4"/>
      <text:p text:style-name="P16">РЕШЕНИЕ</text:p>
      <text:p text:style-name="P12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11"> </text:p>
      <text:p text:style-name="P15"><text:span text:style-name="T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27.06.2016 № 20-4-4015075-с,<text:line-break/>и приняла решение о согласовании предельных отпускных цен<text:line-break/>ООО «Натив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1">:</text:span></text:p>
      <text:p text:style-name="P13"><text:span text:style-name="T2"><text:tab/></text:span><text:span text:style-name="T6">1. Формисонид-натив (МНН — Будесонид+Формотерол), порошок для ингаляций дозированный 80 мкг + 4,5 мкг, 10 шт. - упаковки ячейковые контурные (3) - пачки картонные в размере 330,60 руб.</text:span></text:p>
      <text:p text:style-name="P14"><text:tab/>2. <text:span text:style-name="T6">Формисонид-натив (МНН — Будесонид+Формотерол), порошок для ингаляций дозированный 80 мкг + 4,5 мкг, 10 шт. - упаковки ячейковые контурные (3) - пачки картонные (</text:span><text:span text:style-name="T5">в комплекте с устройством для ингаляций) </text:span><text:span text:style-name="T6">в размере <text:s text:c="17"/>330,60 руб.</text:span></text:p>
      <text:p text:style-name="P10"><text:tab/>3. Формисонид-натив (МНН — Будесонид+Формотерол), порошок для ингаляций дозированный 80 мкг + 4,5 мкг, 10 шт. - упаковки ячейковые контурные (6) - пачки картонные в размере 661,20 руб.</text:p>
      <text:p text:style-name="P10"><text:soft-page-break/><text:tab/>4. Формисонид-натив (МНН — Будесонид+Формотерол), порошок для ингаляций дозированный 80 мкг + 4,5 мкг, 10 шт. - упаковки ячейковые контурные (6) - пачки картонные (в комплекте с устройством для ингаляций) в размере <text:s text:c="17"/>661,20 руб.</text:p>
      <text:p text:style-name="P10"><text:tab/>5. Формисонид-натив (МНН — Будесонид+Формотерол), порошок для ингаляций дозированный 80 мкг + 4,5 мкг, 10 шт. - упаковки ячейковые контурные (12) - пачки картонные в размере 1322,40 руб.</text:p>
      <text:p text:style-name="P8"><text:tab/>6. Формисонид-натив (МНН — Будесонид+Формотерол), порошок для ингаляций дозированный 80 мкг + 4,5 мкг, 10 шт. - упаковки ячейковые контурные (12) - пачки картонные (в комплекте с устройством для ингаляций) в размере <text:s text:c="17"/>1322,40 руб.</text:p>
      <text:p text:style-name="P3"/>
      <text:p text:style-name="P3"/>
      <text:p text:style-name="P3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8"/>
            <text:p text:style-name="P4"/>
            <text:p text:style-name="P4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E734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1E7344F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3T18:53:07.41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15" meta:word-count="284" meta:character-count="2183"/>
    <meta:user-defined meta:name="Поле 1"/>
    <meta:user-defined meta:name="Поле 2"/>
    <meta:user-defined meta:name="Поле 3"/>
    <meta:user-defined meta:name="Поле 4"/>
  </office:meta>
</office:document-meta>
</file>