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C2012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language="en" fo:country="US" style:font-size-asian="13pt" style:font-size-complex="13pt"/>
    </style:style>
    <style:style style:name="T7" style:family="text">
      <style:text-properties fo:color="#000000" style:font-name="Times New Roman" fo:font-size="13pt" fo:language="ru" fo:country="RU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БЫСТРУМКАПС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53be38fc-4408-4cf5-bc6e-b31a35068c4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2"/>
      <text:p text:style-name="P3"/>
      <text:p text:style-name="P9">РЕШЕНИЕ</text:p>
      <text:p text:style-name="P9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8"><text:tab/></text:p>
      <text:p text:style-name="P11"><text:span text:style-name="T3"><text:tab/></text:span><text:span text:style-name="T5">В соответствии с пунктами 8</text:span><text:span text:style-name="T6"> </text:span><text:span text:style-name="T7">и 21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14</text:span><text:span text:style-name="T9">.04.2016</text:span><text:span text:style-name="T8"> № 20-4-4</text:span><text:span text:style-name="T10">007980</text:span><text:span text:style-name="T8">-с, и приняла решение согласова</text:span><text:span text:style-name="T9">ть</text:span><text:span text:style-name="T8"> предельную отпускную цену, заявленную на перерегистрацию, производства «Вальфарма С.А.» (Республика Сан-Марино), Перв.Уп.,Втор.,Уп..Вып.к. «Медана Фарма Акционерное Общество» (Польша), <text:s/>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"><text:tab/>Быструмкапс (МНН — Кетопрофен)</text:span><text:span text:style-name="T4">, капсулы пролонгированного действия 200 мг, 10 шт. - упаковки ячейковые контурные (2) — пачки картонные, в размере 180,72 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C2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0101(1) </text:p></draw:text-box></draw:frame><draw:frame draw:style-name="Mfr2" draw:name="SpdBarcode" text:anchor-type="paragraph" svg:x="0cm" svg:width="3.6cm" svg:height="0.78cm" draw:z-index="6"><draw:image xlink:href="Pictures/10000201000000780000001A291C201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8:54:09.98</dc:date>
    <meta:editing-duration>PT18M21S</meta:editing-duration>
    <meta:editing-cycles>4</meta:editing-cycles>
    <meta:generator>OpenOffice.org/3.4.1$Win32 OpenOffice.org_project/341m1$Build-9593</meta:generator>
    <meta:document-statistic meta:table-count="2" meta:image-count="3" meta:object-count="0" meta:page-count="1" meta:paragraph-count="10" meta:word-count="133" meta:character-count="1192"/>
    <meta:user-defined meta:name="Поле 1"/>
    <meta:user-defined meta:name="Поле 2"/>
    <meta:user-defined meta:name="Поле 3"/>
    <meta:user-defined meta:name="Поле 4"/>
  </office:meta>
</office:document-meta>
</file>