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07186B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fo:background-color="#ffffff" style:font-size-asian="11pt" style:font-size-complex="11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45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background-color="#ffff66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Standard">
      <style:text-properties fo:font-size="11pt" fo:background-color="#ffffff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background-color="transparent"/>
    </style:style>
    <style:style style:name="T4" style:family="text">
      <style:text-properties style:font-name="Times New Roman" style:font-name-asian="TimesNewRomanPSMT" style:font-name-complex="TimesNewRomanPSMT"/>
    </style:style>
    <style:style style:name="T5" style:family="text">
      <style:text-properties fo:color="#000000" style:font-name="Times New Roman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досудебного спора по заявлению ОАО &quot;Коммунальник&quot; с Региональной службой по тарифам и ценообразованию Забайкальского края ( вх. от 02.02.2016 рег. № 12952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1656e16d-5438-4431-8a6c-3a66fe0cf8e2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3">
        <draw:text-box fo:min-height="0.453cm">
          <text:p text:style-name="P18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4"/>
      <text:p text:style-name="P12">Решение о приостановлении рассмотрения досудебного спора по заявлению ОАО «Коммунальник» с Региональной службой по тарифам и ценообразованию Забайкальского края </text:p>
      <text:p text:style-name="P15">( <text:span text:style-name="T4">вх. от 15.02.2016 рег. № 19497/16</text:span>)</text:p>
      <text:p text:style-name="P3"/>
      <text:p text:style-name="P9">В соответствии с подпунктом «а» пункта 9 Правил рассмотрения в досудебном</text:p>
      <text:p text:style-name="P13">порядке споров, связанных с установлением и (или) применением регулируемых цен</text:p>
      <text:p text:style-name="P14"><text:span text:style-name="T3">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,</text:span><text:span text:style-name="T2"> ФАС России принято решение: </text:span></text:p>
      <text:p text:style-name="P11"><text:span text:style-name="T1">приостановить рассмотрение заявления </text:span><text:span text:style-name="T5">ОАО «Коммунальник» о досудебном споре, связанном с установлением и (или) применением регулируемых цен (тарифов) с Региональной службой по тарифам и ценообразованию Забайкальского края (вх. от 15.02.2016 рег. № 19497/16) </text:span><text:span text:style-name="T1">до получения запрошенных сведений.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9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0718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3307186B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3T19:03:16.99</dc:date>
    <meta:editing-duration>PT34M53S</meta:editing-duration>
    <meta:editing-cycles>6</meta:editing-cycles>
    <meta:generator>OpenOffice.org/3.4.1$Win32 OpenOffice.org_project/341m1$Build-9593</meta:generator>
    <meta:document-statistic meta:table-count="2" meta:image-count="3" meta:object-count="0" meta:page-count="1" meta:paragraph-count="9" meta:word-count="112" meta:character-count="899"/>
    <meta:user-defined meta:name="Поле 1"/>
    <meta:user-defined meta:name="Поле 2"/>
    <meta:user-defined meta:name="Поле 3"/>
    <meta:user-defined meta:name="Поле 4"/>
  </office:meta>
</office:document-meta>
</file>