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632C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-0.26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5e593a-3dc3-4102-9056-b105fdf7b52b" text:name="BossProviderVariable"/>
      </text:user-field-decls>
      <text:p text:style-name="P20"/>
      <text:p text:style-name="P7">РЕШЕНИЕ № Т-51/16<text:line-break/>по результатам рассмотрения жалобы ООО «Осирис»<text:line-break/>на нарушение процедуры торгов и порядка заключения договоров</text:p>
      <text:p text:style-name="P5"> </text:p>
      <text:p text:style-name="P5"> </text:p>
      <text:p text:style-name="P6">Дата принятия решения: 24.08.2016                                                            г. Москва</text:p>
      <text:p text:style-name="P4"> </text:p>
      <text:p text:style-name="P15">Комиссия ФАС России по рассмотрению жалоб на нарушение процедуры торгов и порядка заключения договоров № 2 в составе:</text:p>
      <text:p text:style-name="P15"><text:span text:style-name="T3">&lt;...&gt;</text:span>,</text:p>
      <text:p text:style-name="P15">при участии представителей:</text:p>
      <text:p text:style-name="P16"><text:span text:style-name="T2">&lt;...&gt;</text:span><text:span text:style-name="T1">,</text:span></text:p>
      <text:p text:style-name="P18">рассмотрев жалобу ООО «Осирис» на действия организатора торгов –<text:line-break/>ФГУП «Инженерно-технический центр Министерства обороны Российской Федерации» при проведении открытого аукциона на право заключения договора аренды федерального недвижимого имущества, закрепленного на праве хозяйственного ведения за ФГУП «Инженерно-технический центр Министерства обороны Российской Федерации», расположенного по адресам:<text:line-break/>г. Владивосток, ст. Угольная, в/г 12; г. Владивосток, п. Трудовое, ул. Беговая,<text:line-break/>д. 10 (извещение № 160516/5160651/01, лот № 1), в соответствии со статьей 18.1 Федерального закона от 26.07.2006 № 135-ФЗ «О защите конкуренции» (далее – Закон о защите конкуренции),</text:p>
      <text:p text:style-name="P5"> </text:p>
      <text:p text:style-name="P7">У С Т А Н О В И Л А:</text:p>
      <text:p text:style-name="P5"> </text:p>
      <text:p text:style-name="P15">В Федеральную антимонопольную службу поступила жалоба<text:line-break/>ООО «Осирис» (далее – Заявитель) на действия организатора торгов –<text:line-break/>ФГУП «Инженерно-технический центр Министерства обороны Российской Федерации» (далее – Организатор торгов) при проведении открытого аукциона на право заключения договора аренды федерального недвижимого имущества, закрепленного на праве хозяйственного ведения за ФГУП «Инженерно-технический центр Министерства обороны Российской Федерации», расположенного по адресам: г. Владивосток, ст. Угольная, в/г 12;<text:line-break/>г. Владивосток, п. Трудовое, ул. Беговая, д. 10 (извещение № 160516/5160651/01, лот № 1) (далее – Аукцион; Жалоба).</text:p>
      <text:p text:style-name="P15">Из Жалобы следует, что Организатор торгов необоснованно отказал Заявителю в допуске к участию в Аукционе.</text:p>
      <text:p text:style-name="P15">Организатор торгов с доводами Жалобы не согласился, указав,<text:line-break/>что при организации и проведении Аукциона действовал в соответствии<text:line-break/>с положениями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<text:soft-page-break/>предусматривающих переход прав в отношении государственного или муниципального имущества, утвержденных приказом ФАС России<text:line-break/>от 10.02.2010 № 67 (далее – Правила).</text:p>
      <text:p text:style-name="P15">Рассмотрев все представленные документы, а также выслушав пояснения представителей Организатора торгов, Комиссия ФАС России установила следующее.</text:p>
      <text:p text:style-name="P15">16.05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Организатором торгов было размещено сообщение о проведении Аукциона (далее – сообщение<text:line-break/>о проведении Аукциона). Согласно Аукционной документации для проведения аукциона на право заключения договора аренды федерального<text:line-break/>недвижимого имущества, закрепленного на праве хозяйственного ведения<text:line-break/>за ФГУП «Инжтехцентр Министерства обороны Российской Федерации», расположенного по адресам: г. Владивосток, ст. Угольная, в/г № 12;<text:line-break/>г. Владивосток, п. Трудовое, ул. Беговая, д. 10, размещенной в составе сообщения о проведении Аукциона (далее – Документация об аукционе), дата начала подачи заявок на участие в Аукционе – 17.05.2016; дата окончания подачи заявок на участие в Аукционе – 07.06.2016; дата и время проведения Аукциона – 09.06.2016 в 11:00; начальная цена договора – 330 300 руб.;<text:line-break/>шаг Аукциона – 16 515 руб.; срок действия договора аренды – 10 лет.</text:p>
      <text:p text:style-name="P15">Согласно Жалобе Заявителем была подана заявка на участие в Аукционе. В соответствии с Протоколом от 08.06.2016 № 160516/5160651/01-01/01 рассмотрения заявок на участие в открытом аукционе на право заключения договора аренды федерального имущества, закрепленного на праве хозяйственного ведения за ФГУП «Инженерно-технический центр Министерства обороны Российской Федерации», расположенного по адресам:<text:line-break/>г. Владивосток, ст. Угольная, в/г № 12; г. Владивосток, п. Трудовое, ул. Беговая, д. 10, Заявитель не был допущен к участию в Аукционе по причине непредставления документов, определенных пунктом 121 приказа ФАС России<text:line-break/>от 10.02.2010 № 67, а именно в заявке отсутствует решение об одобрении<text:line-break/>или о совершении крупной сделки, не представлено заявление об отсутствии решения о ликвидации Заявителя, оформленное должным образом.</text:p>
      <text:p text:style-name="P15">На рассмотрении Жалобы Комиссией ФАС России представитель Организатора торгов пояснил, что в составе заявки Заявителя на участие<text:line-break/>в Аукционе в нарушение положений Документации об аукционе и пункта 121 Правил не было приложено решение об одобрении или о совершении крупной сделки.</text:p>
      <text:p text:style-name="P15">В ходе изучения заявки Заявителя на участие в Аукционе, представленной Организатором торгов, Комиссией ФАС России установлено, что Заявителем<text:line-break/>к заявке были приложены, в том числе Решение № 1 Учредителя о создании ООО «Осирис» от 27.03.2014, Решение № 2 о возложении обязанностей <text:soft-page-break/>генерального директора на единоличный исполнительный орган, выписка<text:line-break/>из Единого государственного реестра юридических лиц.</text:p>
      <text:p text:style-name="P15">Из представленных в составе заявки на участие в Аукционе документов Комиссией ФАС России установлено, что ООО «Осирис» (Заявитель) состоит из одного участника, который одновременно осуществляет функции единоличного исполнительного органа данного общества, а также которым была подписана заявка Заявителя на участие в Аукционе.</text:p>
      <text:p text:style-name="P15">Согласно пункту 1 статьи 46 Федерального закона от 08.02.1998 № 14-ФЗ «Об обществах с ограниченной ответственностью» (далее – Закон об обществах с ограниченной ответственностью)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5">При этом в соответствии с подпунктом 1 пункта 9 статьи 46 Закона<text:line-break/>об обществах с ограниченной ответственностью положения статьи 46 Закона<text:line-break/>об обществах с ограниченной ответственностью о порядке одобрения крупных сделок не применяются к обществам, состоящим из одного участника, который одновременно осуществляет функции единоличного исполнительного органа данного общества.</text:p>
      <text:p text:style-name="P15">Учитывая изложенное, Комиссия ФАС России приходит к выводу<text:line-break/>о неправомерности отказа Заявителю Организатором торгов в признании<text:line-break/>его участником Аукциона в связи с отсутствием в составе заявки Заявителя<text:line-break/>на участие в Аукционе решения об одобрении или о совершении крупной сделки.</text:p>
      <text:p text:style-name="P15">Из представленного на рассмотрении Жалобы Комиссией ФАС России представителем Организатора торгов оригинала заявки Заявителя на участие<text:line-break/>в Аукционе также следует, что в составе указанной заявки Заявителем<text:line-break/>было приложено заявление от 02.06.2016 (далее – Заявление), составленное<text:line-break/>в произвольной форме и содержащее сведения об отсутствии решения<text:line-break/>о ликвидации Заявителя; отсутствии решения арбитражного суда о признании Заявителя банкротом и об открытии конкурсного производства;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15">При этом представитель Организатора торгов пояснил, что приложенное Заявителем в составе заявки на участие в Аукционе Заявление не соответствует требованиям Документации об аукционе, пункта 121 Правил, так как оно<text:line-break/><text:soft-page-break/>не представлено в виде справки из налогового органа.</text:p>
      <text:p text:style-name="P15">В соответствии с абзацем «е» подпункта 1 пункта 121 Правил заявка<text:line-break/>на участие в аукционе должна содержать заявление об отсутствии решения<text:line-break/>о ликвидации заявителя – юридического лица, об отсутствии решения арбитражного суда о признании заявителя – юридического лица банкротом<text:line-break/>и об открытии конкурсного производства, об отсутствии решения<text:line-break/>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15">Согласно пункту 122 Правил не допускается требовать от заявителя иное, за исключением документов и сведений, предусмотренных пунктом 121 Правил.</text:p>
      <text:p text:style-name="P15"/>
      <text:p text:style-name="P15">В соответствии с пунктом 5.3 Документации об аукционе заявка<text:line-break/>на участие в Аукционе должна содержать, в том числе заявление об отсутствии:</text:p>
      <text:p text:style-name="P16">– <text:span text:style-name="T1">решения о ликвидации заявителя – юридического лица;</text:span></text:p>
      <text:p text:style-name="P16">– <text:span text:style-name="T1">решения арбитражного суда о признании заявителя – юридического лица банкротом и об открытии конкурсного производства;</text:span></text:p>
      <text:p text:style-name="P16">– <text:span text:style-name="T1">решения о приостановлении деятельности заявителя в порядке, предусмотренном Кодексом Российской Федерации об административных правонарушениях.</text:span></text:p>
      <text:p text:style-name="P15">Согласно пункту 5.9 Документации об аукционе документы, указанные<text:line-break/>в пункте 5.3 Документации об аукционе, в части их оформления и содержания должны соответствовать требованиям законодательства Российской Федерации.</text:p>
      <text:p text:style-name="P15">При этом положениями Правил, Документации об аукционе<text:line-break/>не предусмотрена форма и вид заявления об отсутствии решения о ликвидации заявителя – юридического лица, об отсутствии решения арбитражного суда<text:line-break/>о признании заявителя – юридического лица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15">Кроме того, Комиссия ФАС России отмечает, что в составе заявки Заявителя на участие в Аукционе была приложена выписка из Единого государственного реестра юридических лиц от 26.05.2016, подтверждающая факт отсутствия ликвидации Заявителя.</text:p>
      <text:p text:style-name="P15">В соответствии с пунктом 130 Правил аукционная комиссия рассматривает заявки на участие в аукционе на предмет соответствия требованиям, установленным документацией об аукционе, и соответствия заявителей требованиям, установленным пунктом 18 Правил.</text:p>
      <text:p text:style-name="P15">Согласно пункту 133 Правил на основании результатов рассмотрения заявок на участие в аукционе аукционной комиссией принимается решение<text:line-break/>о допуске к участию в аукционе заявителя и о признании заявителя участником аукциона или об отказе в допуске такого заявителя к участию в аукционе<text:line-break/><text:soft-page-break/>в порядке и по основаниям, предусмотренным пунктами 24-26 Правил, которое оформляется протоколом рассмотрения заявок на участие в аукционе.</text:p>
      <text:p text:style-name="P15">В соответствии с пунктом 24 Правил заявитель не допускается аукционной комиссией к участию в аукционе, в том числе в случаях:</text:p>
      <text:p text:style-name="P16">– <text:span text:style-name="T1">непредставления документов, определенных пунктом 121 Правил, либо наличия в таких документах недостоверных сведений;</text:span></text:p>
      <text:p text:style-name="P16">– <text:span text:style-name="T1">несоответствия требованиям, указанным в пункте 18 Правил;</text:span></text:p>
      <text:p text:style-name="P16">– <text:span text:style-name="T1">несоответствия заявки на участие в аукционе требованиям документации об аукционе, в том числе наличия в таких заявках предложения<text:line-break/>о цене договора ниже начальной (минимальной) цены договора (цены лота);</text:span></text:p>
      <text:p text:style-name="P16">– <text:span text:style-name="T1">наличия решения о ликвидации заявителя – юридического лица<text:line-break/>или наличие решения арбитражного суда о признании заявителя – </text:span><text:span text:style-name="T1">юридического лица, индивидуального предпринимателя банкротом<text:line-break/>и об открытии конкурсного производства;</text:span></text:p>
      <text:p text:style-name="P16">– <text:span text:style-name="T1">наличие решения о приостановлении деятельности заявителя в порядке, предусмотренном Кодексом Российской Федерации об административных правонарушениях, на день рассмотрения заявки на участие в аукционе.</text:span></text:p>
      <text:p text:style-name="P15">Пунктом 25 Правил установлено, что отказ в допуске к участию<text:line-break/>в конкурсе или аукционе по иным основаниям, кроме случаев, указанных<text:line-break/>в пункте 24 Правил, не допускается.</text:p>
      <text:p text:style-name="P15">Таким образом, с учетом факта представления Заявителем в составе заявки на участие в Аукционе заявления об отсутствии в отношении Заявителя решения о ликвидации, отсутствии решения арбитражного суда о признании Заявителя банкротом и об открытии конкурсного производства, отсутствии решения о приостановлении деятельности в порядке, предусмотренном Кодексом Российской Федерации об административных правонарушениях, Комиссия ФАС России приходит к выводу, что Организатором торгов<text:line-break/>в нарушение положений Документации об аукционе и пункта 122 Правил требовалось представление документа, не предусмотренного Документацией<text:line-break/>об аукционе, что, в свою очередь, привело к необоснованному отказу Заявителю в допуске к участию в Аукционе.</text:p>
      <text:p text:style-name="P15">При этом Комиссия ФАС России считает необходимым отметить следующее.</text:p>
      <text:p text:style-name="P15">22.06.2016 Комиссией ФАС России по рассмотрению жалоб на нарушение процедуры торгов и порядка заключения договоров № 4 была рассмотрена жалоба ООО «Торговый дом «Аттика» на действия Организатора торгов<text:line-break/>при проведении Аукциона, по результатам рассмотрения которой было принято решение № Т-40/16 о признании жалобы обоснованной, Организатору торгов было выдано обязательное для исполнения предписание от 22.06.2016<text:line-break/>№ Т-40/16 об отмене Протокола от 08.06.2016 № 160516/5160651/01-01/01 рассмотрения заявок на участие в открытом аукционе на право заключения договора аренды федерального имущества, закрепленного на праве <text:soft-page-break/>хозяйственного ведения за ФГУП «Инженерно-технический центр Министерства обороны Российской Федерации», расположенного по адресам:<text:line-break/>г. Владивосток, ст. Угольная, в/г № 12; г. Владивосток, п. Трудовое,<text:line-break/>ул. Беговая, д. 10.</text:p>
      <text:p text:style-name="P15">На основании изложенного и в соответствии с частью 20 статьи 18.1 Закона о защите конкуренции Комиссия ФАС России</text:p>
      <text:p text:style-name="P5"> </text:p>
      <text:p text:style-name="P7">Р Е Ш И Л А:</text:p>
      <text:p text:style-name="P5"> </text:p>
      <text:p text:style-name="P15">1.  Признать жалобу ООО «Осирис» на действия организатора торгов – ФГУП «Инженерно-технический центр Министерства обороны Российской Федерации» при проведении открытого аукциона на право заключения договора аренды федерального недвижимого имущества, закрепленного на праве хозяйственного ведения за ФГУП «Инженерно-технический центр Министерства обороны Российской Федерации», расположенного по адресам:<text:line-break/>г. Владивосток, ст. Угольная, в/г 12; г. Владивосток, п. Трудовое, ул. Беговая,<text:line-break/>д. 10 (извещение № 160516/5160651/01, лот № 1), обоснованной.</text:p>
      <text:p text:style-name="P17"/>
      <text:p text:style-name="P15">2.  Предписание не выдавать.</text:p>
      <text:p text:style-name="P16"> </text:p>
      <text:p text:style-name="P16"> </text:p>
      <text:p text:style-name="P1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632C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88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8879(1) </text:p></draw:text-box></draw:frame><draw:frame draw:style-name="Mfr2" draw:name="SpdBarcode" text:anchor-type="paragraph" svg:x="0cm" svg:width="3.6cm" svg:height="0.78cm" draw:z-index="6"><draw:image xlink:href="Pictures/10000201000000780000001AF5632C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2:05:23.90</meta:creation-date>
    <meta:generator>OpenOffice.org/3.4.1$Win32 OpenOffice.org_project/341m1$Build-9593</meta:generator>
    <dc:date>2016-08-30T10:22:58.35</dc:date>
    <meta:print-date>2016-08-29T15:57:31.21</meta:print-date>
    <meta:document-statistic meta:table-count="0" meta:image-count="1" meta:object-count="0" meta:page-count="6" meta:paragraph-count="60" meta:word-count="1797" meta:character-count="13807"/>
    <meta:user-defined meta:name="Поле 1"/>
    <meta:user-defined meta:name="Поле 2"/>
    <meta:user-defined meta:name="Поле 3"/>
    <meta:user-defined meta:name="Поле 4"/>
  </office:meta>
</office:document-meta>
</file>