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2BA3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formatvorlage">
      <style:paragraph-properties fo:margin-left="9.237cm" fo:margin-right="0cm" fo:margin-top="0cm" fo:margin-bottom="0cm" fo:line-height="100%" fo:text-align="justify" style:justify-single-word="false" fo:text-indent="0.023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Textformatvorlage">
      <style:paragraph-properties fo:margin-left="9.26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Textformatvorlage">
      <style:paragraph-properties fo:margin-left="9.215cm" fo:margin-right="0cm" fo:margin-top="0cm" fo:margin-bottom="0cm" fo:line-height="100%" fo:text-align="justify" style:justify-single-word="false" fo:text-indent="0.023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Textformatvorlage">
      <style:paragraph-properties fo:margin-left="9.283cm" fo:margin-right="0cm" fo:margin-top="0cm" fo:margin-bottom="0cm" fo:line-height="100%" fo:text-align="justify" style:justify-single-word="false" fo:text-indent="0.023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2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9.22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229cm" fo:margin-righ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9.229cm" fo:margin-right="0cm" fo:text-align="start" style:justify-single-word="false" fo:text-indent="0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9.229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5" style:family="paragraph" style:parent-style-name="Text_20_body" style:master-page-name="First_20_Page">
      <style:paragraph-properties fo:margin-left="9.229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04cm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4cm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language="ru" fo:country="RU" fo:font-style="normal" style:text-underline-style="solid" style:text-underline-width="auto" style:text-underline-color="font-color" fo:font-weight="bold" fo:background-color="#ffffff" style:font-name-asian="Courier New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4cm" fo:language="ru" fo:country="RU" fo:font-style="normal" style:text-underline-style="solid" style:text-underline-width="auto" style:text-underline-color="font-color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4cm" fo:language="ru" fo:country="RU" fo:font-style="italic" fo:font-weight="bold" fo:background-color="#ffffff" style:font-name-asian="Courier New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language="en" fo:country="US" fo:font-style="normal" fo:font-weight="bold" fo:background-color="#ffffff" style:font-name-asian="Courier New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21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style:font-name-asian="Courier New"/>
    </style:style>
    <style:style style:name="T23" style:family="text">
      <style:text-properties fo:background-color="transparent" style:font-name-asian="Courier New"/>
    </style:style>
    <style:style style:name="T24" style:family="text">
      <style:text-properties fo:language="en" fo:country="US"/>
    </style:style>
    <style:style style:name="T25" style:family="text">
      <style:text-properties fo:language="en" fo:country="US" style:font-name-asian="Courier New"/>
    </style:style>
    <style:style style:name="T2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1c4e38-068d-4016-9c03-9814af13aa98" text:name="BossProviderVariable"/>
      </text:user-field-decls>
      <text:p text:style-name="P25"/>
      <text:p text:style-name="P15">ОПРЕДЕЛЕНИЕ</text:p>
      <text:p text:style-name="P15"><text:s/>об отложении рассмотрения </text:p>
      <text:p text:style-name="P17"><text:span text:style-name="T1">дела № </text:span><text:span text:style-name="T9">4-14.55-1061/00-24-16 </text:span><text:span text:style-name="T1"><text:s/>об административном правонарушении</text:span></text:p>
      <text:p text:style-name="P15"/>
      <text:p text:style-name="P16">«22» августа 2016 г. <text:s text:c="86"/>г. Москва</text:p>
      <text:p text:style-name="P16"/>
      <text:p text:style-name="P11"><text:span text:style-name="T10">Я, заместитель начальника Юридического управления в сфере ГОЗ Федеральной антимонопольной службы </text:span><text:span text:style-name="T13">Стуканов Д. В.</text:span><text:span text:style-name="T10">, руководствуясь статьей 29.6 Кодекса Российской Федерации об административных правонарушениях (далее — КоАП), рассмотрев материалы дела № 4-14.55-1061/00-24-16 об административном правонарушении в отношении <text:s/>генерального </text:span><text:span text:style-name="T11">директора ПАО «ЗиО-Подольск» </text:span><text:span text:style-name="T21">&lt;...&gt;</text:span><text:span text:style-name="T13">, </text:span><text:span text:style-name="T10">возбужденного по факту административного правонарушения, </text:span><text:span text:style-name="T5">ответственность за которое предусмотрена</text:span><text:span text:style-name="T6"> </text:span><text:span text:style-name="T5">частью 1 статьи 14.55 КоАП,</text:span></text:p>
      <text:p text:style-name="P12">УСТАНОВИЛ:</text:p>
      <text:p text:style-name="P12"/>
      <text:p text:style-name="P3"><text:tab/>В адрес ФАС России поступило постановление первого заместителя прокурора Второй прокуратуры по надзору за исполнением законов на особо режимных объектах Московской области советника юстиции <text:span text:style-name="T24">&lt;...&gt;</text:span> о возбуждении дела об административном правонарушении от 11.07.2016 в отношении <text:span text:style-name="T22">генерального директора ПАО «ЗиО-Подольск» </text:span><text:span text:style-name="T25">&lt;...&gt;</text:span><text:span text:style-name="T23"> </text:span>(вх. от 12.07.2016 № 100504/16).</text:p>
      <text:p text:style-name="P3"><text:tab/>Определением от 27 июля 2016г. срок рассмотрения дела <text:s text:c="32"/>4-14.55-1061/00-24-16 продлен до 26 августа 2016г.</text:p>
      <text:p text:style-name="P6"><text:span text:style-name="T3"><text:tab/>Рассмотрение дела № </text:span><text:span text:style-name="T13">4-14.55-1061/00-24-16 назначено на 22 августа 2016г. В</text:span><text:span text:style-name="T3"> <text:s/>ходе подготовки к рассмотрению дела №</text:span><text:span text:style-name="T2"> </text:span><text:span text:style-name="T3">4-14.55-1061/00-24-16 об административном правонарушении </text:span><text:span text:style-name="T14">установлено, что в материалах дела </text:span><text:span text:style-name="T7">отсутствуют сведения о надлежащем уведомлении должностного лица —</text:span><text:span text:style-name="T10"> </text:span><text:span text:style-name="T15">генерального директора ПАО «ЗиО-Подольск» </text:span><text:span text:style-name="T21">&lt;...&gt;</text:span><text:span text:style-name="T15"> о дате, времени и месте</text:span><text:span text:style-name="T7"> рассмотрения дела № 4-14.55-1061/00-24-16 об административном правонарушении.</text:span></text:p>
      <text:p text:style-name="P13">Учитывая изложенное, руководствуясь статьями 29.1, 29.4, частью 2 статьи 29.6, статьей 29.7 КоАП,</text:p>
      <text:p text:style-name="P13"/>
      <text:p text:style-name="P14">ОПРЕДЕЛИЛ:</text:p>
      <text:p text:style-name="P14"/>
      <text:list xml:id="list2779414700696530618" text:style-name="L1">
        <text:list-item>
          <text:list>
            <text:list-item>
              <text:list>
                <text:list-item>
                  <text:p text:style-name="P22"><text:span text:style-name="T3">Отложить рассмотрение дела № 4-14.55-1061/00-24-16 об административном правонарушении на «08» сентября 2016 г. в 1</text:span><text:span text:style-name="T8">4</text:span><text:span text:style-name="T3"> часов </text:span><text:span text:style-name="T8">0</text:span><text:span text:style-name="T3">0 минут по адресу: </text:span><text:span text:style-name="T4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4"><text:span text:style-name="T16"><text:s text:c="5"/></text:span><text:span text:style-name="T17">Примечание</text:span><text:span text:style-name="T18">.</text:span><text:span text:style-name="T16"> Порядок оформления пропуска в здание ФАС России можно </text:span><text:soft-page-break/><text:span text:style-name="T16">согласовать по телефону 8 (495) 982-16-22</text:span><text:span text:style-name="T19"> </text:span><text:span text:style-name="T16">или по электронной почте </text:span><text:span text:style-name="T20">afofanov@fas.gov.ru</text:span><text:span text:style-name="T19"> <text:s/></text:span><text:span text:style-name="T16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484251762528047333" text:style-name="L2">
        <text:list-item>
          <text:list>
            <text:list-item>
              <text:list>
                <text:list-header>
                  <text:p text:style-name="P23"><text:span text:style-name="T26"><text:s/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F2BA3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95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89540(1) </text:p></draw:text-box></draw:frame><draw:frame draw:style-name="Mfr2" draw:name="SpdBarcode" text:anchor-type="paragraph" svg:x="0cm" svg:width="3.6cm" svg:height="0.78cm" draw:z-index="2"><draw:image xlink:href="Pictures/10000201000000780000001AFF2BA3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6:05:38.26</meta:creation-date>
    <meta:generator>OpenOffice.org/3.4.1$Win32 OpenOffice.org_project/341m1$Build-9593</meta:generator>
    <dc:date>2016-08-30T10:33:21.63</dc:date>
    <meta:document-statistic meta:table-count="0" meta:image-count="1" meta:object-count="0" meta:page-count="2" meta:paragraph-count="16" meta:word-count="260" meta:character-count="2205"/>
    <meta:user-defined meta:name="Поле 1"/>
    <meta:user-defined meta:name="Поле 2"/>
    <meta:user-defined meta:name="Поле 3"/>
    <meta:user-defined meta:name="Поле 4"/>
  </office:meta>
</office:document-meta>
</file>