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8E04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P5" style:family="paragraph" style:parent-style-name="Text_20_body">
      <style:paragraph-properties fo:margin-top="0cm" fo:margin-bottom="0cm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0.276cm" fo:margin-right="0cm" fo:margin-top="0cm" fo:margin-bottom="0cm" fo:text-indent="0cm" style:auto-text-indent="false"/>
      <style:text-properties fo:color="#000000" style:font-name="Times New Roman1" fo:font-size="13pt" style:font-size-asian="13pt" style:font-size-complex="13pt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1" fo:font-size="13pt" style:font-size-asian="13pt" style:font-size-complex="13pt"/>
    </style:style>
    <style:style style:name="P11" style:family="paragraph" style:parent-style-name="Text_20_body">
      <style:paragraph-properties fo:margin-top="0cm" fo:margin-bottom="0.3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1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8pt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3pt" style:font-size-asian="13pt" style:font-size-complex="13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transparent"/>
    </style:style>
    <style:style style:name="T4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9" style:family="text">
      <style:text-properties style:font-name="Times New Roman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d0fa49-b384-4aa5-928f-6576a0581e43" text:name="BossProviderVariable"/>
      </text:user-field-decls>
      <text:p text:style-name="P14"/>
      <text:p text:style-name="P11"/>
      <text:p text:style-name="P12">РЕШЕНИЕ</text:p>
      <text:p text:style-name="P12">по результатам рассмотрения ходатайства</text:p>
      <text:p text:style-name="P8"><text:span text:style-name="T1"><text:tab/></text:span><text:span text:style-name="T2">В соответствии со статьей 33 Федерального закона от 26.07.2006 № 135 - ФЗ  «О защите конкуренции» (далее – Закон о защите конкуренции) Федеральная антимонопольная служба расс</text:span><text:span text:style-name="T7">мотрела ходатайство </text:span><text:span text:style-name="T6">группы лиц в составе:</text:span><text:span text:style-name="T7"> компания</text:span><text:span text:style-name="T8"> «СЕП </text:span><text:span text:style-name="T4">IV </text:span><text:span text:style-name="T5">Инвестмент 10 С.А.Р.Л.</text:span><text:span text:style-name="T8">»</text:span><text:span text:style-name="T9"> </text:span><text:span text:style-name="T8">(место нахождения: 2 Авеню Шарль де Голль, 4-ый этаж, Л-1653, г. Люксембург, Люксембург; основной вид деятельности — холдинговая), компания «КА4Инфра 5 САС» (место нахождения: 34 Авеню дез Шампс Елисеэс, г. Париж, Франция; основной вид деятельности — холдинговая), <text:s/>компания «МГ ТОПКО ЛИМИТЕД» (место нахождения: Лансдаун Хаус, 57, Беркли Сквэа, г. Лондон, Великобритания; основной вид деятельности — холдинговая), компания «ЛПГ Эквизишн Дач Корп Б.В.» (место нахождения: Манеге, 15, 6662 </text:span><text:span text:style-name="T4">WC, </text:span><text:span text:style-name="T5">г.</text:span><text:span text:style-name="T4"> </text:span><text:span text:style-name="T5">Элст</text:span><text:span text:style-name="T8">, Нидерланды; основной вид деятельности — холдинговая), компания «ЛП Эквизишн ЮЭС Корп» (место нахождения: </text:span><text:span text:style-name="T4">2711 </text:span><text:span text:style-name="T5">Сентевилль Роуд, Офис 400, г. Уилмингтон, округ Нью-Кастл, штат Делавэр</text:span><text:span text:style-name="T8">, США; основной вид деятель</text:span><text:span text:style-name="T3">ности — холдинговая) о приобретении прав, позволяющих определять условия осуществления предпринимательской деятельности ООО «ЛОГОПЛАСТ РАША» (место нахождения: ул. Центральная, <text:s/>д. 4/А, г. Отрадное, Ленинградская область, 187330; основной вид деятельности — производство и реализация пластмассовых изделий для упаковывания товаров) путем приобретения 100% акций компании «Ньюпак, С.А.» (место нахождения: </text:span><text:span text:style-name="T8">2 Авеню Шарль де Голль, 4-ый этаж, Л-1653, г. Люксембург, Люксембург</text:span><text:span text:style-name="T3">; основной вид деятельности — холдинговая), поданное 27.07.2016 </text:span><text:span text:style-name="T2">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3">А.Ю. Цариковский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8E04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50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5011(1) </text:p></draw:text-box></draw:frame><draw:frame draw:style-name="Mfr2" draw:name="SpdBarcode" text:anchor-type="paragraph" svg:x="0cm" svg:width="3.6cm" svg:height="0.78cm" draw:z-index="1"><draw:image xlink:href="Pictures/10000201000000780000001AE28E04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0:09:45.46</meta:creation-date>
    <meta:generator>OpenOffice.org/3.4.1$Win32 OpenOffice.org_project/341m1$Build-9593</meta:generator>
    <dc:date>2016-08-30T10:38:54.95</dc:date>
    <meta:document-statistic meta:table-count="0" meta:image-count="1" meta:object-count="0" meta:page-count="1" meta:paragraph-count="7" meta:word-count="246" meta:character-count="1864"/>
    <meta:user-defined meta:name="Поле 1"/>
    <meta:user-defined meta:name="Поле 2"/>
    <meta:user-defined meta:name="Поле 3"/>
    <meta:user-defined meta:name="Поле 4"/>
  </office:meta>
</office:document-meta>
</file>