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81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18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43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position="0% 100%" fo:font-size="14pt" fo:letter-spacing="normal" fo:font-style="normal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style:font-name-asian="TimesNewRomanPSMT1" style:font-size-asian="14pt" style:language-asian="en" style:country-asian="US" style:font-style-asian="normal" style:font-name-complex="TimesNewRomanPSMT1" style:font-size-complex="14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36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1" style:family="text">
      <style:text-properties fo:color="#000000" style:font-name="Times New Roman" fo:font-size="14pt" fo:language="ru" fo:country="RU" style:font-size-asian="14pt" style:font-size-complex="14pt"/>
    </style:style>
    <style:style style:name="T42" style:family="text">
      <style:text-properties fo:color="#000000" style:font-name="Times New Roman" fo:font-size="14pt" fo:background-color="transparent" style:font-size-asian="14pt" style:font-size-complex="14pt"/>
    </style:style>
    <style:style style:name="T43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fo:font-weight="bold" style:font-size-asian="14pt" style:font-size-complex="14pt"/>
    </style:style>
    <style:style style:name="T47" style:family="text">
      <style:text-properties fo:color="#000000" fo:language="ru" fo:country="RU" fo:font-weight="normal" style:font-weight-asian="normal" style:font-weight-complex="normal"/>
    </style:style>
    <style:style style:name="T48" style:family="text">
      <style:text-properties fo:color="#000000" fo:language="ru" fo:country="RU" fo:font-style="normal" fo:font-weight="normal" style:font-name-asian="Arial" style:language-asian="zh" style:country-asian="CN" style:font-name-complex="Courier New"/>
    </style:style>
    <style:style style:name="T49" style:family="text">
      <style:text-properties fo:color="#000000" style:text-line-through-style="none" style:font-name="Times New Roman" fo:font-size="14pt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T50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background-color="transparent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letter-kerning="true" style:language-asian="zh" style:country-asian="CN" style:language-complex="hi" style:country-complex="IN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font-name="Times New Roman" fo:font-size="14pt" fo:background-color="transparent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transparent" style:font-size-asian="14pt" style:font-size-complex="14pt"/>
    </style:style>
    <style:style style:name="T64" style:family="text">
      <style:text-properties fo:font-size="14pt" fo:language="en" fo:country="US" fo:background-color="transparent" style:font-size-asian="14pt" style:font-size-complex="14pt"/>
    </style:style>
    <style:style style:name="T65" style:family="text">
      <style:text-properties fo:font-size="14pt" fo:language="ru" fo:country="RU" fo:background-color="transparent" style:font-size-asian="14pt" style:font-size-complex="14pt"/>
    </style:style>
    <style:style style:name="T6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6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6c7b3-5f76-46f5-8f52-adad575181bd" text:name="BossProviderVariable"/>
      </text:user-field-decls>
      <text:p text:style-name="P43"/>
      <text:p text:style-name="P14">О П Р Е Д Е Л Е Н И Е</text:p>
      <text:p text:style-name="P14">об отложении рассмотрения дела № <text:span text:style-name="T52">3-5-34/00-08-16</text:span> <text:span text:style-name="T37">по признакам нарушения законодательства Российской Федерации о рекламе</text:span></text:p>
      <text:p text:style-name="P7"><text:span text:style-name="T53">23</text:span> <text:span text:style-name="T54">августа</text:span> 2016 г.                                                                    <text:s text:c="21"/>г. 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45">&lt;...&gt; </text:p>
      <text:p text:style-name="P18">Председатель Комиссии:</text:p>
      <text:p text:style-name="P18"><text:span text:style-name="T53">&lt;...&gt;</text:span>, <text:span text:style-name="Основной_20_шрифт_20_абзаца"><text:span text:style-name="T50">рассмотрев материалы о распространении рекламы </text:span></text:span><text:span text:style-name="INS"><text:span text:style-name="T20">военной ипотеки от «Военгаранта» посредством сервиса «Яндекс.Директ» в январе-феврале 2016 года с использованием товарного знака ФГКУ «Росвоенипотека»</text:span></text:span><text:span text:style-name="Основной_20_шрифт_20_абзаца"><text:span text:style-name="T50">,</text:span></text:span></text:p>
      <text:p text:style-name="P36">в присутствии лиц, участвующих в деле:</text:p>
      <text:p text:style-name="P37"><text:span text:style-name="Основной_20_шрифт_20_абзаца"><text:span text:style-name="T51">лица, в действиях которого содержатся признаки нарушения законодательства о рекламе:</text:span></text:span></text:p>
      <text:p text:style-name="P42"><text:span text:style-name="Основной_20_шрифт_20_абзаца"><text:span text:style-name="T21">Межрегиональная общественная организация по содействию в повышении качества и доступности жилья «УНИС» (далее — МОО «УНИС») </text:span></text:span><text:span text:style-name="INS"><text:span text:style-name="T21">(юр. адрес: ул. Добролюбова, д. 18, пом. </text:span></text:span><text:span text:style-name="INS"><text:span text:style-name="T22">III </text:span></text:span><text:span text:style-name="INS"><text:span text:style-name="T21">комн. 17, г. Москва, 127254; ОГРН 1137799023295, ИНН 7715493082, КПП 771501001; дата регистрации: 20.12.2013)</text:span></text:span><text:span text:style-name="Основной_20_шрифт_20_абзаца"><text:span text:style-name="T24"> — не явилось;</text:span></text:span></text:p>
      <text:p text:style-name="P38"><text:span text:style-name="Основной_20_шрифт_20_абзаца"><text:span text:style-name="T10">заявителя:</text:span></text:span></text:p>
      <text:p text:style-name="P19"><text:span text:style-name="INS"><text:span text:style-name="T21">ФГКУ «Росвоенипотека» (юридический адрес: Хорошевское шоссе, д. 38Д, стр. 2, г. Москва, 123007, ОГРН </text:span></text:span><text:span text:style-name="INS"><text:span text:style-name="T23">1067746685863, ИНН 7704602614, КПП 771401001, дата регистрации: 08.06.2006</text:span></text:span><text:span text:style-name="INS"><text:span text:style-name="T21">) — </text:span></text:span><text:span text:style-name="INS"><text:span text:style-name="T25">&lt;...&gt;</text:span></text:span><text:span text:style-name="INS"><text:span text:style-name="T21"> (доверенность № 65 от 17.08.2016),</text:span></text:span></text:p>
      <text:p text:style-name="P6">УСТАНОВИЛА:</text:p>
      <text:p text:style-name="P27">В ФАС России поступило обращение Федерального государственного казенного учреждения «Федеральное управление накопительно-ипотечной системы жилищного обеспечения военнослужащих» (ФГКУ «Росвоенипотека») <text:span text:style-name="T56">с указанием на распространение в январе-феврале 2016 года в сети Интернет </text:span><text:span text:style-name="T55">посредством сервиса </text:span><text:span text:style-name="T47">«Яндекс.Директ</text:span><text:span text:style-name="T30">»</text:span><text:span text:style-name="T55"> </text:span><text:span text:style-name="T56">рекламы военной ипотеки от «Военгаранта» (МОО «УНИС») следующего содержания:</text:span></text:p>
      <text:p text:style-name="P28">1) «Военная ипотека с ВоенГарантом. Скидки на покупку жилья. Официальный партнер Росвоенипотеки. Заходите! Военгарант.рф Адрес и телефон»;</text:p>
      <text:p text:style-name="P28">2) «Ищите военную ипотеку по НИС? Скидки при военной ипотеке. Бесплатные консультации военных. Заходите! Военгарант.рф Адрес и телефон».</text:p>
      <text:p text:style-name="P28">Указанная реклама сопровождалась графическим изображением, представляющим собой три переплетенные рамы золотистого цвета с размещением красной звезды в центре и надписи «Военная ипотека» в верхней раме. </text:p>
      <text:p text:style-name="P28"><text:soft-page-break/>Данное графическое изображение располагалось слева от рекламного текста или над ним.</text:p>
      <text:p text:style-name="P28">Согласно свидетельству на товарный знак № 461527 рассматриваемое графическое изображение является товарным знаком правообладателя — заявителя Федерального государственного учреждения «Федеральное управление накопительно-ипотечной системы жилищного обеспечения военнослужащих».</text:p>
      <text:p text:style-name="P28">Правообладатель товарного знака ФГКУ «Росвоенипотека» не заключал <text:s/>договора с МОО «УНИС» и не давал согласия в иной форме на право использования указанного товарного знака.</text:p>
      <text:p text:style-name="P28">Таким образом, <text:span text:style-name="T19">в рекламе сообщаются не соответствующие действительности сведения о средствах индивидуализации юридического лица, </text:span><text:span text:style-name="T19">оказывающем рекламируемые услуги.</text:span></text:p>
      <text:p text:style-name="P30">В соответствии с пунктом 7 части 3 статьи 5 Федерального закона "О рекламе" недостоверной признается реклама,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, средства индивидуализации товара.</text:p>
      <text:p text:style-name="P30">Таким образом, указанная реклама содержит признаки нарушения пункта 7 части 3 статьи 5 Федерального закона «О рекламе».</text:p>
      <text:p text:style-name="P30">В соответствии с частью 6 статьи 38 Федерального закона «О рекламе» рекла<text:span text:style-name="T57">модатель несет ответственность за нарушение требований, установленных <text:s/></text:span><text:span text:style-name="T57">частями 2 — 8 статьи 5 Федерального закона «О рекламе».</text:span></text:p>
      <text:p text:style-name="P23"><text:span text:style-name="Основной_20_шрифт_20_абзаца"><text:span text:style-name="T11">Согласно заявлению ФГКУ «Росвоенипотека» рекламодателем указанной рекламы является МОО «УНИС». </text:span></text:span></text:p>
      <text:p text:style-name="P23"><text:span text:style-name="Основной_20_шрифт_20_абзаца"><text:span text:style-name="T11">МОО «УНИС» на рассмотрение дела не явилось, запрошенной определением от 12.07.2016 о возбуждении дела № </text:span></text:span><text:span text:style-name="Основной_20_шрифт_20_абзаца"><text:span text:style-name="T13">3-5-34/00-08-16 (исх. АК/49664/16</text:span></text:span><text:span text:style-name="Основной_20_шрифт_20_абзаца"><text:span text:style-name="T11"> от 20.07.2016) информации не представило.</text:span></text:span></text:p>
      <text:p text:style-name="P24"><text:span text:style-name="INS"><text:span text:style-name="T13">Согласно данным ООО «Яндекс» размещение рассматриваемой рекламы в системе «Яндекс.Директ» осуществляло ООО «Регистратура.Ру» <text:s/>на основании договора № 32287/15 от 01.03.2015. </text:span></text:span></text:p>
      <text:p text:style-name="P24"><text:span text:style-name="INS"><text:span text:style-name="T13">Пунктом 1.1 данного договора предусмотрено, что Агентство обязуется оплачивать рекламные услуги ООО «Яндекс» за размещение в сети Интернет предоставленных Агентством рекламных материалов третьих лиц (клиентов Агентства).</text:span></text:span></text:p>
      <text:p text:style-name="P24"><text:span text:style-name="INS"><text:span text:style-name="T13">В ответ на запрос информации о распространении рекламы военной ипотеки «Военгаранта» ООО «Регистратура.Ру» сообщила, что данная рекламная кампания осуществлялась через субагентство ООО «ЭнТиАй-системс.Ру».</text:span></text:span></text:p>
      <text:p text:style-name="P24"><text:span text:style-name="INS"><text:span text:style-name="T13">ООО «Регистратура.Ру» не имеет информации по заключенным договорам и оплатам между ООО «ЭнТиАй-системс.Ру» и их рекламодателями.</text:span></text:span></text:p>
      <text:p text:style-name="P24"><text:span text:style-name="INS"><text:span text:style-name="T13">Реклама военной ипотеки «Военгаранта» размещалась через договор на </text:span></text:span><text:soft-page-break/><text:span text:style-name="INS"><text:span text:style-name="T13">оказание услуг № 0003-16 от 21.01.2016 между ООО «Регистратура.Ру» и ООО «ЭнТиАй-системс.Ру».</text:span></text:span></text:p>
      <text:p text:style-name="P24"><text:span text:style-name="INS"><text:span text:style-name="T13">Также ООО «Регистратура.Ру» сообщила информацию, полученную от субагента ООО «ЭнТиАй-системс.Ру» о том, что рекламодателем рекламы военной ипотеки «Военгаранта» является МОО «УНИС».</text:span></text:span></text:p>
      <text:p text:style-name="P24"><text:span text:style-name="INS"><text:span text:style-name="T13">Учитывая конфиденциальность договорных отношений третьих лиц, ООО «Регистратура.Ру» не имеет возможности документально подтвердить взаимодействие МОО «УНИС» с ООО «ЭнТиАй-системс.ру».</text:span></text:span></text:p>
      <text:p text:style-name="P32"><text:span text:style-name="Emphasis"><text:span text:style-name="T26">С учетом изложенного необходимо привлечь к участию в деле </text:span></text:span><text:span text:style-name="INS"><text:span text:style-name="T13">ООО «ЭнТиАй-системс.ру» и запросить более подробную информацию.</text:span></text:span></text:p>
      <text:p text:style-name="P31"><text:span text:style-name="Основной_20_шрифт_20_абзаца"><text:span text:style-name="T12">На основании пункта 34 Правил рассмотрения антимонопольным органом дел, возбуждённых по признакам нарушения законодательства </text:span></text:span><text:span text:style-name="Основной_20_шрифт_20_абзаца"><text:span text:style-name="T12">Российской Федерации о рекламе, Комиссия</text:span></text:span></text:p>
      <text:p text:style-name="P15">ОПРЕДЕЛИЛА:</text:p>
      <text:p text:style-name="P20"><text:span text:style-name="T1">1. <text:s/></text:span>Рассмотрение дела <text:span text:style-name="T58">№ </text:span><text:span text:style-name="T36">3-5-34/00-08-16</text:span> отложить.</text:p>
      <text:p text:style-name="P22"><text:span text:style-name="T44">2. Назначить дело № </text:span><text:span text:style-name="Emphasis"><text:span text:style-name="T27">3-5-34/00-08-16</text:span></text:span><text:span text:style-name="T44"> к рассмотрению на </text:span><text:span text:style-name="T45">27 сентября 2016 года</text:span><text:span text:style-name="T46"> в 15 часов 30 минут</text:span><text:span text:style-name="T44"> по адресу: г. Москва, Пыжевский пер., д. 6, каб. 301, т. 8(499) 755-23-23 (вн. 437, вн.474).</text:span></text:p>
      <text:p text:style-name="P22"><text:span text:style-name="Emphasis"><text:span text:style-name="T11">3. Привлечь</text:span></text:span><text:span text:style-name="Emphasis"><text:span text:style-name="T18"> </text:span></text:span><text:span text:style-name="INS"><text:span text:style-name="T13">ООО «ЭнТиАй-системс.ру» </text:span></text:span><text:span text:style-name="Emphasis"><text:span text:style-name="T18">к участию в деле в качестве заинтересованного лица.</text:span></text:span></text:p>
      <text:p text:style-name="P21"><text:span text:style-name="Emphasis"><text:span text:style-name="T11">4. </text:span></text:span><text:span text:style-name="INS"><text:span text:style-name="T14">МОО «УНИС» </text:span></text:span><text:span text:style-name="Основной_20_шрифт_20_абзаца"><text:span text:style-name="T15">надлежит в срок до </text:span></text:span><text:span text:style-name="Основной_20_шрифт_20_абзаца"><text:span text:style-name="T16">20 сентября 2016 года</text:span></text:span><text:span text:style-name="Основной_20_шрифт_20_абзаца"><text:span text:style-name="T15"> представить ФАС России следующие документы и материалы:</text:span></text:span></text:p>
      <text:p text:style-name="P33"><text:span text:style-name="T60">копии учредительных документов </text:span><text:span text:style-name="INS"><text:span text:style-name="T14">МОО «УНИС»</text:span></text:span><text:span text:style-name="T60"> (устав, свидетельство о постановке на налоговый учёт, свидетельство ЕГРЮЛ и иные) с последующими изменениями;</text:span></text:p>
      <text:p text:style-name="P35">копии документов, подтверждающих полномочия управляющего органа;</text:p>
      <text:p text:style-name="P25"><text:span text:style-name="Основной_20_шрифт_20_абзаца"><text:span text:style-name="T42">копии договоров, платежных поручений и иных материалов, на основании которых </text:span></text:span><text:span text:style-name="Основной_20_шрифт_20_абзаца"><text:span text:style-name="T40">в январе-феврале 2016 г. на территории Российской Федерации </text:span></text:span><text:span text:style-name="Основной_20_шрифт_20_абзаца"><text:span text:style-name="T42">осуществлялось размещение в </text:span></text:span><text:span text:style-name="INS"><text:span text:style-name="T13">поисковой системе Яндекс</text:span></text:span><text:span text:style-name="INS"><text:span text:style-name="T17"> </text:span></text:span><text:span text:style-name="INS"><text:span text:style-name="T13">посредством сервиса «Яндекс.Директ»</text:span></text:span><text:span text:style-name="Основной_20_шрифт_20_абзаца"><text:span text:style-name="T40"> </text:span></text:span><text:span text:style-name="Основной_20_шрифт_20_абзаца"><text:span text:style-name="T42">рекламы военной ипотеки</text:span></text:span><text:span text:style-name="Основной_20_шрифт_20_абзаца"><text:span text:style-name="T40">;</text:span></text:span></text:p>
      <text:p text:style-name="P26"><text:span text:style-name="Основной_20_шрифт_20_абзаца"><text:span text:style-name="T63">копии (образцы, макеты, записи на </text:span></text:span><text:span text:style-name="Основной_20_шрифт_20_абзаца"><text:span text:style-name="T64">CD</text:span></text:span><text:span text:style-name="Основной_20_шрифт_20_абзаца"><text:span text:style-name="T63">-</text:span></text:span><text:span text:style-name="Основной_20_шрифт_20_абзаца"><text:span text:style-name="T62"> дисках и пр.) рекламы </text:span></text:span><text:span text:style-name="Основной_20_шрифт_20_абзаца"><text:span text:style-name="T65">военной ипотеки</text:span></text:span><text:span text:style-name="Основной_20_шрифт_20_абзаца"><text:span text:style-name="T66">,</text:span></text:span><text:span text:style-name="Основной_20_шрифт_20_абзаца"><text:span text:style-name="T62"> </text:span></text:span><text:span text:style-name="Основной_20_шрифт_20_абзаца"><text:span text:style-name="T67">распространявшейся </text:span></text:span><text:span text:style-name="Основной_20_шрифт_20_абзаца"><text:span text:style-name="T63">в </text:span></text:span><text:span text:style-name="INS"><text:span text:style-name="T31">поисковой системе Яндекс</text:span></text:span><text:span text:style-name="INS"><text:span text:style-name="T34"> </text:span></text:span><text:span text:style-name="INS"><text:span text:style-name="T31">посредством сервиса «Яндекс.Директ»</text:span></text:span><text:span text:style-name="Основной_20_шрифт_20_абзаца"><text:span text:style-name="T31">;</text:span></text:span></text:p>
      <text:p text:style-name="P34"><text:span text:style-name="T62">копии договоров, регулирующих отношения с </text:span><text:span text:style-name="INS"><text:span text:style-name="T32">ФГКУ «Росвоенипотека»</text:span></text:span><text:span text:style-name="INS"><text:span text:style-name="T33"> по поводу использования товарного знака последнего;</text:span></text:span></text:p>
      <text:p text:style-name="P35">письменные пояснения по существу претензий и обстоятельствам распространения рекламы.</text:p>
      <text:p text:style-name="P21"><text:span text:style-name="Основной_20_шрифт_20_абзаца"><text:span text:style-name="T14"/></text:span></text:p>
      <text:p text:style-name="P21"><text:span text:style-name="Основной_20_шрифт_20_абзаца"><text:span text:style-name="T14">Все документы должны быть заверены подписью руководителя и печатью </text:span></text:span><text:span text:style-name="INS"><text:span text:style-name="T14">МОО «УНИС»</text:span></text:span><text:span text:style-name="INS"><text:span text:style-name="T13">.</text:span></text:span></text:p>
      <text:p text:style-name="P29"/>
      <text:p text:style-name="P39"><text:span text:style-name="T59">Явка представителей </text:span><text:span text:style-name="INS"><text:span text:style-name="T14">МОО «УНИС»</text:span></text:span><text:span text:style-name="T59">, в действиях которого содержатся </text:span><text:soft-page-break/><text:span text:style-name="T59">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61"> </text:span><text:span text:style-name="Emphasis"><text:span text:style-name="T49">3-5-34/00-08-16</text:span></text:span><text:span text:style-name="T59">). </text:span></text:p>
      <text:p text:style-name="P39"><text:span text:style-name="T59">5. </text:span><text:span text:style-name="INS"><text:span text:style-name="T13">ООО «ЭнТиАй-системс.ру»</text:span></text:span><text:span text:style-name="INS"><text:span text:style-name="T14"> </text:span></text:span><text:span text:style-name="Основной_20_шрифт_20_абзаца"><text:span text:style-name="T15">надлежит в срок до </text:span></text:span><text:span text:style-name="Основной_20_шрифт_20_абзаца"><text:span text:style-name="T16">20 сентября 2016 года</text:span></text:span><text:span text:style-name="Основной_20_шрифт_20_абзаца"><text:span text:style-name="T15"> представить ФАС России следующие документы и материалы:</text:span></text:span></text:p>
      <text:p text:style-name="P33"><text:span text:style-name="T60">копии учредительных документов </text:span><text:span text:style-name="INS"><text:span text:style-name="T13">ООО «ЭнТиАй-системс.ру»</text:span></text:span><text:span text:style-name="T60"> (устав, свидетельство о постановке на налоговый учёт, свидетельство ЕГРЮЛ и иные) с последующими изменениями;</text:span></text:p>
      <text:p text:style-name="P35">копии документов, подтверждающих полномочия управляющего органа;</text:p>
      <text:p text:style-name="P25"><text:span text:style-name="Основной_20_шрифт_20_абзаца"><text:span text:style-name="T42">копии договоров, платежных поручений и иных материалов, на основании которых </text:span></text:span><text:span text:style-name="Основной_20_шрифт_20_абзаца"><text:span text:style-name="T40">в январе-феврале 2016 г. на территории Российской Федерации </text:span></text:span><text:span text:style-name="Основной_20_шрифт_20_абзаца"><text:span text:style-name="T42">осуществлялось размещение в </text:span></text:span><text:span text:style-name="INS"><text:span text:style-name="T13">поисковой системе Яндекс</text:span></text:span><text:span text:style-name="INS"><text:span text:style-name="T17"> </text:span></text:span><text:span text:style-name="INS"><text:span text:style-name="T13">посредством сервиса «Яндекс.Директ»</text:span></text:span><text:span text:style-name="Основной_20_шрифт_20_абзаца"><text:span text:style-name="T40"> </text:span></text:span><text:span text:style-name="Основной_20_шрифт_20_абзаца"><text:span text:style-name="T42">рекламы военной ипотеки</text:span></text:span><text:span text:style-name="Основной_20_шрифт_20_абзаца"><text:span text:style-name="T40">;</text:span></text:span></text:p>
      <text:p text:style-name="P26"><text:span text:style-name="Основной_20_шрифт_20_абзаца"><text:span text:style-name="T63">копии (образцы, макеты, записи на </text:span></text:span><text:span text:style-name="Основной_20_шрифт_20_абзаца"><text:span text:style-name="T64">CD</text:span></text:span><text:span text:style-name="Основной_20_шрифт_20_абзаца"><text:span text:style-name="T63">-</text:span></text:span><text:span text:style-name="Основной_20_шрифт_20_абзаца"><text:span text:style-name="T62"> дисках и пр.) рекламы </text:span></text:span><text:span text:style-name="Основной_20_шрифт_20_абзаца"><text:span text:style-name="T65">военной ипотеки</text:span></text:span><text:span text:style-name="Основной_20_шрифт_20_абзаца"><text:span text:style-name="T66">,</text:span></text:span><text:span text:style-name="Основной_20_шрифт_20_абзаца"><text:span text:style-name="T62"> </text:span></text:span><text:span text:style-name="Основной_20_шрифт_20_абзаца"><text:span text:style-name="T67">распространявшейся </text:span></text:span><text:span text:style-name="Основной_20_шрифт_20_абзаца"><text:span text:style-name="T63">в </text:span></text:span><text:span text:style-name="INS"><text:span text:style-name="T31">поисковой системе Яндекс</text:span></text:span><text:span text:style-name="INS"><text:span text:style-name="T34"> </text:span></text:span><text:span text:style-name="INS"><text:span text:style-name="T31">посредством сервиса «Яндекс.Директ»</text:span></text:span><text:span text:style-name="Основной_20_шрифт_20_абзаца"><text:span text:style-name="T31">;</text:span></text:span></text:p>
      <text:p text:style-name="P26"><text:span text:style-name="Основной_20_шрифт_20_абзаца"><text:span text:style-name="T31">сведения о рекламодателе указанной рекламы;</text:span></text:span></text:p>
      <text:p text:style-name="P4"><text:span text:style-name="INS"><text:span text:style-name="T35"><text:s text:c="3"/></text:span></text:span>письменные пояснения по существу претензий и обстоятельствам распространения рекламы.</text:p>
      <text:p text:style-name="P21"><text:span text:style-name="Основной_20_шрифт_20_абзаца"><text:span text:style-name="T14"/></text:span></text:p>
      <text:p text:style-name="P21"><text:span text:style-name="Основной_20_шрифт_20_абзаца"><text:span text:style-name="T14">Все документы должны быть заверены подписью руководителя и печатью </text:span></text:span><text:span text:style-name="INS"><text:span text:style-name="T13">ООО «ЭнТиАй-системс.ру».</text:span></text:span></text:p>
      <text:p text:style-name="P29"/>
      <text:p text:style-name="P40"><text:span text:style-name="Основной_20_шрифт_20_абзаца"><text:span text:style-name="T4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1"><text:span text:style-name="Основной_20_шрифт_20_абзаца"><text:span text:style-name="T43"/></text:span></text:p>
      <text:p text:style-name="P4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8D81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8D81E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2:22:59.18</meta:creation-date>
    <meta:generator>OpenOffice.org/3.4.1$Win32 OpenOffice.org_project/341m1$Build-9593</meta:generator>
    <dc:date>2016-08-30T10:43:04.41</dc:date>
    <meta:document-statistic meta:table-count="0" meta:image-count="1" meta:object-count="0" meta:page-count="4" meta:paragraph-count="60" meta:word-count="1004" meta:character-count="8163"/>
    <meta:user-defined meta:name="Поле 1"/>
    <meta:user-defined meta:name="Поле 2"/>
    <meta:user-defined meta:name="Поле 3"/>
    <meta:user-defined meta:name="Поле 4"/>
  </office:meta>
</office:document-meta>
</file>