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50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9.58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81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81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16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1.453cm" style:auto-text-indent="false"/>
      <style:text-properties fo:font-size="14pt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96cm" style:auto-text-indent="false"/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.072cm" fo:margin-right="0cm" fo:text-align="justify" style:justify-single-word="false" fo:text-indent="1.453cm" style:auto-text-indent="false">
        <style:tab-stops>
          <style:tab-stop style:position="0.072cm"/>
        </style:tab-stops>
      </style:paragraph-properties>
    </style:style>
    <style:style style:name="P38" style:family="paragraph" style:parent-style-name="Text_20_body">
      <style:paragraph-properties fo:margin-left="0.072cm" fo:margin-right="0cm" fo:margin-top="0cm" fo:margin-bottom="0cm" style:line-height-at-least="0.176cm" fo:text-align="justify" style:justify-single-word="false" fo:text-indent="1.453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.072cm" fo:margin-right="0cm" fo:margin-top="0cm" fo:margin-bottom="0cm" style:line-height-at-least="0.176cm" fo:text-align="center" style:justify-single-word="false" fo:text-indent="1.431cm" style:auto-text-indent="false" fo:background-color="transparent" style:text-autospace="none">
        <style:tab-stops>
          <style:tab-stop style:position="-0.563cm"/>
        </style:tab-stops>
        <style:background-image/>
      </style:paragraph-properties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Text_20_body">
      <style:paragraph-properties fo:margin-left="0.095cm" fo:margin-right="0cm" fo:margin-top="0cm" fo:margin-bottom="0cm" style:line-height-at-least="0.176cm" fo:text-align="justify" style:justify-single-word="false" fo:text-indent="1.431cm" style:auto-text-indent="false" fo:background-color="transparent" style:text-autospace="none">
        <style:background-image/>
      </style:paragraph-properties>
    </style:style>
    <style:style style:name="P45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4pt" style:font-weight-complex="normal"/>
    </style:style>
    <style:style style:name="P47" style:family="paragraph" style:parent-style-name="List_20_Paragraph">
      <style:paragraph-properties fo:margin-left="0.081cm" fo:margin-right="0cm" fo:margin-top="0cm" fo:margin-bottom="0cm" style:line-height-at-least="0.176cm" fo:text-align="justify" style:justify-single-word="false" fo:text-indent="1.431cm" style:auto-text-indent="false" fo:background-color="transparent" style:text-autospace="none">
        <style:tab-stops>
          <style:tab-stop style:position="-0.554cm"/>
        </style:tab-stops>
        <style:background-image/>
      </style:paragraph-properties>
    </style:style>
    <style:style style:name="P48" style:family="paragraph" style:parent-style-name="List_20_Paragraph">
      <style:paragraph-properties fo:margin-left="0.108cm" fo:margin-right="0cm" fo:margin-top="0cm" fo:margin-bottom="0cm" style:line-height-at-least="0.176cm" fo:text-align="justify" style:justify-single-word="false" fo:text-indent="1.416cm" style:auto-text-indent="false" fo:background-color="transparent" style:text-autospace="none">
        <style:tab-stops>
          <style:tab-stop style:position="-0.527cm"/>
        </style:tab-stops>
        <style:background-image/>
      </style:paragraph-properties>
    </style:style>
    <style:style style:name="P49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WW8Num1">
      <style:paragraph-properties fo:margin-left="0.048cm" fo:margin-right="0cm" fo:margin-top="0cm" fo:margin-bottom="0cm" style:line-height-at-least="0.176cm" fo:text-align="justify" style:justify-single-word="false" fo:text-indent="1.431cm" style:auto-text-indent="false" fo:background-color="transparent" style:text-autospace="none">
        <style:tab-stops>
          <style:tab-stop style:position="0.949cm"/>
        </style:tab-stops>
        <style:background-image/>
      </style:paragraph-properties>
    </style:style>
    <style:style style:name="P51" style:family="paragraph" style:parent-style-name="Text_20_body" style:list-style-name="WW8Num3">
      <style:paragraph-properties fo:margin-left="0.095cm" fo:margin-right="0cm" fo:margin-top="0cm" fo:margin-bottom="0cm" fo:line-height="106%" fo:text-align="justify" style:justify-single-word="false" fo:text-indent="1.431cm" style:auto-text-indent="false" fo:background-color="transparent" style:text-autospace="none">
        <style:tab-stops>
          <style:tab-stop style:position="-0.54cm"/>
          <style:tab-stop style:position="2.233cm"/>
        </style:tab-stops>
        <style:background-image/>
      </style:paragraph-properties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size="14pt" fo:background-color="#ffffff" style:font-name-asian="Times New Roman" style:font-size-asian="14pt" style:font-size-complex="14pt" style:font-weight-complex="bold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3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35" style:family="text">
      <style:text-properties fo:color="#000000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 CYR" fo:font-size="14pt" fo:language="ru" fo:country="RU" fo:background-color="#ffffff" style:font-name-asian="Segoe Print" style:font-size-asian="14pt" style:font-name-complex="Times New Roman CYR" style:font-size-complex="14pt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 Unicode MS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text-line-through-style="none" style:text-position="0% 100%" fo:font-size="14pt" fo:font-style="normal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style:use-window-font-color="true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fo:font-size="14pt" fo:language="en" fo:country="US" fo:background-color="#ffffff" style:font-name-asian="Segoe Print" style:font-size-asian="14pt" style:font-name-complex="Segoe Print" style:font-size-complex="14pt"/>
    </style:style>
    <style:style style:name="T53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27a33-cc34-4638-a6f6-268eb10b7822" text:name="BossProviderVariable"/>
      </text:user-field-decls>
      <text:p text:style-name="P52"><text:span text:style-name="T54">РЕШЕНИЕ № 223ФЗ-462/16</text:span></text:p>
      <text:p text:style-name="P19"><text:span text:style-name="T2">по результатам рассмотрения жалобы </text:span><text:span text:style-name="T49">ООО «Этника»</text:span><text:span text:style-name="T2"> на действия (бездействие) заказчика при закупке товаров, работ, услуг в соответствии с Федеральным законом от 18.07.2011 №223-ФЗ </text:span><text:span text:style-name="T28">«О закупках товаров, работ, услуг отдельными видами юридических лиц».</text:span></text:p>
      <text:p text:style-name="P20"/>
      <text:p text:style-name="P20"/>
      <text:p text:style-name="P19"><text:span text:style-name="T3">24.</text:span><text:span text:style-name="T4">08.2016 <text:s text:c="104"/>Москва</text:span></text:p>
      <text:p text:style-name="P8">Комиссия Федеральной антимонопольной службы по контролю в сфере закупок в составе:</text:p>
      <text:p text:style-name="P9"><text:span text:style-name="T38">&lt;...&gt;</text:span><text:span text:style-name="T30"> (далее – Комиссия ФАС России),</text:span><text:span text:style-name="T29"><text:tab/></text:span></text:p>
      <text:p text:style-name="P28"><text:tab/>при участии представителей:</text:p>
      <text:p text:style-name="P30"><text:span text:style-name="T39">ОАО «РЖД»</text:span><text:span text:style-name="T31">:</text:span><text:span text:style-name="T5"><text:tab/></text:span><text:span text:style-name="T52">&lt;...&gt;</text:span><text:span text:style-name="T51"> - доверенность от 26.05.2016 <text:s text:c="33"/>№ 77АВ0603390, </text:span><text:span text:style-name="T52">&lt;...&gt;</text:span><text:span text:style-name="T51"> - доверенность от 25.02.2015 № 149-ДП</text:span><text:span text:style-name="T31">.</text:span><text:span text:style-name="T5"><text:tab/><text:tab/></text:span></text:p>
      <text:p text:style-name="P30"><text:span text:style-name="T5">Представители </text:span><text:span text:style-name="T50">ООО «Этника»</text:span><text:span text:style-name="T5"> на заседание Комиссии ФАС России не явились, уведомленные надлежащим образом,</text:span></text:p>
      <text:p text:style-name="P10"><text:span text:style-name="Основной_20_шрифт_20_абзаца"><text:span text:style-name="T32">рассмотрев жалобу ООО «Этника» от 16.08.2016 № 316-16 на действия </text:span></text:span><text:span text:style-name="Основной_20_шрифт_20_абзаца"><text:span text:style-name="T32">(бездействие) заказчика ОАО «РЖД» при проведении запроса котировок в электронной форме № 1539/ЗКТЭ-РЖДС/16 на право заключения договора поставки форменной одежды <text:s/>(извещение № 31603987154) в соответствии со статьей 18.1 Федерального закона от 26.07.2006 № 135-ФЗ «О защите конкуренции»,</text:span></text:span></text:p>
      <text:p text:style-name="P10"><text:span text:style-name="Основной_20_шрифт_20_абзаца"><text:span text:style-name="T32"/></text:span></text:p>
      <text:p text:style-name="P25"><text:span text:style-name="Основной_20_шрифт_20_абзаца"><text:span text:style-name="T34">У С Т А Н О В И Л А:</text:span></text:span></text:p>
      <text:p text:style-name="P26"/>
      <text:p text:style-name="P10"><text:span text:style-name="Основной_20_шрифт_20_абзаца"><text:span text:style-name="T32">В ФАС России поступила жалоба ООО «Этника» (далее - Заявитель) от 16.08.2016 № 316-16 на действия (бездействие) заказчика ОАО «РЖД» <text:s text:c="18"/>(далее - Заказчик) при проведении запроса котировок в электронной форме <text:s text:c="13"/>№ 1539/ЗКТЭ-РЖДС/16 на право заключения договора поставки форменной одежды <text:s/>(извещение № 31603987154) (далее — Запрос котировок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3"><text:span text:style-name="Основной_20_шрифт_20_абзаца"><text:span text:style-name="T32">Закупочная деятельность Заказчика регламентируется Положением о закупк</text:span></text:span><text:span text:style-name="Основной_20_шрифт_20_абзаца"><text:span text:style-name="T37">е </text:span></text:span><text:span text:style-name="Основной_20_шрифт_20_абзаца"><text:span text:style-name="T32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2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4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Internet_20_link"><text:span text:style-name="T48">частями 15</text:span></text:span></text:a><text:span text:style-name="Основной_20_шрифт_20_абзаца"><text:span text:style-name="T40"> и </text:span></text:span><text:a xlink:type="simple" xlink:href="consultantplus://offline/ref=25C00FC65AB981543F0854A7AE1E95C5C3FB8A28FDD1DE1296006AAE68073B1AFC7781664A55DCA9a1j3I"><text:span text:style-name="Internet_20_link"><text:span text:style-name="T48">16</text:span></text:span></text:a><text:span text:style-name="Основной_20_шрифт_20_абзаца"><text:span text:style-name="T40"> статьи 4 Закона о закупках.</text:span></text:span></text:p>
      <text:p text:style-name="P14">12.08.2016 в ЕИС размещено извещение и документация о проведении <text:s/>Запроса котировок (далее – Извещение, Документация).</text:p>
      <text:p text:style-name="P12"><text:span text:style-name="Основной_20_шрифт_20_абзаца"><text:span text:style-name="T43">Из Жалобы следует, что при проведении Запроса котировок Заказчиком нарушены положения Закона о закупках, а именно:</text:span></text:span></text:p>
      <text:list xml:id="list3249232307082847602" text:style-name="WW8Num1">
        <text:list-item>
          <text:p text:style-name="P49"><text:span text:style-name="Основной_20_шрифт_20_абзаца"><text:span text:style-name="T43">Заказчиком в проекте договора неправомерно установлено требование о том, что права и обязанности по договору возникают с момента </text:span></text:span><text:span text:style-name="Основной_20_шрифт_20_абзаца"><text:span text:style-name="T43">утверждения образцов форменной одежды;</text:span></text:span></text:p>
        </text:list-item>
        <text:list-item>
          <text:p text:style-name="P50"><text:span text:style-name="Основной_20_шрифт_20_абзаца"><text:span text:style-name="T43">в проекте договора неправомерно установлено требование о представлении копии сертификатов соответствия или декларации о соответствии относительно нормативной и технической документации на изделия по Системе ГОСТ Р.</text:span></text:span></text:p>
        </text:list-item>
      </text:list>
      <text:p text:style-name="P33"><text:span text:style-name="Основной_20_шрифт_20_абзаца"><text:span text:style-name="T42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4"><text:span text:style-name="Основной_20_шрифт_20_абзаца"><text:span text:style-name="T4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41">1. </text:span></text:span><text:span text:style-name="Основной_20_шрифт_20_абзаца"><text:span text:style-name="T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5"><text:span text:style-name="Основной_20_шрифт_20_абзаца"><text:span text:style-name="T45">Пунктом 9 части 10 статьи 4 Закона о закупках установлено, что в </text:span></text:span><text:soft-page-break/><text:span text:style-name="Основной_20_шрифт_20_абзаца"><text:span text:style-name="T45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34"><text:span text:style-name="Основной_20_шрифт_20_абзаца"><text:span text:style-name="T10">Пунктом 2.2 «Проекта договора» Документации установлено, что «Права и обязанности Сторон по поставке Товара по настоящему Договору возникают исключительно после утверждения Покупателем изготовленных Поставщиком образцов каждого из наименований Товара, указанного в Спецификации (далее – образцы)». </text:span></text:span></text:p>
      <text:p text:style-name="P34"><text:span text:style-name="Основной_20_шрифт_20_абзаца"><text:span text:style-name="T10">Вместе с тем, на заседании Комиссии ФАС России представители Заказчика пояснили, что обязанности и право по договору <text:s/>между победителем и Заказчиком возникают с момента заключения договора, так представление образцов является обязанностью победителя в рамках заключенного договора, а права и обязанности по поставки <text:s/>товара возникают с момента утверждения </text:span></text:span><text:span text:style-name="Основной_20_шрифт_20_абзаца"><text:span text:style-name="T10">такого образца Заказчиком.</text:span></text:span></text:p>
      <text:p text:style-name="P34"><text:span text:style-name="Основной_20_шрифт_20_абзаца"><text:span text:style-name="T10">Таким образом, довод Заявителя о <text:s/></text:span></text:span><text:span text:style-name="Основной_20_шрифт_20_абзаца"><text:span text:style-name="T11">неправомерно установленном требование о том, что права и обязанности по договору возникают с момента утверждения образцов форменной одежды не нашел своего подтверждения.</text:span></text:span></text:p>
      <text:p text:style-name="P34"><text:span text:style-name="Основной_20_шрифт_20_абзаца"><text:span text:style-name="T11">2. Также пунктом 2.2 «Проекта договора» Документации предусмотрено, что поставщик предоставляет образцы на утверждение покупателю не позднее, чем за 3 дня до начала периода поставки <text:s/>в том числе, с <text:s/>копиями сертификатов соответствия или декларации о соответствии относительно нормативной и технической документации на изделия по Системе ГОСТ Р.</text:span></text:span></text:p>
      <text:p text:style-name="P36">Вместе <text:s/>с тем, Комиссия ФАС России установила, что данное требование необходимо к исполнению в рамках заключенного договора, что не противоречит положениям Закона о закупках.</text:p>
      <text:p text:style-name="P36">Таким образом, довод заявителя не нашел своего подтверждения.</text:p>
      <text:p text:style-name="P11"><text:span text:style-name="Основной_20_шрифт_20_абзаца"><text:span text:style-name="T44">3. </text:span></text:span><text:span text:style-name="T47">Пунктом 2.1 <text:s/>Документации установлено обязательное требование к участникам: «Участник должен являться производителем продукции, предлагаемой к поставке, либо обладать правом поставки товаров, предоставленным производителем.</text:span></text:p>
      <text:p text:style-name="P16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p>
      <text:p text:style-name="P16">- информационное письмо, иной документ, подтверждающий, что участник является производителем;</text:p>
      <text:p text:style-name="P16">или</text:p>
      <text:p text:style-name="P16"><text:soft-page-break/>- информационное письмо, иной документ, выданный производителем,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16">или</text:p>
      <text:p text:style-name="P15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47"><text:span text:style-name="Основной_20_шрифт_20_абзаца"><text:span text:style-name="T21">Вместе с тем, установление данного требования <text:s/>является</text:span></text:span><text:span text:style-name="Основной_20_шрифт_20_абзаца"><text:span text:style-name="T22"> ограничением количества участников, так как предоставление таких документов не подтверждают качество поставки и выполнение обязательств по результатам Запроса котировок.</text:span></text:span></text:p>
      <text:p text:style-name="P12"><text:span text:style-name="Основной_20_шрифт_20_абзаца"><text:span text:style-name="T43">4. </text:span></text:span><text:span text:style-name="Основной_20_шрифт_20_абзаца"><text:span text:style-name="T24">Согласно пункту 5.3.3.1 Документации: «</text:span></text:span><text:span text:style-name="Основной_20_шрифт_20_абзаца"><text:span text:style-name="T23">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</text:span></text:span><text:span text:style-name="Основной_20_шрифт_20_абзаца"><text:span text:style-name="T23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». </text:span></text:span></text:p>
      <text:p text:style-name="P12"><text:span text:style-name="Основной_20_шрифт_20_абзаца"><text:span text:style-name="T18">Вместе с тем, несоответствие указанного требования, не подтверждает невозможность участника Запроса котировок исполнять обязательства по договору</text:span></text:span><text:span text:style-name="Основной_20_шрифт_20_абзаца"><text:span text:style-name="T15">, заключенного по результатам Запроса котировок, в случае наличия у участника задолженности по налогам, сборам и пени на дату рассмотрения заявки на участие в Запросе котировок в указанном размере.</text:span></text:span></text:p>
      <text:p text:style-name="P12"><text:span text:style-name="Основной_20_шрифт_20_абзаца"><text:span text:style-name="T43">5. <text:s/></text:span></text:span><text:span text:style-name="Основной_20_шрифт_20_абзаца"><text:span text:style-name="T13">Также, Документацией установлены требования к участникам:</text:span></text:span></text:p>
      <text:p text:style-name="P38"><text:span text:style-name="T35">«- </text:span><text:span text:style-name="T36">отсутствие просроченной задолженности перед ОАО «РЖД» за 3 года, предшествующие дате размещения извещения о проведении запроса котировок и котировочной документации; (пункт 5.3.3.6)</text:span></text:p>
      <text:p text:style-name="P37"><text:span text:style-name="T1">отсутствие неисполненных обязательств перед ОАО «РЖД» </text:span><text:span text:style-name="T36">(пункт 5.3.3.7)</text:span><text:span text:style-name="T1">;</text:span></text:p>
      <text:p text:style-name="P38"><text:span text:style-name="Основной_20_шрифт_20_абзаца"><text:span text:style-name="T14">непричинение вреда имуществу ОАО «РЖД» (пункт 5.3.3.8)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19">Вместе с тем</text:span></text:span><text:span text:style-name="Основной_20_шрифт_20_абзаца"><text:span text:style-name="T17">, вышеуказанные требования, не подтверждают невозможность участника Запроса котировок исполнять обязательства по договору, заключенному по результатам Запроса котировок.</text:span></text:span></text:p>
      <text:p text:style-name="P12"><text:span text:style-name="Основной_20_шрифт_20_абзаца"><text:span text:style-name="T43">6. </text:span></text:span><text:span text:style-name="Основной_20_шрифт_20_абзаца"><text:span text:style-name="T17">Согласно пункту 6.5.10 Документации «Заказчик вправе проверять </text:span></text:span><text:soft-page-break/><text:span text:style-name="Основной_20_шрифт_20_абзаца"><text:span text:style-name="T17">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39">Вместе с тем, возможность участия в Запросе котировок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Запроса котировок.</text:p>
      <text:p text:style-name="P48"><text:span text:style-name="Основной_20_шрифт_20_абзаца"><text:span text:style-name="T18">Также, в Документации отсутствуют основания и порядок проведения выездных проверок.</text:span></text:span></text:p>
      <text:p text:style-name="P40"><text:span text:style-name="Основной_20_шрифт_20_абзаца"><text:span text:style-name="T21">Установление Заказчиком вышеуказанных требований </text:span></text:span><text:span text:style-name="Основной_20_шрифт_20_абзаца"><text:span text:style-name="T9">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руг участников закупки и</text:span></text:span><text:span text:style-name="Основной_20_шрифт_20_абзаца"><text:span text:style-name="T17"> 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<text:s/>Закона о закупках.</text:span></text:span></text:p>
      <text:p text:style-name="P41"><text:span text:style-name="Основной_20_шрифт_20_абзаца"><text:span text:style-name="T18">На основании вышеизложенного и в соответствии с частью 20 статьи </text:span></text:span><text:span text:style-name="Основной_20_шрифт_20_абзаца"><text:span text:style-name="T18">18.1 Закона о защите конкуренции</text:span></text:span></text:p>
      <text:p text:style-name="P42"/>
      <text:p text:style-name="P27"><text:span text:style-name="Основной_20_шрифт_20_абзаца"><text:span text:style-name="T20">Р Е Ш И Л А:</text:span></text:span></text:p>
      <text:p text:style-name="P43"/>
      <text:list xml:id="list8853713927899360765" text:style-name="WW8Num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6">Признать жалобу </text:span></text:span><text:span text:style-name="Основной_20_шрифт_20_абзаца"><text:span text:style-name="T7">ООО «Этника» от 16.08.2016 № 316-16 на действия (бездействие) заказчика ОАО «РЖД» при проведении запроса котировок в электронной форме № 1539/ЗКТЭ-РЖДС/16 на право заключения договора поставки форменной одежды <text:s/>(извещение № 31603987154) не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51"><text:span text:style-name="Основной_20_шрифт_20_абзаца"><text:span text:style-name="T6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1"><text:span text:style-name="Основной_20_шрифт_20_абзаца"><text:span text:style-name="T12">Выдать обязательное к исполнению предписание направленное на устранение выявленных нарушений в соответствии с принятым решением от 24.08.2016 № <text:s/>223ФЗ-462/16</text:span></text:span><text:span text:style-name="Основной_20_шрифт_20_абзаца"><text:span text:style-name="T25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50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2z2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fo:font-style="normal" style:font-style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9"><draw:text-box fo:min-height="0.041cm"><text:p text:style-name="Frame_20_contents">2016-89152(4) </text:p></draw:text-box></draw:frame><draw:frame draw:style-name="Mfr2" draw:name="Врезка1" text:anchor-type="char" svg:x="0.499cm" svg:y="28.7cm" svg:width="4.798cm" svg:height="0.485cm" draw:z-index="1"><draw:text-box><text:p text:style-name="MP2">2016-89152(1) </text:p></draw:text-box></draw:frame><draw:frame draw:style-name="Mfr3" draw:name="Графический объект1" text:anchor-type="char" svg:x="0cm" svg:y="0cm" svg:width="3.598cm" svg:height="0.778cm" draw:z-index="5"><draw:image xlink:href="Pictures/10000201000000780000001AF6C5017C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89152(4) </text:p></draw:text-box></draw:frame><draw:frame draw:style-name="Mfr4" draw:name="SpdBarcode" text:anchor-type="paragraph" svg:x="0cm" svg:width="3.6cm" svg:height="0.78cm" draw:z-index="13"><draw:image xlink:href="Pictures/10000201000000780000001AF6C5017C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8:08:44</meta:creation-date>
    <dc:date>2016-08-30T11:12:54.92</dc:date>
    <meta:editing-duration>P2171DT9H37M11S</meta:editing-duration>
    <meta:generator>OpenOffice.org/3.4.1$Win32 OpenOffice.org_project/341m1$Build-9593</meta:generator>
    <meta:editing-cycles>3</meta:editing-cycles>
    <meta:print-date>2016-08-29T16:49:33.14</meta:print-date>
    <meta:document-statistic meta:table-count="0" meta:image-count="2" meta:object-count="0" meta:page-count="5" meta:paragraph-count="58" meta:word-count="1510" meta:character-count="11812"/>
    <meta:user-defined meta:name="Поле 1"/>
    <meta:user-defined meta:name="Поле 2"/>
    <meta:user-defined meta:name="Поле 3"/>
    <meta:user-defined meta:name="Поле 4"/>
  </office:meta>
</office:document-meta>
</file>