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6DC8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079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46321-3676-4f3f-8110-84a237340ac4" text:name="BossProviderVariable"/>
      </text:user-field-decls>
      <text:p text:style-name="P13"><text:span text:style-name="T1">Решение</text:span></text:p>
      <text:p text:style-name="P3">по результатам рассмотрения ходатайства</text:p>
      <text:p text:style-name="P4"/>
      <text:p text:style-name="P4"/>
      <text:p text:style-name="P7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компании «Кинневик Онлайн АБ» (местонахождение: <text:span text:style-name="T2">Стокгольм, Швеция, а/я 2094, 103 13, основной вид деятельности — холдинговая компания) по приобретению прав, позволяющих определять условия осуществления предпринимательской деятельности ООО «Купишуз» (местонахождение: 117105,<text:line-break/>г. Москва, Варшавское шоссе, д. 9, стр. 1Б, основной вид деятельности: розничная торговля, осуществляемая через интернет), ООО «Иком Солюшн» (местонахождение: 117105, г. Москва, Варшавское шоссе, д. 9, стр. 1Б, основной вид деятельности: розничная торговля, осуществляемая через интернет), ООО «Мода с доставкой» (местонахождение: 117105, г. Москва, Варшавское шоссе, д. 9, стр.1Б, основной вид деятельности: розничная торговля, осуществляемая непосредственно при помощи телевидения, радио, телефона и сети Интернет)</text:span> и принято решение об удовлетворении данного ходатайства.</text:p>
      <text:p text:style-name="P10"/>
      <text:p text:style-name="P2"/>
      <text:p text:style-name="P5"><text:s/><text:span text:style-name="T1">А. Б. Кашеваров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6DC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8187(2) </text:p></draw:text-box></draw:frame><draw:frame draw:style-name="Mfr2" draw:name="SpdBarcode" text:anchor-type="paragraph" svg:x="0cm" svg:width="3.6cm" svg:height="0.78cm" draw:z-index="1"><draw:image xlink:href="Pictures/10000201000000780000001A766DC8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8:52:29.82</meta:creation-date>
    <meta:generator>OpenOffice.org/3.4.1$Win32 OpenOffice.org_project/341m1$Build-9593</meta:generator>
    <dc:date>2016-08-30T11:19:10.67</dc:date>
    <meta:editing-duration>PT19M20S</meta:editing-duration>
    <meta:editing-cycles>2</meta:editing-cycles>
    <meta:print-date>2016-08-29T14:29:57.68</meta:print-date>
    <meta:document-statistic meta:table-count="0" meta:image-count="1" meta:object-count="0" meta:page-count="1" meta:paragraph-count="5" meta:word-count="132" meta:character-count="1085"/>
    <meta:user-defined meta:name="Поле 1"/>
    <meta:user-defined meta:name="Поле 2"/>
    <meta:user-defined meta:name="Поле 3"/>
    <meta:user-defined meta:name="Поле 4"/>
  </office:meta>
</office:document-meta>
</file>