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DB3E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cf3365-af85-4257-991d-84e890687b89" text:name="BossProviderVariable"/>
      </text:user-field-decls>
      <text:p text:style-name="P9"><text:span text:style-name="T1">Решение </text:span></text:p>
      <text:p text:style-name="P6">по результатам рассмотрения ходатайства</text:p>
      <text:p text:style-name="P6"/>
      <text:p text:style-name="P8"><text:span text:style-name="T1"><text:tab/>В соответствии с пунктом 1 части 1 статьи 28 и пунктом 1 части 2 статьи 33 Федерального закона от 26.07.2006 № 135-ФЗ «О защите конкуренции» Федеральная антимонопольная служба рассмотрела ходатайство АО «Газпром газораспределение» (место нахождения: 190000, </text:span><text:span text:style-name="T2">г. Санкт-Петербург, Конногвардейский б-р, д. 17 лит. А</text:span><text:span text:style-name="T1">; основной вид деятельности — распределение газообразного топлива) о приобретении 100% обыкновенных именных голосующих акций АО «ГазТрансКом» (место нахождения: </text:span><text:span text:style-name="T3">630049, <text:s text:c="11"/>г. Новосибирск, ул. Весенняя, д.4</text:span><text:span text:style-name="T1">; основной вид деятельности – </text:span><text:span text:style-name="T3">распределение газообразного топлива по газораспределительным сетям</text:span><text:span text:style-name="T1">) и приняла решение об удовлетворении ходатайства. </text:span></text:p>
      <text:p text:style-name="P7"/>
      <text:p text:style-name="P7"><text:s text:c="114"/>А.Г. Цыган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DB3E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77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740(1) </text:p></draw:text-box></draw:frame><draw:frame draw:style-name="Mfr2" draw:name="SpdBarcode" text:anchor-type="paragraph" svg:x="0cm" svg:width="3.6cm" svg:height="0.78cm" draw:z-index="1"><draw:image xlink:href="Pictures/10000201000000780000001A70DB3E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0:34:29.04</meta:creation-date>
    <meta:generator>OpenOffice.org/3.4.1$Win32 OpenOffice.org_project/341m1$Build-9593</meta:generator>
    <dc:date>2016-08-30T11:19:44.76</dc:date>
    <meta:document-statistic meta:table-count="0" meta:image-count="1" meta:object-count="0" meta:page-count="1" meta:paragraph-count="6" meta:word-count="93" meta:character-count="874"/>
    <meta:user-defined meta:name="Поле 1"/>
    <meta:user-defined meta:name="Поле 2"/>
    <meta:user-defined meta:name="Поле 3"/>
    <meta:user-defined meta:name="Поле 4"/>
  </office:meta>
</office:document-meta>
</file>