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983E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42cm" fo:margin-right="0cm" fo:margin-top="0cm" fo:margin-bottom="0cm" fo:text-indent="0cm" style:auto-text-indent="false"/>
      <style:text-properties style:font-name="Times New Roman" fo:font-size="14pt" fo:background-color="#ffffff" style:font-size-asian="14pt" style:font-size-complex="14pt"/>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italic" style:font-size-asian="14pt" style:font-style-asian="italic" style:font-size-complex="14pt" style:font-style-complex="italic"/>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8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17" style:family="paragraph" style:parent-style-name="Standard">
      <style:text-properties fo:font-size="14pt" style:font-size-asian="14pt" style:font-size-complex="14pt"/>
    </style:style>
    <style:style style:name="P18" style:family="paragraph" style:parent-style-name="Standard">
      <style:text-properties fo:font-size="11pt" style:font-size-asian="11pt" style:font-size-complex="11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fo:background-color="#ffffff"/>
    </style:style>
    <style:style style:name="T5" style:family="text">
      <style:text-properties fo:color="#000000" fo:language="en" fo:country="US"/>
    </style:style>
    <style:style style:name="T6" style:family="text">
      <style:text-properties fo:color="#000000" fo:language="en" fo:country="US" fo:background-color="#ffffff"/>
    </style:style>
    <style:style style:name="T7" style:family="text">
      <style:text-properties fo:background-color="#ffffff"/>
    </style:style>
    <style:style style:name="T8" style:family="text">
      <style:text-properties fo:color="#ff0000"/>
    </style:style>
    <style:style style:name="T9" style:family="text">
      <style:text-properties fo:font-variant="normal" fo:text-transform="none" fo:color="#000000"/>
    </style:style>
    <style:style style:name="T10" style:family="text">
      <style:text-properties fo:font-weight="bold"/>
    </style:style>
    <style:style style:name="T11" style:family="text">
      <style:text-properties fo:font-size="11pt" fo:language="ru" fo:country="RU"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6d1ec8-8535-4c0a-abeb-e0eb44449609" text:name="BossProviderVariable"/>
      </text:user-field-decls>
      <text:p text:style-name="P23"><text:span text:style-name="T10">ОПРЕДЕЛЕНИЕ</text:span></text:p>
      <text:p text:style-name="P8">о возбуждении дела об административном правонарушении</text:p>
      <text:p text:style-name="P6"><text:span text:style-name="T4">№ 4-14.55-1020/00-24-16</text:span> <text:span text:style-name="T3">и проведении административного расследования</text:span></text:p>
      <text:p text:style-name="P6"/>
      <text:p text:style-name="P5">«19» августа 2016 г. <text:s text:c="86"/>г. Москва</text:p>
      <text:p text:style-name="P5"/>
      <text:p text:style-name="P10">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text:span text:style-name="T7">ОАО «ЭМЗ им. В.М. Мясищева»</text:span> на запрос ФАС России,</text:p>
      <text:p text:style-name="P5"/>
      <text:p text:style-name="P6">УСТАНОВИЛ:</text:p>
      <text:p text:style-name="P6"/>
      <text:p text:style-name="P15">В адрес ФАС России поступили документы и сведения о нарушении<text:span text:style-name="T3"> <text:s text:c="4"/></text:span><text:span text:style-name="T4">ОАО «ЭМЗ им. В.М. Мясищева»</text:span><text:span text:style-name="T3"> условий государственного контракта № 141518740707214-4-51/510/ЗА — Государственный контракт) по государственному оборонному заказу.</text:span></text:p>
      <text:p text:style-name="P13">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4"><text:span text:style-name="T7">Таким образом, ОАО «ЭМЗ им. В.М. Мясищева»</text:span><text:span text:style-name="T3"> </text:span><text:span text:style-name="T4">нарушены требования пункта 12 части 1 статьи 8 Федерального закона от 29.12.2012 № 275-ФЗ «О государственном оборонном заказе».</text:span></text:p>
      <text:p text:style-name="P11">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1">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text:soft-page-break/>служебной зависимости от него, а равно лицо, выполняющее организационно-распорядительные или административно-хозяйственные функции.</text:p>
      <text:p text:style-name="P14">В соответствии с информацией, поступившей в адрес ФАС России, ответственным должностным лицом <text:span text:style-name="T7">ОАО «ЭМЗ им. В.М. Мясищева»</text:span><text:span text:style-name="T3"> за исполнение Государственного контракта является <text:s/>заместитель управляющего директора</text:span><text:span text:style-name="T4"> ОАО «ЭМЗ им. В.М. Мясищева» </text:span><text:span text:style-name="T6">&lt;...&gt;</text:span></text:p>
      <text:p text:style-name="P14"><text:span text:style-name="T3">Таким образом, в действиях заместителя управляющего директора</text:span><text:span text:style-name="T4"> ОАО «ЭМЗ им. В.М. Мясищева» </text:span><text:span text:style-name="T6">&lt;...&gt;</text:span><text:span text:style-name="T3"> усматриваются признаки нарушения </text:span><text:span text:style-name="T7">пункта 12 части 1 статьи 8 Федерального закона от 29.12.2012 № 275-ФЗ «О государственном оборонном заказе»</text:span><text:span text:style-name="T3">.</text:span></text:p>
      <text:p text:style-name="P10">Указанные материалы и данные являются достаточными для возбуждения дела.</text:p>
      <text:p text:style-name="P10">Руководствуясь статьями 28.1, 28.7 КоАП,</text:p>
      <text:p text:style-name="P5"/>
      <text:p text:style-name="P8">ОПРЕДЕЛИЛ:</text:p>
      <text:p text:style-name="P6"/>
      <text:list xml:id="list3173712233683248653" text:style-name="L1">
        <text:list-item>
          <text:list>
            <text:list-item>
              <text:list>
                <text:list-item>
                  <text:p text:style-name="P19"><text:span text:style-name="T3">Возбудить в отношении <text:s/>заместителя управляющего директора ОАО «ЭМЗ им. В.М. Мясищева» </text:span><text:span text:style-name="T5">&lt;...&gt;</text:span><text:span text:style-name="T3"> дело № 4-14.55-1020/00-24-16 об административном правонарушении по факту нарушения им </text:span><text:span text:style-name="T7">пункта 12 части 1 статьи 8 Федерального закона от 29.12.2012 № 275-ФЗ «О государственном оборонном заказе».</text:span></text:p>
                </text:list-item>
                <text:list-item>
                  <text:p text:style-name="P20">Провести административное расследование.</text:p>
                </text:list-item>
                <text:list-item>
                  <text:p text:style-name="P20">В соответствии со статьей 26.10 КоАП ОАО «ЭМЗ им. В.М. Мясищева»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9096624075302613643" text:style-name="L2">
        <text:list-item>
          <text:p text:style-name="P21">копии приказов, распоряжений, иных документов о назначении лиц, ответственных за выполнение Государственного контракта;</text:p>
        </text:list-item>
      </text:list>
      <text:list xml:id="list1210739010636419650" text:style-name="L3">
        <text:list-item>
          <text:p text:style-name="P22">копию должностной инструкции заместителя управляющего директора ОАО «ЭМЗ им. В.М. Мясищева» <text:span text:style-name="T1">&lt;...&gt;</text:span></text:p>
        </text:list-item>
      </text:list>
      <text:p text:style-name="P14"><text:span text:style-name="T3">4. <text:tab/>Объявить о результатах административного расследования по делу № 4-14.55-1020/00-24-16 об административном правонарушении, возбужденному в отношении заместителя управляющего директора ОАО «ЭМЗ им. В.М. Мясищева» </text:span><text:span text:style-name="T5">&lt;...&gt;</text:span><text:span text:style-name="T3"> 08.09.2016 в 13 часов 00 минут по адресу: 101990, г. Москва, пер. Уланский, 16 корп.1, этаж 5,</text:span><text:span text:style-name="T8"> </text:span><text:span text:style-name="T3">каб. 534. </text:span></text:p>
      <text:p text:style-name="P1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4"><text:span text:style-name="T9">В соответствии со </text:span>статьей 51 Конституции Российской Федерации никто не обязан свидетельствовать против себя самого, своего супруга и близких <text:soft-page-break/>родственников, круг которых определяется федеральным законом.</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A983E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606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86060(1) </text:p></draw:text-box></draw:frame><draw:frame draw:style-name="Mfr2" draw:name="SpdBarcode" text:anchor-type="paragraph" svg:x="0cm" svg:width="3.6cm" svg:height="0.78cm" draw:z-index="3"><draw:image xlink:href="Pictures/10000201000000780000001ADA983E0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9:01:23.70</meta:creation-date>
    <meta:generator>OpenOffice.org/3.4.1$Win32 OpenOffice.org_project/341m1$Build-9593</meta:generator>
    <dc:date>2016-08-30T12:05:19.57</dc:date>
    <meta:document-statistic meta:table-count="0" meta:image-count="1" meta:object-count="0" meta:page-count="3" meta:paragraph-count="28" meta:word-count="595" meta:character-count="4899"/>
    <meta:user-defined meta:name="Поле 1"/>
    <meta:user-defined meta:name="Поле 2"/>
    <meta:user-defined meta:name="Поле 3"/>
    <meta:user-defined meta:name="Поле 4"/>
  </office:meta>
</office:document-meta>
</file>