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D386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87cm" fo:margin-right="0cm" fo:margin-top="0cm" fo:margin-bottom="0.011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9.32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 fo:letter-spacing="-0.004cm" fo:language="ru" fo:country="RU" fo:font-style="normal" fo:font-weight="bold" style:font-name-asian="Courier New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7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a20b6-d0be-46e7-9828-3c1c13c574f4" text:name="BossProviderVariable"/>
      </text:user-field-decls>
      <text:p text:style-name="P23">ОПРЕДЕЛЕНИЕ</text:p>
      <text:p text:style-name="P16">о продлении срока и об отложении рассмотрения</text:p>
      <text:p text:style-name="P19"><text:span text:style-name="T3">дела № </text:span><text:span text:style-name="T2">4-14.55-998/00-24-16 </text:span><text:span text:style-name="T3"><text:s/>об административном правонарушении</text:span></text:p>
      <text:p text:style-name="P17"/>
      <text:p text:style-name="P18">«25» августа 2016 г. <text:s text:c="86"/>г. Москва</text:p>
      <text:p text:style-name="P18"/>
      <text:p text:style-name="P7"><text:span text:style-name="T15">Я, заместитель начальника Юридического управления в сфере ГОЗ Федеральной антимонопольной службы </text:span><text:span text:style-name="T17">Стуканов Денис Владимирович</text:span><text:span text:style-name="T15">, руководствуясь статьей 29.6 Кодекса Российской Федерации об административных правонарушениях (далее — КоАП), рассмотрев материалы дела № 4-14.55-998/00-24-16 об административном правонарушении в отношении </text:span><text:span text:style-name="T18">заместителя генерального директора по экономике и финансам ОАО «Электромашиностроительный завод» </text:span><text:span text:style-name="T20">&lt;...&gt;</text:span><text:span text:style-name="T17">, </text:span><text:span text:style-name="T15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0">частью 1 статьи 14.55 КоАП,</text:span></text:p>
      <text:p text:style-name="P8"/>
      <text:p text:style-name="P9">УСТАНОВИЛ:</text:p>
      <text:p text:style-name="P9"/>
      <text:p text:style-name="P14"><text:span text:style-name="T23"><text:tab/>В адрес ФАС России поступило постановление прокурора города Донского советника юстиции </text:span><text:span text:style-name="T27">&lt;...&gt;</text:span><text:span text:style-name="T23"> о возбуждении дела об административном правонарушении от 22</text:span><text:span text:style-name="T27">.07.2016</text:span><text:span text:style-name="T23"> в отношении </text:span><text:span text:style-name="T24">отношении заместителя генерального директора по экономике и финансам ОАО «Электромашиностроительный завод» </text:span><text:span text:style-name="T28">&lt;...&gt;</text:span><text:span text:style-name="T25"> </text:span><text:span text:style-name="T23">(вх. от 12.08.2016 № 1119701/16).</text:span><text:span text:style-name="T24"> </text:span></text:p>
      <text:p text:style-name="P14"><text:span text:style-name="T24"><text:tab/>Рассмотрение дела №</text:span><text:span text:style-name="T26"> </text:span><text:span text:style-name="T24">4-14.55-998/00-24-16 назначено на 25.08.2016.</text:span></text:p>
      <text:p text:style-name="P15"><text:span text:style-name="T5"><text:s/><text:tab/>12.08.2016 в ходе подготовки к рассмотрению дела <text:s text:c="37"/>№</text:span><text:span text:style-name="T4"> </text:span><text:span text:style-name="T5">4-14.55-998/00-24-16 об административном правонарушении </text:span><text:span text:style-name="T19">установлено, что в материалах дела </text:span><text:span text:style-name="T12">отсутствуют сведения о надлежащем уведомлении </text:span><text:span text:style-name="T18">прокурора города Донского советника юстиции </text:span><text:span text:style-name="T20">&lt;...&gt;</text:span><text:span text:style-name="T12"> </text:span><text:span text:style-name="T18">о дате, времени и месте</text:span><text:span text:style-name="T12"> рассмотрения дела № 4-14.55-</text:span><text:span text:style-name="T13">998</text:span><text:span text:style-name="T12">/00-24-16 об административном правонарушении.</text:span></text:p>
      <text:p text:style-name="P15"><text:span text:style-name="T5"><text:tab/>Вместе с тем, пятнадцатидневный срок рассмотрения дела <text:s text:c="24"/>№</text:span><text:span text:style-name="T4"> </text:span><text:span text:style-name="T5">4-14.55-998/00-24-16 в соответствии с частью 1 статьи 29.6 КоАП истекает 26.08.2016.</text:span></text:p>
      <text:p text:style-name="P10">Учитывая изложенное, руководствуясь статьями 29.1, 29.4, частью 2 статьи 29.6, статьей 29.7 КоАП,</text:p>
      <text:p text:style-name="P10"/>
      <text:p text:style-name="P11">ОПРЕДЕЛИЛ:</text:p>
      <text:p text:style-name="P11"/>
      <text:list xml:id="list5799180318296742566" text:style-name="L1">
        <text:list-item>
          <text:list>
            <text:list-item>
              <text:list>
                <text:list-item>
                  <text:p text:style-name="P21">Продлить срок рассмотрения дела № 4-14.55-998/00-24-16 об административном правонарушении до «26» сентября 2016 г.</text:p>
                </text:list-item>
                <text:list-item>
                  <text:p text:style-name="P22"><text:span text:style-name="T5">Отложить рассмотрение дела № 4-14.55-</text:span><text:span text:style-name="T14">998</text:span><text:span text:style-name="T5">/00-24-16 об административном правонарушении на «07» сентября 2016 г. в 1</text:span><text:span text:style-name="T14">4</text:span><text:span text:style-name="T5"> часов </text:span><text:span text:style-name="T14">3</text:span><text:span text:style-name="T5">0 </text:span><text:soft-page-break/><text:span text:style-name="T5">минут по адресу: </text:span><text:span text:style-name="T6">г. Москва, Уланский пер., д. 16, корп. 1 (Юридическое управление в сфере ГОЗ, кабинет № 532).</text:span></text:p>
                </text:list-item>
              </text:list>
            </text:list-item>
          </text:list>
        </text:list-item>
      </text:list>
      <text:p text:style-name="P15"><text:span text:style-name="T7"><text:tab/>Примечание</text:span><text:span text:style-name="T8">.</text:span><text:span text:style-name="T6"> Паспортные данные для оформления пропуска сообщить по телефону 8 (495) 607-00-14 или по почте </text:span><text:a xlink:type="simple" xlink:href="mailto:afofanov@fas.gov.ru"><text:span text:style-name="T1">afofanov@fas.gov.ru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D386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ED386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44:42.75</meta:creation-date>
    <meta:generator>OpenOffice.org/3.4.1$Win32 OpenOffice.org_project/341m1$Build-9593</meta:generator>
    <dc:date>2016-08-30T12:06:56.39</dc:date>
    <meta:document-statistic meta:table-count="0" meta:image-count="1" meta:object-count="0" meta:page-count="2" meta:paragraph-count="17" meta:word-count="271" meta:character-count="2347"/>
    <meta:user-defined meta:name="Поле 1"/>
    <meta:user-defined meta:name="Поле 2"/>
    <meta:user-defined meta:name="Поле 3"/>
    <meta:user-defined meta:name="Поле 4"/>
  </office:meta>
</office:document-meta>
</file>