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E7C0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8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en" fo:country="US"/>
    </style:style>
    <style:style style:name="T7" style:family="text">
      <style:text-properties fo:background-color="#ffffff"/>
    </style:style>
    <style:style style:name="T8" style:family="text">
      <style:text-properties fo:color="#ff0000"/>
    </style:style>
    <style:style style:name="T9" style:family="text">
      <style:text-properties fo:font-variant="normal" fo:text-transform="none" fo:color="#000000"/>
    </style:style>
    <style:style style:name="T10" style:family="text">
      <style:text-properties fo:font-weight="bold"/>
    </style:style>
    <style:style style:name="T11"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a9c1d2-16b9-4284-a77e-0d0d2582f3e5" text:name="BossProviderVariable"/>
      </text:user-field-decls>
      <text:p text:style-name="P21"><text:span text:style-name="T10">ОПРЕДЕЛЕНИЕ</text:span></text:p>
      <text:p text:style-name="P9">о возбуждении дела об административном правонарушении</text:p>
      <text:p text:style-name="P7"><text:span text:style-name="T5">№ 4-14.55-1018/00-24-16</text:span> <text:span text:style-name="T4">и проведении административного расследования</text:span></text:p>
      <text:p text:style-name="P7"/>
      <text:p text:style-name="P6">«19» августа 2016 г. <text:s text:c="86"/>г. Москва</text:p>
      <text:p text:style-name="P6"/>
      <text:p text:style-name="P10">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text:span text:style-name="T7">ОАО «ЭМЗ им. В.М. Мясищева»</text:span> на запрос ФАС России,</text:p>
      <text:p text:style-name="P6"/>
      <text:p text:style-name="P7">УСТАНОВИЛ:</text:p>
      <text:p text:style-name="P7"/>
      <text:p text:style-name="P14">В адрес ФАС России поступили документы и сведения о нарушении<text:span text:style-name="T4"> <text:s text:c="4"/></text:span><text:span text:style-name="T5">ОАО «ЭМЗ им. В.М. Мясищева»</text:span><text:span text:style-name="T4"> условий государственного контракта № 141518740707214-4-51/510/ЗА — Государственный контракт) по государственному оборонному заказу.</text:span></text:p>
      <text:p text:style-name="P12">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3"><text:span text:style-name="T7">Таким образом, ОАО «ЭМЗ им. В.М. Мясищева»</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1">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1">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text:soft-page-break/>служебной зависимости от него, а равно лицо, выполняющее организационно-распорядительные или административно-хозяйственные функции.</text:p>
      <text:p text:style-name="P13">В соответствии с информацией, поступившей в адрес ФАС России, ответственным должностным лицом <text:span text:style-name="T7">ОАО «ЭМЗ им. В.М. Мясищева»</text:span><text:span text:style-name="T4"> за исполнение Государственного контракта является <text:s/>директор дирекции программ специальной авиации</text:span><text:span text:style-name="T5"> ОАО «ЭМЗ им. В.М. Мясищева» - Главный конструктор </text:span><text:span text:style-name="T4"><text:s/></text:span><text:span text:style-name="T6">&lt;...&gt;</text:span></text:p>
      <text:p text:style-name="P13"><text:span text:style-name="T4">Таким образом, в действиях <text:s/>директора дирекции программ специальной авиации</text:span><text:span text:style-name="T5"> ОАО «ЭМЗ им. В.М. Мясищева» - Главного конструктора - </text:span><text:span text:style-name="T4"><text:s/></text:span><text:span text:style-name="T6">&lt;...&gt;</text:span><text:span text:style-name="T4"> усматриваются признаки нарушения </text:span><text:span text:style-name="T7">пункта 12 части 1 статьи 8 Федерального закона от 29.12.2012 № 275-ФЗ «О государственном оборонном заказе»</text:span><text:span text:style-name="T4">.</text:span></text:p>
      <text:p text:style-name="P10">Указанные материалы и данные являются достаточными для возбуждения дела.</text:p>
      <text:p text:style-name="P10">Руководствуясь статьями 28.1, 28.7 КоАП,</text:p>
      <text:p text:style-name="P6"/>
      <text:p text:style-name="P9">ОПРЕДЕЛИЛ:</text:p>
      <text:p text:style-name="P7"/>
      <text:list xml:id="list1667146672292960873" text:style-name="L1">
        <text:list-item>
          <text:list>
            <text:list-item>
              <text:list>
                <text:list-item>
                  <text:p text:style-name="P16"><text:span text:style-name="T4">Возбудить в отношении <text:s/>директора дирекции программ специальной авиации ОАО «ЭМЗ им. В.М. Мясищева» — Главного конструктора - </text:span><text:span text:style-name="T6">&lt;...&gt;</text:span><text:span text:style-name="T4"> дело № 4-14.55-1018/00-24-16 об административном правонарушении по факту нарушения им </text:span><text:span text:style-name="T7">пункта 12 части 1 статьи 8 Федерального закона от 29.12.2012 № 275-ФЗ «О государственном оборонном заказе».</text:span></text:p>
                </text:list-item>
                <text:list-item>
                  <text:p text:style-name="P18">Провести административное расследование.</text:p>
                </text:list-item>
                <text:list-item>
                  <text:p text:style-name="P16"><text:span text:style-name="T4">В соответствии со статьей 26.10 КоАП ОАО «ЭМЗ им. В.М. </text:span><text:span text:style-name="T4">Мясищева»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span></text:p>
                </text:list-item>
              </text:list>
            </text:list-item>
          </text:list>
        </text:list-item>
      </text:list>
      <text:list xml:id="list431338449912037569" text:style-name="L2">
        <text:list-item>
          <text:p text:style-name="P19">копии приказов, распоряжений, иных документов о назначении лиц, ответственных за выполнение Государственного контракта;</text:p>
        </text:list-item>
      </text:list>
      <text:list xml:id="list3720540775938487084" text:style-name="L3">
        <text:list-item>
          <text:p text:style-name="P20">копию должностной инструкции директора дирекции программ специальной авиации ОАО «ЭМЗ им. В.М. Мясищева» - Главного конструктора — <text:span text:style-name="T1">&lt;...&gt;</text:span></text:p>
        </text:list-item>
      </text:list>
      <text:p text:style-name="P13"><text:span text:style-name="T4">4. <text:tab/>Объявить о результатах административного расследования по делу № 4-14.55-1018/00-24-16 об административном правонарушении, возбужденному в отношении директора дирекции программ специальной авиации ОАО «ЭМЗ им. В.М. Мясищева» - Главного конструктора — </text:span><text:span text:style-name="T6">&lt;...&gt;</text:span><text:span text:style-name="T4"> 08.09.2016 в 13 часов 30 минут по адресу: 101990, г. Москва, пер. Уланский, 16 корп.1, этаж 5,</text:span><text:span text:style-name="T8"> </text:span><text:span text:style-name="T4">каб. 534. </text:span></text:p>
      <text:p text:style-name="P1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13"><text:span text:style-name="T9">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11">Примечание: Паспортные данные для оформления пропуска в здание ФАС России направить на почту </text:span><text:a xlink:type="simple" xlink:href="mailto:afofanov@fas.gov.ru"><text:span text:style-name="T2">afofanov@fas.gov.ru</text:span></text:a><text:span text:style-name="T11"> не позднее, чем за сутки до рассмотрения дел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E7C0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02E7C0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8:40:04.03</meta:creation-date>
    <meta:generator>OpenOffice.org/3.4.1$Win32 OpenOffice.org_project/341m1$Build-9593</meta:generator>
    <dc:date>2016-08-30T12:09:38.46</dc:date>
    <meta:document-statistic meta:table-count="0" meta:image-count="1" meta:object-count="0" meta:page-count="3" meta:paragraph-count="29" meta:word-count="646" meta:character-count="5250"/>
    <meta:user-defined meta:name="Поле 1"/>
    <meta:user-defined meta:name="Поле 2"/>
    <meta:user-defined meta:name="Поле 3"/>
    <meta:user-defined meta:name="Поле 4"/>
  </office:meta>
</office:document-meta>
</file>