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72FE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9.491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9.486cm" fo:margin-right="0.919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5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2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.018cm" fo:margin-right="0.159cm" fo:margin-top="0cm" fo:margin-bottom="0cm" fo:line-height="100%" fo:text-align="justify" style:justify-single-word="false" fo:text-indent="1.43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4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37" style:family="paragraph" style:parent-style-name="Text_20_body">
      <style:paragraph-properties fo:margin-left="12.968cm" fo:margin-right="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836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3" style:family="paragraph" style:parent-style-name="Standard">
      <style:paragraph-properties fo:margin-left="9.525cm" fo:margin-right="0cm" fo:text-indent="0cm" style:auto-text-indent="false"/>
      <style:text-properties style:font-name="Times New Roman CYR" fo:font-size="14pt" style:font-size-asian="14pt" style:font-size-complex="14pt"/>
    </style:style>
    <style:style style:name="P44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.053cm" fo:margin-top="0cm" fo:margin-bottom="0cm" fo:line-height="100%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77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46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46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98cm" style:auto-text-indent="false">
        <style:tab-stops>
          <style:tab-stop style:position="1.665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5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3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/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1999998092651pt" fo:language="en" fo:country="US" style:text-underline-style="none" fo:font-weight="normal" fo:background-color="#ffffff" style:font-name-asian="Segoe Print" style:font-size-asian="13.1999998092651pt" style:font-weight-asian="normal" style:font-name-complex="Segoe Print" style:font-size-complex="13.1999998092651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font-style-asian="normal" style:font-name-complex="Times New Roman2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Times New Roman3" style:language-asian="ru" style:country-asian="RU" style:font-name-complex="Times New Roman3"/>
    </style:style>
    <style:style style:name="T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14pt" fo:letter-spacing="normal" fo:language="en" fo:country="US" fo:font-style="normal" style:text-underline-style="none" fo:font-weight="normal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bold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background-color="#ffffff"/>
    </style:style>
    <style:style style:name="T25" style:family="text">
      <style:text-properties fo:color="#000000"/>
    </style:style>
    <style:style style:name="T26" style:family="text">
      <style:text-properties fo:color="#000000" style:font-name="TimesNewRomanPSMT" fo:language="ru" fo:country="RU" fo:background-color="#ffffff" style:font-name-asian="TimesNewRomanPSMT" style:font-name-complex="TimesNewRomanPSMT"/>
    </style:style>
    <style:style style:name="T27" style:family="text">
      <style:text-properties fo:color="#000000" fo:language="ru" fo:country="RU" fo:background-color="#ffffff" style:font-name-asian="TimesNewRomanPSMT" style:font-name-complex="TimesNewRomanPSMT"/>
    </style:style>
    <style:style style:name="T28" style:family="text">
      <style:text-properties fo:color="#000000" fo:background-color="#ffffff"/>
    </style:style>
    <style:style style:name="T29" style:family="text">
      <style:text-properties fo:color="#000000" fo:background-color="#ffffff" style:font-name-asian="Segoe Print" style:font-name-complex="Segoe Print"/>
    </style:style>
    <style:style style:name="T30" style:family="text">
      <style:text-properties fo:color="#000000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1" style:family="text">
      <style:text-properties fo:color="#000000" style:font-name="Times New Roman1"/>
    </style:style>
    <style:style style:name="T32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use-window-font-color="true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36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7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1" fo:language="ru" fo:country="RU" fo:font-style="normal" style:text-underline-style="none" fo:background-color="#ffffff" style:font-name-asian="Times New Roman2" style:font-style-asian="normal" style:font-name-complex="Times New Roman2" style:font-style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style:use-window-font-color="true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style:use-window-font-color="true" fo:font-size="14pt" style:font-size-asian="14pt" style:font-size-complex="14pt"/>
    </style:style>
    <style:style style:name="T42" style:family="text">
      <style:text-properties style:use-window-font-color="true" style:font-name="Times New Roman1" fo:language="ru" fo:country="RU" fo:font-style="normal" style:text-underline-style="none" style:font-name-asian="Times New Roman2" style:font-style-asian="normal" style:font-name-complex="Times New Roman2" style:font-style-complex="normal"/>
    </style:style>
    <style:style style:name="T43" style:family="text">
      <style:text-properties style:use-window-font-color="true" fo:language="ru" fo:country="RU" fo:font-style="normal" style:text-underline-style="none" style:font-name-asian="Times New Roman2" style:font-style-asian="normal" style:font-name-complex="Times New Roman2" style:font-style-complex="normal"/>
    </style:style>
    <style:style style:name="T44" style:family="text">
      <style:text-properties style:use-window-font-color="true" fo:language="en" fo:country="US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45" style:family="text">
      <style:text-properties style:font-name="Times New Roman" fo:font-size="14pt" fo:background-color="#ffffff" style:font-size-asian="14pt" style:font-size-complex="14pt"/>
    </style:style>
    <style:style style:name="T46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8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9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0" style:family="text">
      <style:text-properties style:font-name="Times New Roman" fo:language="ru" fo:country="RU" style:text-underline-style="none" style:font-name-asian="Times New Roman2" style:font-name-complex="Times New Roman2"/>
    </style:style>
    <style:style style:name="T51" style:family="text">
      <style:text-properties style:font-name="Times New Roman1"/>
    </style:style>
    <style:style style:name="T52" style:family="text">
      <style:text-properties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3" style:family="text">
      <style:text-properties style:font-name="Times New Roman1" fo:font-size="14pt" fo:language="ru" fo:country="RU" fo:font-weight="bold" fo:background-color="#ffffff" style:font-size-asian="14pt" style:font-weight-asian="normal" style:font-size-complex="14pt" style:font-weight-complex="normal"/>
    </style:style>
    <style:style style:name="T54" style:family="text">
      <style:text-properties fo:language="ru" fo:country="RU" fo:background-color="#ffffff" style:font-name-asian="Segoe Print" style:font-name-complex="Segoe Print"/>
    </style:style>
    <style:style style:name="T55" style:family="text">
      <style:text-properties fo:language="en" fo:country="US"/>
    </style:style>
    <style:style style:name="T56" style:family="text">
      <style:text-properties fo:language="en" fo:country="US" fo:background-color="#ffffff" style:font-name-asian="Segoe Print" style:font-name-complex="Segoe Print"/>
    </style:style>
    <style:style style:name="T5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8" style:family="text">
      <style:text-properties fo:background-color="transparent"/>
    </style:style>
    <style:style style:name="T59" style:family="text">
      <style:text-properties style:text-underline-style="none" fo:font-weight="normal" fo:background-color="#ffffff" style:font-weight-asian="normal" style:font-weight-complex="normal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bc25d8-cd3d-4fab-a88a-248dcc80e86f" text:name="BossProviderVariable"/>
      </text:user-field-decls>
      <text:p text:style-name="P56"><text:span text:style-name="T60">РЕШЕНИЕ № 223</text:span><text:span text:style-name="T61">ФЗ-457/16</text:span></text:p>
      <text:p text:style-name="P7">по результатам рассмотрения жалобы ОО<text:span text:style-name="T26">О «</text:span><text:span text:style-name="T27">ЭГЛЕТ</text:span><text:span text:style-name="T26">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/>
      <text:p text:style-name="P6"/>
      <text:p text:style-name="P6"/>
      <text:p text:style-name="P12">24.08.2016 <text:s text:c="105"/>Москва</text:p>
      <text:p text:style-name="P14"/>
      <text:p text:style-name="P14"/>
      <text:p text:style-name="P20">Комиссия Федеральной антимонопольной службы по контролю в сфере закупок в составе: </text:p>
      <text:p text:style-name="P45"><text:span text:style-name="T44">&lt;...&gt; </text:span><text:span text:style-name="T30">(далее – Комиссия ФАС России),</text:span><text:span text:style-name="T29"><text:tab/></text:span><text:span text:style-name="T28"> </text:span></text:p>
      <text:p text:style-name="P21">при участии представителей:</text:p>
      <text:p text:style-name="P21">ОАО «РЖД» <text:span text:style-name="T55">&lt;...&gt;</text:span> - по доверенности от 25.02.2015<text:line-break/>№ 146-ДП;</text:p>
      <text:p text:style-name="P39"><text:span text:style-name="T33">представители ООО «ЭГЛЕТ» на заседание Комиссии ФАС России не </text:span>явились, о дате, времени и месте рассмотрения жалобы уведомлены надлежащим образом,</text:p>
      <text:p text:style-name="P22"><text:span text:style-name="T45">рассмотрев жалобу </text:span><text:span text:style-name="T46">ООО <text:s text:c="2"/>«ЭГЛЕТ» <text:s text:c="2"/>от <text:s text:c="2"/>16.08.2016</text:span><text:span text:style-name="T48"> <text:s text:c="2"/>№ б/н</text:span><text:span text:style-name="T46"> <text:s text:c="2"/>на <text:s text:c="2"/>действия <text:s text:c="2"/>(бездействие) <text:s/>заказчика </text:span><text:span text:style-name="T48">ОАО «РЖД» при проведении </text:span><text:span text:style-name="T52">открытого аукциона № 6072/ОАЭ-ДКРС/16</text:span><text:span text:style-name="T53"> </text:span><text:span text:style-name="T52">на право заключения договора выполнения комплекса строительно – монтажных работ по объекту «Новый парк в районе ст. Каменногорск»</text:span><text:span text:style-name="T48"> (извещение № 31603718538)</text:span><text:span text:style-name="T46">.</text:span><text:span text:style-name="T47"> </text:span><text:span text:style-name="T45">в соответствии со статьей 18.1 Федерального закона от 26.07.2006 № 135-ФЗ «О защите конкуренции»<text:line-break/>(далее - Закон о защите конкуренции),</text:span></text:p>
      <text:p text:style-name="P15"/>
      <text:p text:style-name="P15"/>
      <text:p text:style-name="P16">У С Т А Н О В И Л А:</text:p>
      <text:p text:style-name="P23"/>
      <text:p text:style-name="P23"/>
      <text:p text:style-name="P24"><text:span text:style-name="T46"><text:tab/>В ФАС России поступила жалоба ООО <text:s text:c="2"/>«ЭГЛЕТ» (далее — Заявитель) от <text:s text:c="2"/>16.08.2016</text:span><text:span text:style-name="T48"> <text:s text:c="2"/>№ б/н</text:span><text:span text:style-name="T46"> <text:s text:c="2"/>на <text:s text:c="2"/>действия <text:s text:c="2"/>(бездействие) <text:s/>заказчика </text:span><text:span text:style-name="T48">ОАО «РЖД»<text:line-break/>(далее - Заказчик) при проведении </text:span><text:span text:style-name="T52">открытого аукциона № 6072/ОАЭ-ДКРС/16</text:span><text:span text:style-name="T53"> </text:span><text:span text:style-name="T52">на право заключения договора выполнения комплекса строительно – монтажных работ по объекту «Новый парк в районе ст. Каменногорск»</text:span><text:span text:style-name="T48"> (извещение № 31603718538)</text:span> <text:span text:style-name="T49">(далее — Аукцион, Жалоба).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<text:span text:style-name="Основной_20_шрифт_20_абзаца"><text:span text:style-name="T54">Закупочная деятельность Заказчика регламентируется Положением о закупк</text:span></text:span><text:span text:style-name="Основной_20_шрифт_20_абзаца"><text:span text:style-name="T56">е </text:span></text:span><text:span text:style-name="Основной_20_шрифт_20_абзаца"><text:span text:style-name="T54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9"><text:span text:style-name="Основной_20_шрифт_20_абзаца"><text:span text:style-name="T54">В соответствии с частью 5 статьи 4 Закона о закупках при закупке</text:span></text:span><text:span text:style-name="Основной_20_шрифт_20_абзаца"><text:span text:style-name="T57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</text:span></text:span><text:span text:style-name="Основной_20_шрифт_20_абзаца"><text:span text:style-name="T57">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0"><text:span text:style-name="T33">30.05.2016 в </text:span><text:span text:style-name="Основной_20_шрифт_20_абзаца"><text:span text:style-name="T34">ЕИС</text:span></text:span><text:span text:style-name="T33"> размещено извещение и документация о проведении Аукциона (далее – Извещение, Документация).</text:span></text:p>
      <text:p text:style-name="P31">Согласно Извещению, информации, размещенной в ЕИС:</text:p>
      <text:p text:style-name="P32">дата и время окончания подачи заявок — 21.06.2016 в 10:00;</text:p>
      <text:p text:style-name="P32">дата и время вскрытия заявок — 21.06.2016 в 10:00;</text:p>
      <text:p text:style-name="P32">дата и время рассмотрения заявок — 27.07.2016 в 10:.00;</text:p>
      <text:p text:style-name="P33">дата и время проведения Аукциона — 29.07.2016 в 10.15.</text:p>
      <text:p text:style-name="P34"><text:span text:style-name="Основной_20_шрифт_20_абзаца"><text:span text:style-name="T35">Из Жалобы следует, что Заказчиком при проведении Аукциона не устранены нарушения, установленные решением Комиссии ФАС России </text:span></text:span><text:span text:style-name="Основной_20_шрифт_20_абзаца"><text:span text:style-name="T36">от 26.06.2016 № 223ФЗ-285/16 (далее — Решение) по результатам рассмотрения жалобы ООО <text:s text:c="2"/>«ЭГЛЕТ» <text:s text:c="2"/>от <text:s text:c="2"/>10.06.2016 <text:s text:c="2"/>№ 102 <text:s text:c="2"/>на <text:s text:c="2"/>действия <text:s text:c="2"/>(бездействие) <text:s/>заказчика ОАО «РЖД» при проведении Аукциона, устранение которых Заказчик должен был осуществить на основании выданного предписания от 26.06.2016 № 223ФЗ-285/16 (далее - Предписание), а именно, Заказчиком не исключены из Документации требования о предоставлении в составе заявки банковской гарантии, выданной установленными в Документации банками, а также не исключены требования к участникам об </text:span></text:span><text:span text:style-name="T43">отсутствии у участника Аукциона просроченной задолженности перед ОАО «РЖД» за 3 (три) года, предшествующие дате размещения извещения о проведении аукциона и аукционной документации, об </text:span><text:span text:style-name="T42">отсутствии неисполненных обязательств перед ОАО «РЖД», о </text:span><text:span text:style-name="Основной_20_шрифт_20_абзаца"><text:span text:style-name="T38">непричинении вреда имуществу ОАО «РЖД».</text:span></text:span></text:p>
      <text:p text:style-name="P35"><text:span text:style-name="Основной_20_шрифт_20_абзаца"><text:span text:style-name="T37">Представитель Заказчика не согласился с доводом Жалобы и сообщил, </text:span></text:span><text:soft-page-break/><text:span text:style-name="Основной_20_шрифт_20_абзаца"><text:span text:style-name="T37">что Предписание исполнено заказчиком в полном объеме, о чем ФАС России уведомлено письмом от 15.07.2016 № б/н, и при проведении Аукциона Заказчик действовал </text:span></text:span><text:span text:style-name="Основной_20_шрифт_20_абзаца"><text:span text:style-name="T39">в соответствии с требованиями законодательства Российской Федерации, Положением о закупке, Документацией, Решения и Предписания</text:span></text:span></text:p>
      <text:p text:style-name="P41"><text:span text:style-name="Основной_20_шрифт_20_абзаца"><text:span text:style-name="T39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42"><text:span text:style-name="Основной_20_шрифт_20_абзаца"><text:span text:style-name="T6">Согласно Решению действия Заказчика, установившего в Документации требование о представлении в составе заявки банковской гарантии, выданной <text:s text:c="2"/>банками из установленного в Документации перечня, </text:span></text:span><text:span text:style-name="Основной_20_шрифт_20_абзаца"><text:span text:style-name="T8">противоречат подпункту 2 пункта 32 Положения о закупке, пункту 2 части 1 статьи 3 Закона о закупках, что нарушает требования части 1 статьи 2 Закона о закупках. </text:span></text:span></text:p>
      <text:p text:style-name="P42"><text:span text:style-name="Основной_20_шрифт_20_абзаца"><text:span text:style-name="T6">Пунктом 7.6.10 Документации, размещенной Заказчиком в ЕИС 15.07.2016 установлено, что при выборе способа обеспечения заявки в форме банковской гарантии участник должен предоставить банковскую гарантию, выданную одним из банков, размер собственных средств (капитала) которого </text:span></text:span><text:span text:style-name="Основной_20_шрифт_20_абзаца"><text:span text:style-name="T6">(«Базель </text:span></text:span><text:span text:style-name="Основной_20_шрифт_20_абзаца"><text:span text:style-name="T7">III</text:span></text:span><text:span text:style-name="Основной_20_шрифт_20_абзаца"><text:span text:style-name="T6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/text:span><text:a xlink:type="simple" xlink:href="http://www.cbr.ru/"><text:span text:style-name="Internet_20_link"><text:span text:style-name="T41">www.cbr.ru</text:span></text:span></text:a><text:span text:style-name="Основной_20_шрифт_20_абзаца"><text:span text:style-name="T6">, или одним из банков, указанных в приложении № 3 Документации».</text:span></text:span></text:p>
      <text:p text:style-name="P47">Приложением № 3 к Документации установлен перечень банков, приемлемых для обеспечения заявки, в количестве 50 банков.</text:p>
      <text:p text:style-name="P47">Вместе с тем, согласно пункту 7.6.2 Документации, <text:span text:style-name="T50">размещенной Заказчиком в ЕИС 15.07.2016, в которую Заказчиком внесены изменения с учетом Решения и Предписания, </text:span><text:span text:style-name="T31">размер обеспечения аукционной заявки устанавливается в пункте 1.6 Документации. Участник вправе выбрать способ обеспечения аукционной заявки из указанных в пункте 7.6.1 <text:s/>Документации.</text:span><text:span text:style-name="T25"> </text:span><text:span text:style-name="T31">Предоставление обеспечения иным, не указанным в пункте 7.6.1 аукционной документации, способом не допускается. </text:span></text:p>
      <text:p text:style-name="P46"><text:span text:style-name="Основной_20_шрифт_20_абзаца"><text:span text:style-name="T5">Согласно пункту 1.6 Документации </text:span></text:span><text:span text:style-name="T51">обеспечение аукционной заявки не предусмотрено.</text:span></text:p>
      <text:p text:style-name="P52">Следовательно, при проведении Аукциона предоставление участником обеспечения заявки на участие в Аукционе и применение положений пункта 7.6.10 Документации не предусмотрено.</text:p>
      <text:p text:style-name="P48"><text:span text:style-name="Основной_20_шрифт_20_абзаца"><text:span text:style-name="T2">Таким образом, Предписание в части устранения рассматриваемого нарушения Заказчиком исполнено.</text:span></text:span></text:p>
      <text:p text:style-name="P50"><text:span text:style-name="Основной_20_шрифт_20_абзаца"><text:span text:style-name="T9">Согласно Решению действия Заказчика, установившего в Документации </text:span></text:span><text:span text:style-name="Основной_20_шрифт_20_абзаца"><text:span text:style-name="T10">требования об </text:span></text:span><text:span text:style-name="Основной_20_шрифт_20_абзаца"><text:span text:style-name="T11">отсутствии у участника Аукциона просроченной задолженности перед ОАО «РЖД» за 3 (три) года, предшествующие дате размещения извещения о проведении аукциона и аукционной документации, об </text:span></text:span><text:span text:style-name="Основной_20_шрифт_20_абзаца"><text:span text:style-name="T20">отсутствии неисполненных обязательств перед ОАО «РЖД», о непричинении вреда </text:span></text:span><text:soft-page-break/><text:span text:style-name="Основной_20_шрифт_20_абзаца"><text:span text:style-name="T20">имуществу ОАО «РЖД»,</text:span></text:span><text:span text:style-name="Основной_20_шрифт_20_абзаца"><text:span text:style-name="T9"> </text:span></text:span><text:span text:style-name="Основной_20_шрифт_20_абзаца"><text:span text:style-name="T8">противоречат подпункту 2 пункта 32 Положения о закупке, пункту 2 части 1 статьи 3 Закона о закупках, что нарушает требования части 1 статьи 2 Закона о закупках. </text:span></text:span></text:p>
      <text:p text:style-name="P50"><text:span text:style-name="Основной_20_шрифт_20_абзаца"><text:span text:style-name="T8">Указанные требования были установлены пунктами</text:span></text:span><text:span text:style-name="T40"> 5.4.3.6, 5.4.3.7, 5.4.3.8 Документации.</text:span></text:p>
      <text:p text:style-name="P53">Вместе с тем, в Документации, размещенной Заказчиком в ЕИС 15.07.2016, в которую Заказчиком внесены изменения с учетом Решения и Предписания, указанные пункты отсутствуют.</text:p>
      <text:p text:style-name="P50"><text:span text:style-name="T40">Изучив Документацию, Комиссия ФАС России приходит к выводу, что в Документации не установлены требования к участникам </text:span><text:span text:style-name="Основной_20_шрифт_20_абзаца"><text:span text:style-name="T10">об </text:span></text:span><text:span text:style-name="Основной_20_шрифт_20_абзаца"><text:span text:style-name="T11">отсутствии <text:s text:c="2"/>просроченной задолженности перед ОАО «РЖД» за 3 (три) года, предшествующие дате размещения извещения о проведении аукциона и аукционной документации, об </text:span></text:span><text:span text:style-name="Основной_20_шрифт_20_абзаца"><text:span text:style-name="T20">отсутствии неисполненных обязательств перед ОАО «РЖД», о непричинении вреда имуществу ОАО «РЖД».</text:span></text:span></text:p>
      <text:p text:style-name="P49"><text:span text:style-name="Основной_20_шрифт_20_абзаца"><text:span text:style-name="T14">Таким образом, Предписание в части устранения рассматриваемого нарушения Заказчиком исполнено.</text:span></text:span></text:p>
      <text:p text:style-name="P51">На основании вышеизложенного и в соответствии с частью 20 статьи 18.1 Закона о защите конкуренции Комиссия ФАС России</text:p>
      <text:p text:style-name="P26"><text:span text:style-name="Основной_20_шрифт_20_абзаца"><text:span text:style-name="T17"/></text:span></text:p>
      <text:p text:style-name="P17"><text:span text:style-name="Основной_20_шрифт_20_абзаца"><text:span text:style-name="T17"/></text:span></text:p>
      <text:list xml:id="list6202148278947889686" text:style-name="L1">
        <text:list-header>
          <text:p text:style-name="P54"><text:span text:style-name="Основной_20_шрифт_20_абзаца"><text:span text:style-name="T17">РЕШИЛА</text:span></text:span><text:span text:style-name="Основной_20_шрифт_20_абзаца"><text:span text:style-name="T18">:</text:span></text:span></text:p>
        </text:list-header>
      </text:list>
      <text:p text:style-name="P17"><text:span text:style-name="Основной_20_шрифт_20_абзаца"><text:span text:style-name="T18"/></text:span></text:p>
      <text:p text:style-name="P17"><text:span text:style-name="Основной_20_шрифт_20_абзаца"><text:span text:style-name="T18"/></text:span></text:p>
      <text:p text:style-name="P36"><text:span text:style-name="Основной_20_шрифт_20_абзаца"><text:span text:style-name="T19"><text:s/>Признать жалобу </text:span></text:span><text:span text:style-name="Основной_20_шрифт_20_абзаца"><text:span text:style-name="T12">ООО <text:s text:c="2"/>«ЭГЛЕТ» <text:s text:c="2"/>от <text:s text:c="2"/>16.08.2016 <text:s text:c="2"/>№ б/н <text:s text:c="2"/>на <text:s text:c="2"/>действия <text:s text:c="2"/>(бездействие) <text:s/>заказчика ОАО «РЖД» при проведении </text:span></text:span><text:span text:style-name="Основной_20_шрифт_20_абзаца"><text:span text:style-name="T21">открытого аукциона № 6072/ОАЭ-ДКРС/16</text:span></text:span><text:span text:style-name="Основной_20_шрифт_20_абзаца"><text:span text:style-name="T22"> </text:span></text:span><text:span text:style-name="Основной_20_шрифт_20_абзаца"><text:span text:style-name="T21">на право заключения договора выполнения комплекса строительно – монтажных работ по объекту «Новый парк в районе ст. Каменногорск»</text:span></text:span><text:span text:style-name="Основной_20_шрифт_20_абзаца"><text:span text:style-name="T12"> (извещение № 31603718538) необоснованной.</text:span></text:span></text:p>
      <text:p text:style-name="P40"><text:span text:style-name="Основной_20_шрифт_20_абзаца"><text:span text:style-name="T15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72FE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87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88734(1) </text:p></draw:text-box></draw:frame><draw:frame draw:style-name="Mfr2" draw:name="SpdBarcode" text:anchor-type="paragraph" svg:x="0cm" svg:width="3.6cm" svg:height="0.78cm" draw:z-index="4"><draw:image xlink:href="Pictures/10000201000000780000001A9272FEC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09:32:27.73</meta:creation-date>
    <meta:generator>OpenOffice.org/3.4.1$Win32 OpenOffice.org_project/341m1$Build-9593</meta:generator>
    <dc:date>2016-08-30T12:14:24.13</dc:date>
    <meta:editing-duration>PT1H6M25S</meta:editing-duration>
    <meta:editing-cycles>3</meta:editing-cycles>
    <meta:print-date>2016-08-26T10:39:21.90</meta:print-date>
    <meta:document-statistic meta:table-count="0" meta:image-count="1" meta:object-count="0" meta:page-count="4" meta:paragraph-count="43" meta:word-count="1162" meta:character-count="8797"/>
    <meta:user-defined meta:name="Поле 1"/>
    <meta:user-defined meta:name="Поле 2"/>
    <meta:user-defined meta:name="Поле 3"/>
    <meta:user-defined meta:name="Поле 4"/>
  </office:meta>
</office:document-meta>
</file>