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1105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2d50e1-9627-4284-b4e3-30b11397a4b8" text:name="BossProviderVariable"/>
      </text:user-field-decls>
      <text:p text:style-name="P22"><text:span text:style-name="T1">О П Р Е Д Е Л Е Н И Е</text:span></text:p>
      <text:p text:style-name="P7">об отложении рассмотрения дела № 1-14-93/00-08-16 </text:p>
      <text:p text:style-name="P7">о нарушении антимонопольного законодательства </text:p>
      <text:p text:style-name="P10"> </text:p>
      <text:p text:style-name="P8">23 августа 2016 г.                                                                                        <text:tab/>г. Москва</text:p>
      <text:p text:style-name="P17"> </text:p>
      <text:p text:style-name="P18">Комиссия Федеральной антимонопольной службы по рассмотрению дела № 1-14-93/00-08-16 о нарушении антимонопольного законодательства в составе: </text:p>
      <text:p text:style-name="P18"><text:span text:style-name="T2">&lt;...&gt;</text:span>,</text:p>
      <text:p text:style-name="P18">рассмотрев дело № 1-14-93/00-08-16 о нарушении антимонопольного законодательства по признакам нарушения ТОО «Доширак-Казахстан» (111500, Республика Казахстан, Костанайская обл., г. Рудный, ул. Чехова, д. 11) статьи 14.6 Федерального закона от 26.07.2006 № 135-ФЗ «О защите конкуренции» (далее Закон «О защите конкуренции»),</text:p>
      <text:p text:style-name="P17"> </text:p>
      <text:p text:style-name="P19">У С Т А Н О В И Л А:</text:p>
      <text:p text:style-name="P21">На заседание Комиссии ФАС России не явился законный представитель ТОО «Доширак-Казахстан», извещенный о дате, времени и месте рассмотрения дела № 1-14-93/00-08-16 о нарушении антимонопольного законодательства надлежащим образом. В целях соблюдения прав и законных интересов ТОО «Доширак-Казахстан» Комиссия ФАС России полагает необходимым отложить рассмотрение дела и повторно известить ТОО «Доширак-Казахстан».</text:p>
      <text:p text:style-name="P20">Учитывая изложенное, и на основании частей 1 и 5 статьи 47 Закона «О защите конкуренции», Комиссия</text:p>
      <text:p text:style-name="P6">О П Р Е Д Е Л И Л А:</text:p>
      <text:p text:style-name="P18">1. Отложить рассмотрение дела № 1-14-93/00-08-16 о нарушении антимонопольного законодательства.</text:p>
      <text:p text:style-name="P18">2. Назначить рассмотрение дела № 1-14-93/00-08-16 о нарушении антимонопольного законодательства <text:span text:style-name="T1">на 27 сентября 2016 года в 16 часов 00 минут</text:span> по адресу: г. Москва, Пыжёвский пер., дом 6, этаж 2, зал № 1.</text:p>
      <text:p text:style-name="P5">3. ТОО «Доширак-Казахстан» представить в срок <text:span text:style-name="T1">до 23.09.2016:</text:span></text:p>
      <text:p text:style-name="P5">- уставные и регистрационные документы ТОО «Доширак-Казахстан», а также документы, подтверждающие полномочия генерального директора;</text:p>
      <text:p text:style-name="P17"><text:span text:style-name="T3">- письменные объяснения по делу № 1-14-93/00-08-16 о нарушении антимонопольного законодатель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1105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31105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1:53:50.86</meta:creation-date>
    <meta:generator>OpenOffice.org/3.4.1$Win32 OpenOffice.org_project/341m1$Build-9593</meta:generator>
    <dc:date>2016-08-30T12:15:10.24</dc:date>
    <meta:document-statistic meta:table-count="0" meta:image-count="1" meta:object-count="0" meta:page-count="1" meta:paragraph-count="22" meta:word-count="247" meta:character-count="1868"/>
    <meta:user-defined meta:name="Поле 1"/>
    <meta:user-defined meta:name="Поле 2"/>
    <meta:user-defined meta:name="Поле 3"/>
    <meta:user-defined meta:name="Поле 4"/>
  </office:meta>
</office:document-meta>
</file>