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C9FF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1.2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9.049cm" fo:margin-right="0.072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  <style:text-properties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1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6976bd-4d9b-4bc9-aa85-36f69306b5ad" text:name="BossProviderVariable"/>
      </text:user-field-decls>
      <text:p text:style-name="P18"> </text:p>
      <text:p text:style-name="P11"><text:s/> </text:p>
      <text:p text:style-name="P3"><text:s text:c="4"/>Уведомление о том, </text:p>
      <text:p text:style-name="P3"><text:s text:c="4"/>что ходатайство считается </text:p>
      <text:p text:style-name="P3"><text:s text:c="4"/>непредставленным в ФАС России</text:p>
      <text:p text:style-name="P5"> </text:p>
      <text:p text:style-name="P9"><text:tab/></text:p>
      <text:p text:style-name="P15">В <text:s/>соответствии <text:s/>со <text:s/>статьями <text:s/>28, 33 <text:s/>Федерального <text:s/>закона <text:s/>от <text:s/>26.07.2006 </text:p>
      <text:p text:style-name="P9">№ 135-ФЗ «О защите конкуренции» (далее – Закон о защите конкуренции) Федеральная антимонопольная служба рассмотрела ходатайство публичного акционерного общества (место нахождения: 629008, г. Салехард, ул. Республики, д. 73, ком. 100; основной вид деятельности – деятельность по финансовой аренде) (далее — ПАО «ГТЛК») о приобретении 98 % балансовой стоимости основных производственных средств общества с ограниченной ответственностью «РПК Норд» (далее — ООО «РПК Норд») (место нахождения: 183038, г. Мурманск, просп. Ленина, д. 89, оф. 7; основные виды деятельности – складирование и хранение грузов)<text:span text:style-name="T4"> </text:span>и сообщает.</text:p>
      <text:p text:style-name="P14">Приказом ФАС России от 17.04.2008 № 129 утверждена форма представления антимонопольному органу сведений при обращении с ходатайствами и уведомлениями, предусмотренными статьями 27 - 31 Федерального закона «О защите конкуренции» (далее — Форма).</text:p>
      <text:p text:style-name="P9"><text:s text:c="9"/><text:tab/><text:span text:style-name="T8">В пакете документов к данному ходатайству отсутствует следующая информация:</text:span></text:p>
      <text:list xml:id="list8891650663238691745" text:style-name="L1">
        <text:list-item>
          <text:list>
            <text:list-item>
              <text:list>
                <text:list-item>
                  <text:p text:style-name="P17"><text:span text:style-name="T8">Надлежащим образом оформленные сведения</text:span><text:span text:style-name="T5"> о видах деятельности, которые осуществлялись заявителем, лицами, указанными в статьях 27 — 29 Закона о защите конкуренции, в течение двух лет (2014-2015 гг.), предшествующих дню представления указанн</text:span><text:span text:style-name="T7">ого</text:span><text:span text:style-name="T5"> ходатайства, представление которых предусмотрено пунктами 4, 6 части 5 статьи 32 Закона о защите конкуренции, пунктом 3.4 Формы;</text:span></text:p>
                </text:list-item>
                <text:list-item>
                  <text:p text:style-name="P17"><text:span text:style-name="T5">Надлежащим образом заверенные сведения о</text:span><text:span text:style-name="T6"> балансовой стоимости активов (приложить баланс на последнюю отчетную дату, предшествующую </text:span><text:span text:style-name="T6">дате подачи ходатайства (уведомления), оборотную ведомость), в соответствии с пунктом 3.2 Формы.</text:span><text:span text:style-name="T8"> </text:span></text:p>
                </text:list-item>
              </text:list>
            </text:list-item>
          </text:list>
        </text:list-item>
      </text:list>
      <text:p text:style-name="P16">Учитывая изложенное, ходатайство ПАО «ГТЛК» о приобретении 100% балансовой стоимости основных производственных средств ООО «РПК Норд» на основании пункта 5<text:span text:style-name="T9">1</text:span> статьи 32 Закона о защите конкуренции, считается непредставленным.</text:p>
      <text:p text:style-name="P12"/>
      <text:p text:style-name="P12"/>
      <text:p text:style-name="P3">                                                                                                   <text:tab/><text:tab/><text:tab/> <text:s text:c="3"/><text:span text:style-name="T2"><text:s/></text:span><text:span text:style-name="T3">В</text:span><text:span text:style-name="T2">.Г. Королев</text:span>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C9FF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9C9FF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9:22:23.49</meta:creation-date>
    <meta:generator>OpenOffice.org/3.4.1$Win32 OpenOffice.org_project/341m1$Build-9593</meta:generator>
    <dc:date>2016-08-30T12:18:18.54</dc:date>
    <meta:document-statistic meta:table-count="0" meta:image-count="1" meta:object-count="0" meta:page-count="1" meta:paragraph-count="18" meta:word-count="254" meta:character-count="2080"/>
    <meta:user-defined meta:name="Поле 1"/>
    <meta:user-defined meta:name="Поле 2"/>
    <meta:user-defined meta:name="Поле 3"/>
    <meta:user-defined meta:name="Поле 4"/>
  </office:meta>
</office:document-meta>
</file>