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3E638F.png"/>
  <manifest:file-entry manifest:media-type="image/png" manifest:full-path="Pictures/10000201000000780000001A123D6D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6.995cm" table:align="left"/>
    </style:style>
    <style:style style:name="Таблица3.A" style:family="table-column">
      <style:table-column-properties style:column-width="0.684cm"/>
    </style:style>
    <style:style style:name="Таблица3.B" style:family="table-column">
      <style:table-column-properties style:column-width="3.268cm"/>
    </style:style>
    <style:style style:name="Таблица3.C" style:family="table-column">
      <style:table-column-properties style:column-width="2.801cm"/>
    </style:style>
    <style:style style:name="Таблица3.D" style:family="table-column">
      <style:table-column-properties style:column-width="2.367cm"/>
    </style:style>
    <style:style style:name="Таблица3.E" style:family="table-column">
      <style:table-column-properties style:column-width="2.956cm"/>
    </style:style>
    <style:style style:name="Таблица3.F" style:family="table-column">
      <style:table-column-properties style:column-width="2.088cm"/>
    </style:style>
    <style:style style:name="Таблица3.G" style:family="table-column">
      <style:table-column-properties style:column-width="2.829cm"/>
    </style:style>
    <style:style style:name="Таблица3.1" style:family="table-row">
      <style:table-row-properties style:min-row-height="1.164cm"/>
    </style:style>
    <style:style style:name="Таблица3.A1" style:family="table-cell">
      <style:table-cell-properties style:vertical-align="" fo:padding="0.097cm" fo:border="0.002cm solid #000000"/>
    </style:style>
    <style:style style:name="Таблица3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3" style:family="table-row">
      <style:table-row-properties style:min-row-height="2.124cm"/>
    </style:style>
    <style:style style:name="Таблица3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5" style:family="table-row">
      <style:table-row-properties style:min-row-height="1.432cm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968cm" style:rel-column-width="3733*"/>
    </style:style>
    <style:style style:name="Таблица1.B" style:family="table-column">
      <style:table-column-properties style:column-width="3.575cm" style:rel-column-width="13782*"/>
    </style:style>
    <style:style style:name="Таблица1.C" style:family="table-column">
      <style:table-column-properties style:column-width="2.678cm" style:rel-column-width="10321*"/>
    </style:style>
    <style:style style:name="Таблица1.D" style:family="table-column">
      <style:table-column-properties style:column-width="2.988cm" style:rel-column-width="11518*"/>
    </style:style>
    <style:style style:name="Таблица1.E" style:family="table-column">
      <style:table-column-properties style:column-width="2.254cm" style:rel-column-width="8689*"/>
    </style:style>
    <style:style style:name="Таблица1.F" style:family="table-column">
      <style:table-column-properties style:column-width="1.702cm" style:rel-column-width="6561*"/>
    </style:style>
    <style:style style:name="Таблица1.G" style:family="table-column">
      <style:table-column-properties style:column-width="2.836cm" style:rel-column-width="10931*"/>
    </style:style>
    <style:style style:name="Таблица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968cm" style:rel-column-width="3733*"/>
    </style:style>
    <style:style style:name="Таблица2.B" style:family="table-column">
      <style:table-column-properties style:column-width="2.861cm" style:rel-column-width="11029*"/>
    </style:style>
    <style:style style:name="Таблица2.C" style:family="table-column">
      <style:table-column-properties style:column-width="3.018cm" style:rel-column-width="11634*"/>
    </style:style>
    <style:style style:name="Таблица2.D" style:family="table-column">
      <style:table-column-properties style:column-width="3.207cm" style:rel-column-width="12361*"/>
    </style:style>
    <style:style style:name="Таблица2.E" style:family="table-column">
      <style:table-column-properties style:column-width="1.93cm" style:rel-column-width="7438*"/>
    </style:style>
    <style:style style:name="Таблица2.F" style:family="table-column">
      <style:table-column-properties style:column-width="2.182cm" style:rel-column-width="8411*"/>
    </style:style>
    <style:style style:name="Таблица2.G" style:family="table-column">
      <style:table-column-properties style:column-width="2.835cm" style:rel-column-width="10929*"/>
    </style:style>
    <style:style style:name="Таблица2.1" style:family="table-row">
      <style:table-row-properties style:min-row-height="1.164cm"/>
    </style:style>
    <style:style style:name="Таблица2.A1" style:family="table-cell">
      <style:table-cell-properties style:vertical-align="" fo:padding="0.097cm" fo:border="0.002cm solid #000000"/>
    </style:style>
    <style:style style:name="Таблица2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1.166cm"/>
    </style:style>
    <style:style style:name="Таблица2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0.968cm" style:rel-column-width="3733*"/>
    </style:style>
    <style:style style:name="Таблица6.B" style:family="table-column">
      <style:table-column-properties style:column-width="3.203cm" style:rel-column-width="12348*"/>
    </style:style>
    <style:style style:name="Таблица6.C" style:family="table-column">
      <style:table-column-properties style:column-width="2.708cm" style:rel-column-width="10437*"/>
    </style:style>
    <style:style style:name="Таблица6.D" style:family="table-column">
      <style:table-column-properties style:column-width="3.207cm" style:rel-column-width="12361*"/>
    </style:style>
    <style:style style:name="Таблица6.E" style:family="table-column">
      <style:table-column-properties style:column-width="1.898cm" style:rel-column-width="7316*"/>
    </style:style>
    <style:style style:name="Таблица6.F" style:family="table-column">
      <style:table-column-properties style:column-width="2.182cm" style:rel-column-width="8411*"/>
    </style:style>
    <style:style style:name="Таблица6.G" style:family="table-column">
      <style:table-column-properties style:column-width="2.835cm" style:rel-column-width="10929*"/>
    </style:style>
    <style:style style:name="Таблица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D2" style:family="table-cell">
      <style:table-cell-properties fo:padding="0.097cm" fo:border-left="0.002cm solid #000000" fo:border-right="none" fo:border-top="none" fo:border-bottom="0.002cm solid #000000"/>
    </style:style>
    <style:style style:name="Таблица6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1.351cm" style:rel-column-width="5208*"/>
    </style:style>
    <style:style style:name="Таблица7.B" style:family="table-column">
      <style:table-column-properties style:column-width="3.318cm" style:rel-column-width="12790*"/>
    </style:style>
    <style:style style:name="Таблица7.C" style:family="table-column">
      <style:table-column-properties style:column-width="4.42cm" style:rel-column-width="17039*"/>
    </style:style>
    <style:style style:name="Таблица7.D" style:family="table-column">
      <style:table-column-properties style:column-width="4.327cm" style:rel-column-width="16679*"/>
    </style:style>
    <style:style style:name="Таблица7.E" style:family="table-column">
      <style:table-column-properties style:column-width="3.584cm" style:rel-column-width="13819*"/>
    </style:style>
    <style:style style:name="Таблица7.A1" style:family="table-cell">
      <style:table-cell-properties style:vertical-align="middle" fo:padding="0.097cm" fo:border="0.002cm solid #000000"/>
    </style:style>
    <style:style style:name="Таблица7.2" style:family="table-row">
      <style:table-row-properties style:min-row-height="0.942cm"/>
    </style:style>
    <style:style style:name="Таблица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7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7.3" style:family="table-row">
      <style:table-row-properties style:min-row-height="0.547cm"/>
    </style:style>
    <style:style style:name="Таблица7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7.4" style:family="table-row">
      <style:table-row-properties style:min-row-height="0.333cm"/>
    </style:style>
    <style:style style:name="Таблица7.5" style:family="table-row">
      <style:table-row-properties style:min-row-height="0.166cm"/>
    </style:style>
    <style:style style:name="Таблица7.6" style:family="table-row">
      <style:table-row-properties style:min-row-height="0.161cm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1.351cm" style:rel-column-width="5208*"/>
    </style:style>
    <style:style style:name="Таблица8.B" style:family="table-column">
      <style:table-column-properties style:column-width="4.096cm" style:rel-column-width="15788*"/>
    </style:style>
    <style:style style:name="Таблица8.C" style:family="table-column">
      <style:table-column-properties style:column-width="3.549cm" style:rel-column-width="13680*"/>
    </style:style>
    <style:style style:name="Таблица8.D" style:family="table-column">
      <style:table-column-properties style:column-width="4.602cm" style:rel-column-width="17740*"/>
    </style:style>
    <style:style style:name="Таблица8.E" style:family="table-column">
      <style:table-column-properties style:column-width="3.403cm" style:rel-column-width="13119*"/>
    </style:style>
    <style:style style:name="Таблица8.A1" style:family="table-cell">
      <style:table-cell-properties style:vertical-align="middle" fo:padding="0.097cm" fo:border="0.002cm solid #000000"/>
    </style:style>
    <style:style style:name="Таблица8.2" style:family="table-row">
      <style:table-row-properties style:min-row-height="0.979cm"/>
    </style:style>
    <style:style style:name="Таблица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8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8.3" style:family="table-row">
      <style:table-row-properties style:min-row-height="0.649cm"/>
    </style:style>
    <style:style style:name="Таблица8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8.4" style:family="table-row">
      <style:table-row-properties style:min-row-height="0.333cm"/>
    </style:style>
    <style:style style:name="Таблица8.5" style:family="table-row">
      <style:table-row-properties style:min-row-height="0.166cm"/>
    </style:style>
    <style:style style:name="Таблица8.6" style:family="table-row">
      <style:table-row-properties style:min-row-height="0.219cm"/>
    </style:style>
    <style:style style:name="Таблица8.8" style:family="table-row">
      <style:table-row-properties style:min-row-height="0.64cm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fo:font-size="14pt" fo:background-color="#ffffff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end" style:justify-single-word="false" fo:text-indent="1.199cm" style:auto-text-indent="false"/>
      <style:text-properties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/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indent="1.199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2pt" style:font-name-asian="Times New Roman" style:font-size-asian="2pt" style:font-name-complex="Times New Roman" style:font-size-complex="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name-asian="Times New Roman" style:font-size-asian="14pt" style:font-name-complex="Times New Roman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2" style:family="paragraph" style:parent-style-name="Table_20_Contents">
      <style:paragraph-properties fo:line-height="100%"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43" style:family="paragraph" style:parent-style-name="Table_20_Contents">
      <style:paragraph-properties fo:line-height="100%" fo:text-align="center" style:justify-single-word="false"/>
      <style:text-properties fo:font-size="10.5pt" style:font-size-asian="10.5pt" style:font-size-complex="10.5pt"/>
    </style:style>
    <style:style style:name="P44" style:family="paragraph" style:parent-style-name="Table_20_Contents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45" style:family="paragraph" style:parent-style-name="Table_20_Contents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46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47" style:family="paragraph" style:parent-style-name="Table_20_Contents">
      <style:paragraph-properties fo:margin-left="-0.004cm" fo:margin-right="-0.129cm" fo:line-height="10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4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9" style:family="paragraph" style:parent-style-name="Table_20_Contents" style:master-page-name="First_20_Page">
      <style:paragraph-properties fo:margin-left="10.001cm" fo:margin-right="0cm" fo:text-indent="0cm" style:auto-text-indent="false" style:page-number="auto" fo:break-before="page"/>
      <style:text-properties fo:font-size="14pt" fo:language="ru" fo:country="RU" style:font-size-asian="14pt" style:font-size-complex="14pt"/>
    </style:style>
    <style:style style:name="P50" style:family="paragraph" style:parent-style-name="Table_20_Contents" style:master-page-name="First_20_Page">
      <style:paragraph-properties fo:line-height="100%" fo:text-align="center" style:justify-single-word="false" style:page-number="auto"/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style:text-position="0% 100%" fo:language="de" fo:country="DE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style:letter-kerning="true" fo:background-color="#ffffff" style:font-name-asian="TimesNewRomanPSMT" style:font-name-complex="Times New Roman"/>
    </style:style>
    <style:style style:name="T13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position="0% 100%" style:font-name="Times New Roman" fo:font-size="14pt" fo:language="en" fo:country="US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letter-spacing="0.011cm" fo:font-weight="normal" fo:background-color="#ffffff" style:language-asian="ru" style:country-asian="RU" style:font-weight-asian="normal" style:font-weight-complex="normal"/>
    </style:style>
    <style:style style:name="T19" style:family="text">
      <style:text-properties fo:color="#000000" style:font-name="Times New Roman" fo:font-weight="normal" style:font-weight-asian="normal" style:font-weight-complex="normal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language="en" fo:country="US" style:letter-kerning="true" fo:background-color="#ffffff" style:font-name-asian="TimesNewRomanPSMT" style:font-name-complex="Times New Roman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24" style:family="text">
      <style:text-properties style:use-window-font-color="true" fo:language="ru" fo:country="RU" fo:font-weight="normal" style:font-weight-asian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use-window-font-color="tru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7" style:family="text">
      <style:text-properties style:use-window-font-color="true" style:font-name="Times New Roman" fo:font-weight="normal" style:font-weight-asian="normal" style:font-weight-complex="normal"/>
    </style:style>
    <style:style style:name="T38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39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40" style:family="text">
      <style:text-properties style:use-window-font-color="true" style:font-name="Times New Roman" fo:language="en" fo:country="US" fo:font-weight="normal" style:font-weight-asian="normal" style:font-weight-complex="normal"/>
    </style:style>
    <style:style style:name="T41" style:family="text">
      <style:text-properties style:use-window-font-color="true" fo:font-weight="normal" style:font-weight-asian="normal" style:font-weight-complex="normal"/>
    </style:style>
    <style:style style:name="T42" style:family="text">
      <style:text-properties style:use-window-font-color="true" fo:language="en" fo:country="US" fo:font-weight="normal" fo:background-color="#ffffff" style:font-weight-asian="normal" style:font-weight-complex="normal"/>
    </style:style>
    <style:style style:name="T43" style:family="text">
      <style:text-properties style:use-window-font-color="true" fo:language="en" fo:country="US" fo:font-weight="normal" style:font-weight-asian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1" fo:letter-spacing="normal" fo:language="de" fo:country="DE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9" style:family="text">
      <style:text-properties fo:language="ru" fo:country="RU" fo:font-style="normal" fo:font-weight="normal" fo:background-color="transparent" style:font-weight-asian="normal" style:font-weight-complex="normal"/>
    </style:style>
    <style:style style:name="T60" style:family="text">
      <style:text-properties fo:language="ru" fo:country="RU" fo:font-weight="normal" fo:background-color="transparent" style:font-weight-asian="normal" style:font-weight-complex="normal"/>
    </style:style>
    <style:style style:name="T61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62" style:family="text">
      <style:text-properties style:font-name="Times New Roman1" fo:language="ru" fo:country="RU" fo:font-style="normal" fo:font-weight="normal" fo:background-color="transparent" style:font-weight-asian="normal" style:font-weight-complex="normal"/>
    </style:style>
    <style:style style:name="T63" style:family="text">
      <style:text-properties style:font-name="Times New Roman1" fo:language="de" fo:country="DE" fo:font-style="normal" fo:font-weight="normal" fo:background-color="transparent" style:font-weight-asian="normal" style:font-weight-complex="normal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style:font-name-asian="Times New Roman" style:font-size-asian="14pt" style:font-name-complex="Times New Roman" style:font-size-complex="14pt"/>
    </style:style>
    <style:style style:name="T66" style:family="text">
      <style:text-properties fo:font-size="14pt" style:font-name-asian="Courier New" style:font-size-asian="14pt" style:font-name-complex="Courier New" style:font-size-complex="14pt"/>
    </style:style>
    <style:style style:name="T67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6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6" style:family="text">
      <style:text-properties style:text-line-through-style="none" style:text-position="super 58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background-color="#ffffff"/>
    </style:style>
    <style:style style:name="T78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79" style:family="text">
      <style:text-properties style:font-name="Times New Roman" fo:font-weight="normal" style:font-weight-asian="normal" style:font-weight-complex="normal"/>
    </style:style>
    <style:style style:name="T80" style:family="text">
      <style:text-properties style:font-name="Times New Roman" fo:language="en" fo:country="US" fo:font-weight="normal" style:font-weight-asian="normal" style:font-weight-complex="normal"/>
    </style:style>
    <style:style style:name="T81" style:family="text">
      <style:text-properties style:font-name="Times New Roman" fo:language="ru" fo:country="RU" fo:font-weight="normal" style:font-weight-asian="normal" style:font-weight-complex="normal"/>
    </style:style>
    <style:style style:name="T82" style:family="text">
      <style:text-properties style:text-position="0% 100%" fo:background-color="#ffffff"/>
    </style:style>
    <style:style style:name="T83" style:family="text">
      <style:text-properties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4" style:family="text">
      <style:text-properties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5" style:family="text">
      <style:text-properties fo:font-style="normal" style:font-style-asian="normal" style:font-style-complex="normal"/>
    </style:style>
    <style:style style:name="T86" style:family="text">
      <style:text-properties fo:font-size="2pt" style:font-name-asian="Times New Roman" style:font-size-asian="2pt" style:font-name-complex="Times New Roman" style:font-size-complex="2pt"/>
    </style:style>
    <style:style style:name="T87" style:family="text">
      <style:text-properties style:text-scale="98%"/>
    </style:style>
    <style:style style:name="T88" style:family="text">
      <style:text-properties style:font-name-asian="Courier New" style:font-name-complex="Courier New"/>
    </style:style>
    <style:style style:name="T89" style:family="text">
      <style:text-properties fo:language="en" fo:country="US"/>
    </style:style>
    <style:style style:name="T90" style:family="text">
      <style:text-properties fo:language="en" fo:country="US" fo:font-style="normal" fo:font-weight="normal" fo:background-color="transparent" style:font-weight-asian="normal" style:font-weight-complex="normal"/>
    </style:style>
    <style:style style:name="T91" style:family="text">
      <style:text-properties fo:language="en" fo:country="US" fo:font-style="normal" style:font-style-asian="normal" style:font-style-complex="normal"/>
    </style:style>
    <style:style style:name="T92" style:family="text">
      <style:text-properties fo:language="en" fo:country="US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199a30-8ae3-4e9e-90e8-83e9c923994c" text:name="BossProviderVariable"/>
      </text:user-field-decls>
      <text:p text:style-name="P49"/>
      <text:p text:style-name="P46"/>
      <text:p text:style-name="P13">ПОСТАНОВЛЕНИЕ</text:p>
      <text:p text:style-name="P14">о прекращении производства по делу </text:p>
      <text:p text:style-name="P15"><text:span text:style-name="T1">об административном правонарушении</text:span> № 4-14.6-666/00-31-16</text:p>
      <text:p text:style-name="P16"/>
      <text:p text:style-name="P39">«18» августа 2016 г. <text:s text:c="84"/>г. Москва</text:p>
      <text:p text:style-name="P16"><text:s/></text:p>
      <text:p text:style-name="P4"><text:span text:style-name="T23">Я, заместитель руководителя Федеральной антимонопольной службы Пузыревский Сергей Анатольевич, рассмотрев протокол и материалы дела об административном правонарушении № 4-14.6-666/00-31-16, возбужденного в отношении </text:span><text:span text:style-name="T42">&lt;...&gt;</text:span><text:span text:style-name="Основной_20_шрифт_20_абзаца"><text:span text:style-name="T53"> </text:span></text:span><text:span text:style-name="T59">в присутствии </text:span><text:span text:style-name="T90">&lt;...&gt; </text:span><text:span text:style-name="T63">, н</text:span><text:span text:style-name="T62">адлежащим образом уведомленной о времени и месте рассмотрения дела об административном правонарушении № 4-14.6-666/00-31-16</text:span><text:span text:style-name="T60">,</text:span></text:p>
      <text:p text:style-name="P5"/>
      <text:p text:style-name="P19">УСТАНОВИЛ:</text:p>
      <text:p text:style-name="P20"> </text:p>
      <text:p text:style-name="P34"><text:span text:style-name="Основной_20_шрифт_20_абзаца"><text:span text:style-name="T64">Приказом Государственного комитета Псковской области по тарифам и энергетике (далее – Комитет) от 25.12.2015 № 176-в «</text:span></text:span><text:span text:style-name="Основной_20_шрифт_20_абзаца"><text:span text:style-name="T65">Об утверждении производственной программы и установлении тарифов на горячую воду (горячее водоснабжение) с использованием закрытой системы горячего водоснабжения на 2016 год, о внесении изменения в приказ Государственного комитета Псковской области по тарифам и энергетике от 03.12.2015 № 134-в и о </text:span></text:span><text:span text:style-name="Основной_20_шрифт_20_абзаца"><text:span text:style-name="T65">признании утратившими силу отдельных положений приказа Государственного </text:span></text:span><text:span text:style-name="Основной_20_шрифт_20_абзаца"><text:span text:style-name="T65">комитета Псковской области по тарифам и энергетике от 17.12.2015 № 151-в» (далее - Приказ Комитета от 25.12.2015 № 176-в)</text:span></text:span><text:span text:style-name="Основной_20_шрифт_20_абзаца"><text:span text:style-name="T64"> утверждена производственная программа и установлены тарифы на горячую воду (горячее водоснабжение) для </text:span></text:span><text:span text:style-name="Основной_20_шрифт_20_абзаца"><text:span text:style-name="T65">ООО «Газпром теплоэнерго Псков»</text:span></text:span><text:span text:style-name="Основной_20_шрифт_20_абзаца"><text:span text:style-name="T64"> </text:span></text:span><text:span text:style-name="Основной_20_шрифт_20_абзаца"><text:span text:style-name="T65">с использованием закрытой системы горячего водоснабжения, поставляемую ООО «Газпром теплоэнерго Псков» всем группам потребителей Пыталовского района Псковской области на 2016 год в следующем размере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columns-spanned="7" office:value-type="string">
            <text:p text:style-name="P42">Тарифы на горячую воду (горячее водоснабжение) с использованием закрытой системы горячего водоснабжения на 2016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rows-spanned="2" office:value-type="string">
            <text:p text:style-name="P43"/>
            <text:p text:style-name="P43">№ п/п</text:p>
          </table:table-cell>
          <table:table-cell table:style-name="Таблица3.B2" table:number-rows-spanned="2" office:value-type="string">
            <text:p text:style-name="P43">Наименование организации</text:p>
          </table:table-cell>
          <table:table-cell table:style-name="Таблица3.B2" table:number-rows-spanned="2" office:value-type="string">
            <text:p text:style-name="P43">Наименование района</text:p>
          </table:table-cell>
          <table:table-cell table:style-name="Таблица3.B2" table:number-rows-spanned="2" office:value-type="string">
            <text:p text:style-name="P43">Группа потребителей</text:p>
          </table:table-cell>
          <table:table-cell table:style-name="Таблица3.B2" table:number-columns-spanned="2" office:value-type="string">
            <text:p text:style-name="P44">Величина двухкомпонентного тарифа на горячую воду, в т.ч.</text:p>
          </table:table-cell>
          <table:covered-table-cell/>
          <table:table-cell table:style-name="Таблица3.G2" table:number-rows-spanned="2" office:value-type="string">
            <text:p text:style-name="P44">Дата введения тарифов в действие и дата окончания действия тарифов</text:p>
          </table:table-cell>
        </table:table-row>
        <table:table-row table:style-name="Таблица3.3">
          <table:covered-table-cell/>
          <table:covered-table-cell/>
          <table:covered-table-cell/>
          <table:covered-table-cell/>
          <table:table-cell table:style-name="Таблица3.B2" office:value-type="string">
            <text:p text:style-name="P44">Компонент на т.э., руб./гКал (без НДС)</text:p>
          </table:table-cell>
          <table:table-cell table:style-name="Таблица3.B2" office:value-type="string">
            <text:p text:style-name="P44">Компонент на холодную воду, руб./м (без НДС)</text:p>
          </table:table-cell>
          <table:covered-table-cell/>
        </table:table-row>
        <table:table-row>
          <table:table-cell table:style-name="Таблица3.A4" table:number-rows-spanned="2" office:value-type="float" office:value="1">
            <text:p text:style-name="P43">1</text:p>
          </table:table-cell>
          <table:table-cell table:style-name="Таблица3.B2" table:number-rows-spanned="2" office:value-type="string">
            <text:p text:style-name="P43">ООО «Газпром <text:soft-page-break/>теплоэнерго Псков»</text:p>
          </table:table-cell>
          <table:table-cell table:style-name="Таблица3.B2" table:number-rows-spanned="2" office:value-type="string">
            <text:p text:style-name="P43">Пыталовский <text:soft-page-break/>район (Котельная № 23, п. Белорусский)</text:p>
          </table:table-cell>
          <table:table-cell table:style-name="Таблица3.B2" office:value-type="string">
            <text:p text:style-name="P43">Все группы <text:soft-page-break/>потребителей, за исключением населения</text:p>
          </table:table-cell>
          <table:table-cell table:style-name="Таблица3.A4" office:value-type="float" office:value="2257.6">
            <text:p text:style-name="P42">2257,6</text:p>
          </table:table-cell>
          <table:table-cell table:style-name="Таблица3.A4" office:value-type="float" office:value="23.38">
            <text:p text:style-name="P43">23,38</text:p>
          </table:table-cell>
          <table:table-cell table:style-name="Таблица3.G2" office:value-type="string">
            <text:p text:style-name="P43">С 01.01.2016 по <text:soft-page-break/>30.06.2016</text:p>
          </table:table-cell>
        </table:table-row>
        <table:table-row table:style-name="Таблица3.5">
          <table:covered-table-cell/>
          <table:covered-table-cell/>
          <table:covered-table-cell/>
          <table:table-cell table:style-name="Таблица3.B2" office:value-type="string">
            <text:p text:style-name="P43">Все группы населения, за исключением потребителей</text:p>
          </table:table-cell>
          <table:table-cell table:style-name="Таблица3.A4" office:value-type="float" office:value="3421.55">
            <text:p text:style-name="P42">3421,55</text:p>
          </table:table-cell>
          <table:table-cell table:style-name="Таблица3.A4" office:value-type="float" office:value="24.32">
            <text:p text:style-name="P43">24,32</text:p>
          </table:table-cell>
          <table:table-cell table:style-name="Таблица3.G2" office:value-type="string">
            <text:p text:style-name="P43">С 01.07.2016 по 31.12.2016</text:p>
          </table:table-cell>
        </table:table-row>
        <table:table-row>
          <table:table-cell table:style-name="Таблица3.G2" table:number-columns-spanned="7" office:value-type="string">
            <text:p text:style-name="P42">Льготные тарифы на горячую воду (горячее водоснабжение) с использованием закрытой системы горячего водоснабжения, поставляемую населению и приравненным к нему категориям потреб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Основной_20_шрифт_20_абзаца"><text:span text:style-name="T86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float" office:value="1">
            <text:p text:style-name="P43">1</text:p>
          </table:table-cell>
          <table:table-cell table:style-name="Таблица1.B1" table:number-rows-spanned="2" office:value-type="string">
            <text:p text:style-name="P43">ООО «Газпром теплоэнерго Псков»</text:p>
          </table:table-cell>
          <table:table-cell table:style-name="Таблица1.B1" table:number-rows-spanned="2" office:value-type="string">
            <text:p text:style-name="P43">Пыталовский район (Котельная № 23, п. Белорусский)</text:p>
          </table:table-cell>
          <table:table-cell table:style-name="Таблица1.B1" office:value-type="string">
            <text:p text:style-name="P43">Все группы потребителей, за исключением населения</text:p>
          </table:table-cell>
          <table:table-cell table:style-name="Таблица1.A1" office:value-type="float" office:value="3011.04">
            <text:p text:style-name="P42">3011,04</text:p>
          </table:table-cell>
          <table:table-cell table:style-name="Таблица1.A1" office:value-type="float" office:value="23.38">
            <text:p text:style-name="P43">23,38</text:p>
          </table:table-cell>
          <table:table-cell table:style-name="Таблица1.G1" office:value-type="string">
            <text:p text:style-name="P43">С 01.01.2016 по 30.06.2016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43">Все группы населения, за исключением потребителей</text:p>
          </table:table-cell>
          <table:table-cell table:style-name="Таблица1.E2" office:value-type="float" office:value="3131.48">
            <text:p text:style-name="P42">3131,48</text:p>
          </table:table-cell>
          <table:table-cell table:style-name="Таблица1.E2" office:value-type="float" office:value="24.32">
            <text:p text:style-name="P43">24,32</text:p>
          </table:table-cell>
          <table:table-cell table:style-name="Таблица1.G2" office:value-type="string">
            <text:p text:style-name="P43">С 01.07.2016 по 31.12.2016</text:p>
          </table:table-cell>
        </table:table-row>
      </table:table>
      <text:p text:style-name="P27"><text:span text:style-name="Основной_20_шрифт_20_абзаца"><text:span text:style-name="T86"/></text:span></text:p>
      <text:p text:style-name="P31">В вышеуказанный приказ Комитета приказом от 13.01.2016 № 1<text:line-break/>«<text:span text:style-name="Основной_20_шрифт_20_абзаца">О внесении изменений в приказ Государственного комитета Псковской области по тарифам и энергетике от 25.12.2015 № 176-в «Об утверждении производственной программы и установлении тарифов на горячую воду (горячее водоснабжение) с использованием закрытой системы горячего водоснабжения на 2016 год, о внесении изменения в приказ Государственного комитета Псковской области по тарифам и энергетике от 03.12.2015 № 134-и и о признании утратившими силу отдельных положений приказа Государственного </text:span><text:span text:style-name="Основной_20_шрифт_20_абзаца">комитета Псковской области по тарифам и энергетике от 17.12.2015 № 151-в</text:span>» <text:span text:style-name="Основной_20_шрифт_20_абзаца">(далее - Приказ Комитета от 13.01.2016 № 1-и)</text:span> внесены изменен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7" office:value-type="string">
            <text:p text:style-name="P42">Тарифы на горячую воду (горячее водоснабжение) с использованием закрытой системы горячего водоснабжения на 2016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rows-spanned="2" office:value-type="string">
            <text:p text:style-name="P43"/>
            <text:p text:style-name="P43">№ п/п</text:p>
          </table:table-cell>
          <table:table-cell table:style-name="Таблица2.B2" table:number-rows-spanned="2" office:value-type="string">
            <text:p text:style-name="P43">Наименование организации</text:p>
          </table:table-cell>
          <table:table-cell table:style-name="Таблица2.B2" table:number-rows-spanned="2" office:value-type="string">
            <text:p text:style-name="P43">Наименование района</text:p>
          </table:table-cell>
          <table:table-cell table:style-name="Таблица2.B2" table:number-rows-spanned="2" office:value-type="string">
            <text:p text:style-name="P43">Группа потребителей</text:p>
          </table:table-cell>
          <table:table-cell table:style-name="Таблица2.B2" table:number-columns-spanned="2" office:value-type="string">
            <text:p text:style-name="P44">Величина двухкомпонентного тарифа на горячую воду, в т.ч.</text:p>
          </table:table-cell>
          <table:covered-table-cell/>
          <table:table-cell table:style-name="Таблица2.G2" table:number-rows-spanned="2" office:value-type="string">
            <text:p text:style-name="P44">Дата введения тарифов в действие и дата окончания действия тарифов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table-cell table:style-name="Таблица2.B2" office:value-type="string">
            <text:p text:style-name="P44">Компонент на т.э., руб./гКал (без НДС)</text:p>
          </table:table-cell>
          <table:table-cell table:style-name="Таблица2.B2" office:value-type="string">
            <text:p text:style-name="P47">Компонент <text:span text:style-name="T87">на холодную</text:span> воду, руб./м (без НДС)</text:p>
          </table:table-cell>
          <table:covered-table-cell/>
        </table:table-row>
        <table:table-row>
          <table:table-cell table:style-name="Таблица2.A4" table:number-rows-spanned="2" office:value-type="float" office:value="1">
            <text:p text:style-name="P43">1</text:p>
          </table:table-cell>
          <table:table-cell table:style-name="Таблица2.B2" table:number-rows-spanned="2" office:value-type="string">
            <text:p text:style-name="P43">ООО «Газпром теплоэнерго Псков»</text:p>
          </table:table-cell>
          <table:table-cell table:style-name="Таблица2.B2" table:number-rows-spanned="2" office:value-type="string">
            <text:p text:style-name="P43">Пыталовский район (Котельная № 23, п. Белорусский)</text:p>
          </table:table-cell>
          <table:table-cell table:style-name="Таблица2.B2" office:value-type="string">
            <text:p text:style-name="P43">Все группы потребителей, за исключением населения</text:p>
          </table:table-cell>
          <table:table-cell table:style-name="Таблица2.A4" office:value-type="float" office:value="2425.28">
            <text:p text:style-name="P42">2425,28</text:p>
          </table:table-cell>
          <table:table-cell table:style-name="Таблица2.A4" office:value-type="float" office:value="23.38">
            <text:p text:style-name="P43">23,38</text:p>
          </table:table-cell>
          <table:table-cell table:style-name="Таблица2.G2" office:value-type="string">
            <text:p text:style-name="P43">С 01.01.2016 по 30.06.2016</text:p>
          </table:table-cell>
        </table:table-row>
        <table:table-row>
          <table:covered-table-cell/>
          <table:covered-table-cell/>
          <table:covered-table-cell/>
          <table:table-cell table:style-name="Таблица2.B2" office:value-type="string">
            <text:p text:style-name="P43">Все группы населения, за исключением <text:soft-page-break/>потребителей</text:p>
          </table:table-cell>
          <table:table-cell table:style-name="Таблица2.A4" office:value-type="float" office:value="2496.25">
            <text:p text:style-name="P42">2496,25</text:p>
          </table:table-cell>
          <table:table-cell table:style-name="Таблица2.A4" office:value-type="float" office:value="24.32">
            <text:p text:style-name="P43">24,32</text:p>
          </table:table-cell>
          <table:table-cell table:style-name="Таблица2.G2" office:value-type="string">
            <text:p text:style-name="P43">С 01.07.2016 по 31.12.2016</text:p>
          </table:table-cell>
        </table:table-row>
        <table:table-row>
          <table:table-cell table:style-name="Таблица2.G2" table:number-columns-spanned="7" office:value-type="string">
            <text:p text:style-name="P42">Льготные тарифы на горячую воду (горячее водоснабжение) с использованием закрытой системы горячего водоснабжения, поставляемую населению и приравненным к нему категориям потреб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float" office:value="1">
            <text:p text:style-name="P43">1</text:p>
          </table:table-cell>
          <table:table-cell table:style-name="Таблица6.B1" table:number-rows-spanned="2" office:value-type="string">
            <text:p text:style-name="P43">ООО «Газпром теплоэнерго Псков»</text:p>
          </table:table-cell>
          <table:table-cell table:style-name="Таблица6.B1" table:number-rows-spanned="2" office:value-type="string">
            <text:p text:style-name="P43">Пыталовский район (Котельная № 23, п. Белорусский)</text:p>
          </table:table-cell>
          <table:table-cell table:style-name="Таблица6.B1" office:value-type="string">
            <text:p text:style-name="P43">Все группы потребителей, за исключением населения</text:p>
          </table:table-cell>
          <table:table-cell table:style-name="Таблица6.A1" office:value-type="float" office:value="2476.73">
            <text:p text:style-name="P42">2476,73</text:p>
          </table:table-cell>
          <table:table-cell table:style-name="Таблица6.A1" office:value-type="float" office:value="23.38">
            <text:p text:style-name="P43">23,38</text:p>
          </table:table-cell>
          <table:table-cell table:style-name="Таблица6.G1" office:value-type="string">
            <text:p text:style-name="P43">С 01.01.2016 по 30.06.2016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43">Все группы населения, за исключением потребителей</text:p>
          </table:table-cell>
          <table:table-cell table:style-name="Таблица6.E2" office:value-type="float" office:value="2558.91">
            <text:p text:style-name="P42">2558,91</text:p>
          </table:table-cell>
          <table:table-cell table:style-name="Таблица6.E2" office:value-type="float" office:value="24.32">
            <text:p text:style-name="P43">24,32</text:p>
          </table:table-cell>
          <table:table-cell table:style-name="Таблица6.G2" office:value-type="string">
            <text:p text:style-name="P43">С 01.07.2016 по 31.12.2016</text:p>
          </table:table-cell>
        </table:table-row>
      </table:table>
      <text:p text:style-name="P31">В соответствии с пунктом 2 приказа Комитета от 13.01.2016 № 1-и внесенные изменения применяются к правоотношениям, возникшим с 01.01.2016.</text:p>
      <text:p text:style-name="P31"><text:span text:style-name="Основной_20_шрифт_20_абзаца"><text:span text:style-name="T37">В соответствии с пунктом 9 </text:span></text:span><text:span text:style-name="Основной_20_шрифт_20_абзаца"><text:span text:style-name="T19">Правил регулирования тарифов в сфере водоснабжения и водоотведения</text:span></text:span><text:span text:style-name="Основной_20_шрифт_20_абзаца"><text:span text:style-name="T37">, утвержденных постановлением </text:span></text:span><text:span text:style-name="Основной_20_шрифт_20_абзаца"><text:span text:style-name="T8">Правительства Российской Федерации от 13.05.2013</text:span></text:span><text:span text:style-name="Основной_20_шрифт_20_абзаца"><text:span text:style-name="T47"> </text:span></text:span><text:span text:style-name="Основной_20_шрифт_20_абзаца"><text:span text:style-name="T8">№ 406 </text:span></text:span><text:span text:style-name="Основной_20_шрифт_20_абзаца"><text:span text:style-name="T9">«О государственном регулировании тарифов в сфере водоснабжения и водоотведения» </text:span></text:span><text:span text:style-name="Основной_20_шрифт_20_абзаца"><text:span text:style-name="T8">(далее – Правила регулирования тарифов в сфере водоснабжения и водоотведения),</text:span></text:span><text:span text:style-name="Основной_20_шрифт_20_абзаца"><text:span text:style-name="T38"> т</text:span></text:span><text:span text:style-name="Основной_20_шрифт_20_абзаца"><text:span text:style-name="T26">арифы вводятся в действие с начала очередного года на срок не менее 1 года</text:span></text:span><text:span text:style-name="Основной_20_шрифт_20_абзаца"><text:span text:style-name="T29">, за исключением регламентированных случаев определенных указанным пунктом (пп. </text:span></text:span><text:span text:style-name="Основной_20_шрифт_20_абзаца"><text:span text:style-name="T27">«</text:span></text:span><text:span text:style-name="Основной_20_шрифт_20_абзаца"><text:span text:style-name="T29">а</text:span></text:span><text:span text:style-name="Основной_20_шрифт_20_абзаца"><text:span text:style-name="T27">»</text:span></text:span><text:span text:style-name="Основной_20_шрифт_20_абзаца"><text:span text:style-name="T29"> – </text:span></text:span><text:span text:style-name="Основной_20_шрифт_20_абзаца"><text:span text:style-name="T27">«</text:span></text:span><text:span text:style-name="Основной_20_шрифт_20_абзаца"><text:span text:style-name="T29">ж</text:span></text:span><text:span text:style-name="Основной_20_шрифт_20_абзаца"><text:span text:style-name="T27">»</text:span></text:span><text:span text:style-name="Основной_20_шрифт_20_абзаца"><text:span text:style-name="T29">). Таким образом, органы регулирования неправомочны вносить изменения в действующие тарифные решения в течение</text:span></text:span><text:span text:style-name="Основной_20_шрифт_20_абзаца"><text:span text:style-name="T32"> очередного периода регулирования, </text:span></text:span><text:span text:style-name="Основной_20_шрифт_20_абзаца"><text:span text:style-name="T28">по основаниям не предусмотренным </text:span></text:span><text:span text:style-name="Основной_20_шрифт_20_абзаца"><text:span text:style-name="T29">пунктом 9 </text:span></text:span><text:span text:style-name="Основной_20_шрифт_20_абзаца"><text:span text:style-name="T8">Правил регулирования тарифов в сфере водоснабжения и водоотведения,</text:span></text:span></text:p>
      <text:p text:style-name="P34"><text:span text:style-name="Основной_20_шрифт_20_абзаца"><text:span text:style-name="T6">Согласно</text:span></text:span><text:span text:style-name="Основной_20_шрифт_20_абзаца"><text:span text:style-name="T65"> пункту 33 Правил регулирования тарифов в сфере </text:span></text:span><text:span text:style-name="Основной_20_шрифт_20_абзаца"><text:span text:style-name="T65">водоснабжения и водоотведения решение об установлении тарифов не имеет обратной силы.</text:span></text:span></text:p>
      <text:p text:style-name="P34"><text:span text:style-name="Основной_20_шрифт_20_абзаца"><text:span text:style-name="T64">Приказом Комитета от 02.12.2015 № 127-т «</text:span></text:span><text:span text:style-name="Основной_20_шрифт_20_абзаца"><text:span text:style-name="T66">Об установлении тарифов на тепловую энергию (мощность), поставляемую теплоснабжающей организацией потребителям, на 2016 - 2018 годы» (далее - Приказ Комитета от 02.12.2015<text:line-break/>№ 127-т)</text:span></text:span><text:span text:style-name="Основной_20_шрифт_20_абзаца"><text:span text:style-name="T64">» установлены</text:span></text:span><text:span text:style-name="Основной_20_шрифт_20_абзаца"><text:span text:style-name="T65"> тарифы на тепловую энергию (мощность) для Муниципального предприятия Новоржевского района «Энергоресурс», поставляемую теплоснабжающей организацией Муниципальное предприятие Новоржевского района «Энергоресурс» потребителям Новоржевского района Псковской области на 2016 - 2018 годы.</text:span></text:span></text:p>
      <text:p text:style-name="P34"><text:span text:style-name="Основной_20_шрифт_20_абзаца"><text:span text:style-name="T65"/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table:number-columns-spanned="5" office:value-type="string">
            <text:p text:style-name="P42">Льготные тарифы на тепловую энергию (мощность), поставляемую теплоснабжающей организацией потребителям, на 2016-2018 годы</text:p>
          </table:table-cell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43">№ п/п</text:p>
          </table:table-cell>
          <table:table-cell table:style-name="Таблица7.A2" office:value-type="string">
            <text:p text:style-name="P43">Наименование регулируемой организации</text:p>
          </table:table-cell>
          <table:table-cell table:style-name="Таблица7.A2" office:value-type="string">
            <text:p text:style-name="P43">Вид тарифа</text:p>
          </table:table-cell>
          <table:table-cell table:style-name="Таблица7.A2" office:value-type="string">
            <text:p text:style-name="P43">Год</text:p>
          </table:table-cell>
          <table:table-cell table:style-name="Таблица7.E2" office:value-type="string">
            <text:p text:style-name="P43">Вода</text:p>
          </table:table-cell>
        </table:table-row>
        <text:soft-page-break/>
        <table:table-row table:style-name="Таблица7.3">
          <table:table-cell table:style-name="Таблица7.A3" table:number-rows-spanned="8" office:value-type="float" office:value="1">
            <text:p text:style-name="P43">1</text:p>
          </table:table-cell>
          <table:table-cell table:style-name="Таблица7.A2" table:number-rows-spanned="8" office:value-type="string">
            <text:p text:style-name="P43">Муниципальное предприятие Новоржевского района «Энергоресурс»</text:p>
          </table:table-cell>
          <table:table-cell table:style-name="Таблица7.E2" table:number-columns-spanned="3" office:value-type="string">
            <text:p text:style-name="P43">(Новоржевский район)</text:p>
          </table:table-cell>
          <table:covered-table-cell/>
          <table:covered-table-cell/>
        </table:table-row>
        <table:table-row table:style-name="Таблица7.4">
          <table:covered-table-cell/>
          <table:covered-table-cell/>
          <table:table-cell table:style-name="Таблица7.E2" table:number-columns-spanned="3" office:value-type="string">
            <text:p text:style-name="P43">Население и приравненные к нему категории потребителей (с НДС)</text:p>
          </table:table-cell>
          <table:covered-table-cell/>
          <table:covered-table-cell/>
        </table:table-row>
        <table:table-row table:style-name="Таблица7.5">
          <table:covered-table-cell/>
          <table:covered-table-cell/>
          <table:table-cell table:style-name="Таблица7.A2" table:number-rows-spanned="2" office:value-type="string">
            <text:p text:style-name="P43">Одноставочный, руб/гКал</text:p>
          </table:table-cell>
          <table:table-cell table:style-name="Таблица7.A2" office:value-type="string">
            <text:p text:style-name="P43">С 01.01.2016-30.06.2016</text:p>
          </table:table-cell>
          <table:table-cell table:style-name="Таблица7.E2" office:value-type="string">
            <text:p text:style-name="P42">2 967,02 (с НДС)</text:p>
          </table:table-cell>
        </table:table-row>
        <table:table-row table:style-name="Таблица7.6">
          <table:covered-table-cell/>
          <table:covered-table-cell/>
          <table:covered-table-cell/>
          <table:table-cell table:style-name="Таблица7.A2" office:value-type="string">
            <text:p text:style-name="P43">С 01.07.2016-31.12.2016</text:p>
          </table:table-cell>
          <table:table-cell table:style-name="Таблица7.E2" office:value-type="string">
            <text:p text:style-name="P42">3 085,70 (с НДС)</text:p>
          </table:table-cell>
        </table:table-row>
        <table:table-row table:style-name="Таблица7.5">
          <table:covered-table-cell/>
          <table:covered-table-cell/>
          <table:table-cell table:style-name="Таблица7.A2" table:number-rows-spanned="2" office:value-type="string">
            <text:p text:style-name="P43">Одноставочный, руб/гКал</text:p>
          </table:table-cell>
          <table:table-cell table:style-name="Таблица7.A2" office:value-type="string">
            <text:p text:style-name="P43">С 01.01.2016-30.06.2016</text:p>
          </table:table-cell>
          <table:table-cell table:style-name="Таблица7.E2" office:value-type="string">
            <text:p text:style-name="P42">3 085,70 (с НДС)</text:p>
          </table:table-cell>
        </table:table-row>
        <table:table-row table:style-name="Таблица7.5">
          <table:covered-table-cell/>
          <table:covered-table-cell/>
          <table:covered-table-cell/>
          <table:table-cell table:style-name="Таблица7.A2" office:value-type="string">
            <text:p text:style-name="P43">С 01.07.2016-31.12.2016</text:p>
          </table:table-cell>
          <table:table-cell table:style-name="Таблица7.E2" office:value-type="string">
            <text:p text:style-name="P42">3 243,08 (с НДС)</text:p>
          </table:table-cell>
        </table:table-row>
        <table:table-row table:style-name="Таблица7.5">
          <table:covered-table-cell/>
          <table:covered-table-cell/>
          <table:table-cell table:style-name="Таблица7.A2" table:number-rows-spanned="2" office:value-type="string">
            <text:p text:style-name="P43">Одноставочный, руб/гКал</text:p>
          </table:table-cell>
          <table:table-cell table:style-name="Таблица7.A2" office:value-type="string">
            <text:p text:style-name="P43">С 01.01.2016-30.06.2016</text:p>
          </table:table-cell>
          <table:table-cell table:style-name="Таблица7.E2" office:value-type="string">
            <text:p text:style-name="P42">3 243,08 (с НДС)</text:p>
          </table:table-cell>
        </table:table-row>
        <table:table-row table:style-name="Таблица7.5">
          <table:covered-table-cell/>
          <table:covered-table-cell/>
          <table:covered-table-cell/>
          <table:table-cell table:style-name="Таблица7.A2" office:value-type="string">
            <text:p text:style-name="P43">С 01.07.2016-31.12.2016</text:p>
          </table:table-cell>
          <table:table-cell table:style-name="Таблица7.E2" office:value-type="string">
            <text:p text:style-name="P42">3 395,50 (с НДС)</text:p>
          </table:table-cell>
        </table:table-row>
      </table:table>
      <text:p text:style-name="P31">В приказ Комитета <text:span text:style-name="Основной_20_шрифт_20_абзаца"><text:span text:style-name="T88">от 02.12.2015 № 127-т «Об установлении тарифов на тепловую энергию (мощность), поставляемую теплоснабжающей организацией потребителям, на 2016 - 2018 годы» </text:span></text:span>приказом от 15.01.2016 № 2-и<text:line-break/>«<text:span text:style-name="Основной_20_шрифт_20_абзаца"><text:span text:style-name="T88">О внесении изменения в приказ Государственного комитета Псковской области по тарифам и энергетике от 02.12.2015 № 127-т (далее - Приказ Комитета от 15.01.2016 № 2-и)</text:span></text:span> внесены изменения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table:number-columns-spanned="5" office:value-type="string">
            <text:p text:style-name="P50">Льготные тарифы на тепловую энергию (мощность), поставляемую теплоснабжающей организацией потребителям, на 2016-2018 годы</text:p>
          </table:table-cell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43">№ п/п</text:p>
          </table:table-cell>
          <table:table-cell table:style-name="Таблица8.A2" office:value-type="string">
            <text:p text:style-name="P43">Наименование регулируемой организации</text:p>
          </table:table-cell>
          <table:table-cell table:style-name="Таблица8.A2" office:value-type="string">
            <text:p text:style-name="P43">Вид тарифа</text:p>
          </table:table-cell>
          <table:table-cell table:style-name="Таблица8.A2" office:value-type="string">
            <text:p text:style-name="P43">Год</text:p>
          </table:table-cell>
          <table:table-cell table:style-name="Таблица8.E2" office:value-type="string">
            <text:p text:style-name="P43">Вода</text:p>
          </table:table-cell>
        </table:table-row>
        <table:table-row table:style-name="Таблица8.3">
          <table:table-cell table:style-name="Таблица8.A3" table:number-rows-spanned="8" office:value-type="float" office:value="1">
            <text:p text:style-name="P43">1</text:p>
          </table:table-cell>
          <table:table-cell table:style-name="Таблица8.A2" table:number-rows-spanned="8" office:value-type="string">
            <text:p text:style-name="P43">Муниципальное предприятие Новоржевского района «Энергоресурс»</text:p>
          </table:table-cell>
          <table:table-cell table:style-name="Таблица8.E2" table:number-columns-spanned="3" office:value-type="string">
            <text:p text:style-name="P43">(Новоржевский район)</text:p>
          </table:table-cell>
          <table:covered-table-cell/>
          <table:covered-table-cell/>
        </table:table-row>
        <table:table-row table:style-name="Таблица8.4">
          <table:covered-table-cell/>
          <table:covered-table-cell/>
          <table:table-cell table:style-name="Таблица8.E2" table:number-columns-spanned="3" office:value-type="string">
            <text:p text:style-name="P43">Население и приравненные к нему категории потребителей (с НДС)</text:p>
          </table:table-cell>
          <table:covered-table-cell/>
          <table:covered-table-cell/>
        </table:table-row>
        <table:table-row table:style-name="Таблица8.5">
          <table:covered-table-cell/>
          <table:covered-table-cell/>
          <table:table-cell table:style-name="Таблица8.A2" table:number-rows-spanned="2" office:value-type="string">
            <text:p text:style-name="P43">Одноставочный, руб/гКал</text:p>
          </table:table-cell>
          <table:table-cell table:style-name="Таблица8.A2" office:value-type="string">
            <text:p text:style-name="P43">С 01.01.2016-30.06.2016</text:p>
          </table:table-cell>
          <table:table-cell table:style-name="Таблица8.E2" office:value-type="string">
            <text:p text:style-name="P42">2 967,01 (с НДС)</text:p>
          </table:table-cell>
        </table:table-row>
        <table:table-row table:style-name="Таблица8.6">
          <table:covered-table-cell/>
          <table:covered-table-cell/>
          <table:covered-table-cell/>
          <table:table-cell table:style-name="Таблица8.A2" office:value-type="string">
            <text:p text:style-name="P43">С 01.07.2016-31.12.2016</text:p>
          </table:table-cell>
          <table:table-cell table:style-name="Таблица8.E2" office:value-type="string">
            <text:p text:style-name="P42">3 085,69 (с НДС)</text:p>
          </table:table-cell>
        </table:table-row>
        <table:table-row table:style-name="Таблица8.5">
          <table:covered-table-cell/>
          <table:covered-table-cell/>
          <table:table-cell table:style-name="Таблица8.A2" table:number-rows-spanned="2" office:value-type="string">
            <text:p text:style-name="P43">Одноставочный, руб/гКал</text:p>
          </table:table-cell>
          <table:table-cell table:style-name="Таблица8.A2" office:value-type="string">
            <text:p text:style-name="P43">С 01.01.2016-30.06.2016</text:p>
          </table:table-cell>
          <table:table-cell table:style-name="Таблица8.E2" office:value-type="string">
            <text:p text:style-name="P42">3 085,69 (с НДС)</text:p>
          </table:table-cell>
        </table:table-row>
        <table:table-row table:style-name="Таблица8.8">
          <table:covered-table-cell/>
          <table:covered-table-cell/>
          <table:covered-table-cell/>
          <table:table-cell table:style-name="Таблица8.A2" office:value-type="string">
            <text:p text:style-name="P43">С 01.07.2016-31.12.2016</text:p>
          </table:table-cell>
          <table:table-cell table:style-name="Таблица8.E2" office:value-type="string">
            <text:p text:style-name="P42">3 243,05 (с НДС)</text:p>
          </table:table-cell>
        </table:table-row>
        <table:table-row table:style-name="Таблица8.5">
          <table:covered-table-cell/>
          <table:covered-table-cell/>
          <table:table-cell table:style-name="Таблица8.A2" table:number-rows-spanned="2" office:value-type="string">
            <text:p text:style-name="P43">Одноставочный, руб/гКал</text:p>
          </table:table-cell>
          <table:table-cell table:style-name="Таблица8.A2" office:value-type="string">
            <text:p text:style-name="P43">С 01.01.2016-30.06.2016</text:p>
          </table:table-cell>
          <table:table-cell table:style-name="Таблица8.E2" office:value-type="string">
            <text:p text:style-name="P42">3243,05 (с НДС)</text:p>
          </table:table-cell>
        </table:table-row>
        <table:table-row table:style-name="Таблица8.5">
          <table:covered-table-cell/>
          <table:covered-table-cell/>
          <table:covered-table-cell/>
          <table:table-cell table:style-name="Таблица8.A2" office:value-type="string">
            <text:p text:style-name="P43">С 01.07.2016-31.12.2016</text:p>
          </table:table-cell>
          <table:table-cell table:style-name="Таблица8.E2" office:value-type="string">
            <text:p text:style-name="P42">3 395,47 (с НДС)</text:p>
          </table:table-cell>
        </table:table-row>
      </table:table>
      <text:p text:style-name="P31">В соответствии с пунктом 2 приказа Комитета от 15.01.2016 № 2-и внесенные изменения применяются к правоотношениям, возникшим с 01.01.2016.</text:p>
      <text:p text:style-name="P31"><text:span text:style-name="T1">В </text:span><text:span text:style-name="Основной_20_шрифт_20_абзаца"><text:span text:style-name="T37">соответствии с пунктом 7 Правил регулирования цен (тарифов) в сфере теплоснабжения,</text:span></text:span><text:span text:style-name="Основной_20_шрифт_20_абзаца"><text:span text:style-name="T38"> утвержденных постановлением Правительства Российской Федерации от 22.10.2012 № 1075 «О ценообразовании в сфере теплоснабжения» (далее - Правила регулирования цен (тарифов) в сфере теплоснабжения), ц</text:span></text:span><text:span text:style-name="Основной_20_шрифт_20_абзаца"><text:span text:style-name="T29">ены (тарифы) вводятся в действие с начала очередного года на срок не менее 1 финансового года, за исключением регламентированных случаев определенных указанным пунктом (пп. </text:span></text:span><text:span text:style-name="Основной_20_шрифт_20_абзаца"><text:span text:style-name="T27">«</text:span></text:span><text:span text:style-name="Основной_20_шрифт_20_абзаца"><text:span text:style-name="T29">а</text:span></text:span><text:span text:style-name="Основной_20_шрифт_20_абзаца"><text:span text:style-name="T27">»</text:span></text:span><text:span text:style-name="Основной_20_шрифт_20_абзаца"><text:span text:style-name="T29"> – </text:span></text:span><text:span text:style-name="Основной_20_шрифт_20_абзаца"><text:span text:style-name="T27">«</text:span></text:span><text:span text:style-name="Основной_20_шрифт_20_абзаца"><text:span text:style-name="T29">ж</text:span></text:span><text:span text:style-name="Основной_20_шрифт_20_абзаца"><text:span text:style-name="T27">»</text:span></text:span><text:span text:style-name="Основной_20_шрифт_20_абзаца"><text:span text:style-name="T29">). Таким образом, органы регулирования неправомочны вносить изменения в действующие тарифные решения в течение</text:span></text:span><text:span text:style-name="Основной_20_шрифт_20_абзаца"><text:span text:style-name="T32"> очередного периода регулирования, </text:span></text:span><text:span text:style-name="Основной_20_шрифт_20_абзаца"><text:span text:style-name="T28">по основаниям не предусмотренным </text:span></text:span><text:soft-page-break/><text:span text:style-name="Основной_20_шрифт_20_абзаца"><text:span text:style-name="T29">пунктом 7 Правил регулирования цен (тарифов) в сфере теплоснабжения.</text:span></text:span></text:p>
      <text:p text:style-name="P34"><text:span text:style-name="Основной_20_шрифт_20_абзаца"><text:span text:style-name="T67">Согласно пункту 37 Правил регулирования цен (тарифов) в сфере теплоснабжения </text:span></text:span><text:span text:style-name="Основной_20_шрифт_20_абзаца"><text:span text:style-name="T65">решение об установлении цен (тарифов) не имеет обратной силы.</text:span></text:span></text:p>
      <text:p text:style-name="P34"><text:span text:style-name="Основной_20_шрифт_20_абзаца"><text:span text:style-name="T65">Включение в приказ Комитета от 15.01.2016 № 2-и условия о распространении внесенных изменений на период с 01.01.2016 противоречит требованиям правил теплоснабжения.</text:span></text:span></text:p>
      <text:p text:style-name="P32"><text:span text:style-name="T79">В соответствии со статьей 28.7 КоАП, по фактам выявленных признаков административного правонарушения, определением ФАС России от 08.06.2016 № 31/38869/16 возбуждено дело об административном правонарушении<text:line-break/>№ 4-14.6-666/00-31-</text:span><text:span text:style-name="T80">1</text:span><text:span text:style-name="T79">6 и проведении административного расследования<text:line-break/></text:span><text:span text:style-name="T81">по части 2 статьи 14.6 КоАП в отношении </text:span><text:span text:style-name="T80">&lt;...&gt;</text:span><text:span text:style-name="T39">. Данным определением ФАС России обязал </text:span><text:span text:style-name="T40">&lt;...&gt;</text:span><text:span text:style-name="T39"> представить в том числе имеющуюся информацию о причинах и условиях по выявленным признакам административного правонарушения, а также документы (приказ, распоряжение, служебный контракт) о назначении на должность председателя Комитета.</text:span></text:p>
      <text:p text:style-name="P29"><text:span text:style-name="T81">Согласно информации, представленной </text:span><text:span text:style-name="T80">&lt;...&gt;</text:span><text:span text:style-name="T81"> (вх. от 20.06.2016 №87392/16), </text:span><text:span text:style-name="T11">Комитетом установлен тариф для ООО «Газпром теплоэнерго Псков» (приказ Комитета от 25.12.2015 № 176-в в редакции от 13.01.2016 № 1-и) на горячую воду на 2016 год в виде двухкомпонентного тарифа. </text:span><text:span text:style-name="T1">Значение компонента на холодную воду рассчитано исходя из установленного приказом Комитета от 10.12.2015 № 144-в для Муниципального предприятия жилищно-коммунального хозяйства «Тулино» (Пыталовский район) тарифа на холодную воду в размерах: с 01.01.2016 по 30.06.2016 - 23,38 руб./м. куб. (НДС не облагается); с 01.07.2016 по 31.12.2016 - 24,32 руб./м. куб. (НДС не облагается). Значение компонента на тепловую энергию рассчитано исходя из установленного приказом Комитета от 23.12.2015 № 170-т для ООО «Газпром теплоэнерго Псков» тарифа на тепловую энергию в размерах: с 01.01.2016 по 30.06.2016 - 2425,28 руб./м. куб. (без НДС); с 01.07.2016 по 31.12.2016 - 2496,25 руб./м. куб. (без НДС); по тарифной группе «население» установлены льготные тарифы:</text:span></text:p>
      <text:p text:style-name="P36">с 01.01.2016 по 30.06.2016 - 2476,73 руб./м. куб. (с НДС);</text:p>
      <text:p text:style-name="P36">с 01.07.2016 по 31.12.2016 - 2558,91 руб./м. куб. (с НДС).</text:p>
      <text:p text:style-name="P32"><text:span text:style-name="T1">Вышеуказанные величины тарифов на горячую воду отражены в шаблоне расчета тарифов и экспертном заключении Комитета от 22.12.2015, которые были рассмотрены и утверждены на заседании коллегии Комитета от 25.12.2015. ООО «Газпром теплоэнерго Псков» было ознакомлено 24.12.2015 с величиной тарифов на горячую воду. При оформлении проекта приказа и протокола заседания коллегии специалистом Комитета были допущены технические ошибки, в частности отражены неправильные величины </text:span><text:soft-page-break/><text:span text:style-name="T1">компонента на тепловую энергию в тарифе на горячее водоснабжение для ООО «Газпром теплоэнерго Псков», которые не были вынесены на рассмотрение коллегии Комитета и соответственно не были утверждены. В ходе проведенного внутреннего мониторинга сотрудником Комитета было выявлено несоответствие утвержденных на заседании коллегии Комитета от 25.12.2015 тарифов и тарифов, указанных в приказе Комитета от 25.12.2015 № 176-в, после чего данный вопрос был незамедлительно вынесен на внеочередное заседание коллегии Комитета. С целью предотвращения негативных последствий на данном заседании было принято решение о необходимости приведения приказа Комитета от 25.12.2015 № 176-в в соответствие с действующими тарифными решениями и экспертным заключением от 22.12.2015. Причина для внесения таких изменений отражена в протоколе заседания коллегии Комитета от 13.01.2016 - техническая ошибка. На основании решения коллегии Комитета издан приказ Комитета от 13.01.2016</text:span><text:span text:style-name="T45"> </text:span><text:span text:style-name="T1">№ 1-и.</text:span></text:p>
      <text:p text:style-name="P34"><text:span text:style-name="T20">Таким образом исходя из </text:span><text:span text:style-name="T64">письма Комитета от 1</text:span><text:span text:style-name="T36">0.06.2016 № ТР-05-0648,</text:span><text:span text:style-name="T20"> приказ Комитета от 13.01.2016 № 1-и по своей правовой природе не является тарифным решением, которым утверждаются или пересматриваются тарифы, а является нормативным правовым актом, которым приводится ранее принятое </text:span><text:span text:style-name="T20">тарифное решение в соответствии с действующим законодательством и, </text:span><text:span text:style-name="T20">следовательно, по мнению Комитета, пункт 33 Правил регулирования тарифов в сфере водоснабжения и водоотведения в данном случае не применим.</text:span></text:p>
      <text:p text:style-name="P32"><text:span text:style-name="T11">По факту внесения приказом Комитета от 15.01.2016 № 2-и в приказ Комитета 02.12.2015 № 127-т изменений без учета требований установленных </text:span><text:span text:style-name="T11">пунктом 37 Правил регулирования цен (тарифов) в сфере теплоснабжения, </text:span><text:span text:style-name="T11">Комитет письмом от 1</text:span><text:span text:style-name="T39">0.06.2016 № ТР-05-0648 сообщает следующее:</text:span></text:p>
      <text:p text:style-name="P33">На заседании коллегии Комитета были предложены на рассмотрение экспертное заключение Комитета и предложения Муниципального предприятия Новоржевского района «Энергоресурс» по установлении тарифов.</text:p>
      <text:p text:style-name="P33">В экспертном заключении Комитета были предложены следующие размеры льготных тарифов:</text:p>
      <text:p text:style-name="P33">с 01.01.2016 по 30.06.2016 - 2967,01 руб./Гкал (с НДС) Рост тарифов отсутствует.</text:p>
      <text:p text:style-name="P33">с 01.07.2016 по 31.12.2016 - 3085,69 руб./Гкал (с НДС); </text:p>
      <text:p text:style-name="P33">с 01.01.2017 по 30.06.2017 - 3085,69 руб./Гкал (с НДС); </text:p>
      <text:p text:style-name="P33">с 01.07.2017 по 31.12.2017- 3243,05 руб./Гкал (с НДС); </text:p>
      <text:p text:style-name="P33">с 01.01.2018 по 30.06.2018 - 3243,05 руб./Гкал (с НДС); </text:p>
      <text:p text:style-name="P33">с 01.07.2018 по 31.12.2018 - 3395,47 руб./Гкал (с НДС). </text:p>
      <text:p text:style-name="P33">Вышеуказанные величины тарифов на тепловую энергию отражены в шаблоне расчета тарифов и экспертном заключении Комитета от 01.12.2015, которые были рассмотрены и утверждены на заседании коллегии Комитета от <text:soft-page-break/>02.12.2015. Муниципальное предприятие Новоржевского района «Энергоресурс» было ознакомлено 01.12.2015 с данными величинами тарифов на тепловую энергию. При оформлении проекта приказа и протокола заседания коллегии <text:s/>специалистом Комитета были допущены технические ошибки, в частности отражены неправильные величины тарифов на тепловую энергию для Муниципального предприятия Новоржевского района «Энергоресурс», которые не были вынесены на рассмотрение коллегии Комитета и соответственно не были утверждены. В ходе проведенного внутреннего мониторинга сотрудником Комитета было выявлено такое несоответствие величин тарифов утвержденных на заседании коллегии Комитета от 02.12.2015 тарифов и тарифов, указанных в приказе Комитета от 02.12.2015 № 127-т после чего данный вопрос был незамедлительно вынесен на внеочередное заседание коллегии Комитета. С целью предотвращения негативных последствий на данном заседании было принято решение о необходимости приведения приказа Комитета от 02.12.2015 № 127-т в соответствие с ранее действующими тарифными решениями и экспертным заключением от 01.12.2015. Причина для внесения таких изменений отражена в протоколе заседания коллегии Комитета от 15.01.2016 - техническая ошибка. На основании решения коллегии Комитета издан приказ Комитета от 15.01.2016 № 2-и.</text:p>
      <text:p text:style-name="P32"><text:span text:style-name="T1">Таким образом, согласно письму Комитета от 1</text:span><text:span text:style-name="T39">0.06.2016 № ТР-05-0648,</text:span><text:span text:style-name="T1"> приказ Комитета от 15.01.2016 № 2-и по своей правовой природе не является тарифным решением, которым утверждаются или пересматриваются тарифы, а является нормативным правовым актом, которым приводится ранее принятое </text:span><text:span text:style-name="T1">тарифное решение в соответствии с действующим законодательством и, </text:span><text:span text:style-name="T1">следовательно, по мнению Комитета пункт 37 Правил регулирования цен (тарифов) в сфере теплоснабжения в данном случае не применим.</text:span></text:p>
      <text:p text:style-name="P30"><text:span text:style-name="Основной_20_шрифт_20_абзаца"><text:span text:style-name="T41">Вышеуказанные доводы </text:span></text:span><text:span text:style-name="Основной_20_шрифт_20_абзаца"><text:span text:style-name="T43">&lt;...&gt; </text:span></text:span><text:span text:style-name="Основной_20_шрифт_20_абзаца"><text:span text:style-name="T41">не могут являться основанием для допущения нарушений действующего законодательства о государственном регулировании цен (тарифов).</text:span></text:span></text:p>
      <text:p text:style-name="P30"><text:span text:style-name="Основной_20_шрифт_20_абзаца"><text:span text:style-name="T41">Исходя из вышеизложенного, на основании полученных материалов установлено, что в действиях </text:span></text:span><text:span text:style-name="Основной_20_шрифт_20_абзаца"><text:span text:style-name="T43">&lt;...&gt;</text:span></text:span><text:span text:style-name="Основной_20_шрифт_20_абзаца"><text:span text:style-name="T41"> усматривается нарушение действующего законодательства и присутствуют признаки административного правонарушения </text:span></text:span><text:span text:style-name="Основной_20_шрифт_20_абзаца"><text:span text:style-name="T24">по части 2 ст. 14.6 КоАП.</text:span></text:span></text:p>
      <text:p text:style-name="P28">На основании пункта 5.13 Положения о Федеральной антимонопольной службе, утвержденного постановлением Правительства Российской Федерации от 30.06.2004 № 331, статьи 23.51 КоАП, ФАС России вправе осуществлять производство по делам об административных правонарушениях, в том числе предусмотренных ст. 14.6 КоАП.</text:p>
      <text:p text:style-name="P34"><text:span text:style-name="Основной_20_шрифт_20_абзаца"><text:span text:style-name="T25">Согласно статьи 2.4 КоАП административной ответственности подлежит должностное лицо в случае совершения им административного </text:span></text:span><text:soft-page-break/><text:span text:style-name="Основной_20_шрифт_20_абзаца"><text:span text:style-name="T25">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span></text:span></text:p>
      <text:p text:style-name="P34"><text:span text:style-name="Основной_20_шрифт_20_абзаца"><text:span text:style-name="T64">В соответствии с пунктом 1.1 Положения о Государственном комитете Псковской области по тарифам и энергетике, утвержденного постановлением </text:span></text:span><text:span text:style-name="Основной_20_шрифт_20_абзаца"><text:span text:style-name="T65"><text:s/>Администрации Псковской области от 29.03.2011 № 110 «Об утверждении Положения о Государственном комитете Псковской области по тарифам и энергетике» (далее - Положение о Комитете),</text:span></text:span><text:span text:style-name="Основной_20_шрифт_20_абзаца"><text:span text:style-name="T64"> Комитет </text:span></text:span><text:span text:style-name="Основной_20_шрифт_20_абзаца"><text:span text:style-name="T65">является органом исполнительной власти области, осуществляющим государственно-властные полномочия исполнительно-распорядительного характера в области </text:span></text:span><text:span text:style-name="Основной_20_шрифт_20_абзаца"><text:span text:style-name="T65">государственного регулирования цен (тарифов) на товары (продукцию, услуги), </text:span></text:span><text:span text:style-name="Основной_20_шрифт_20_абзаца"><text:span text:style-name="T65">а также в области энергетики, энергосбережения и повышения энергетической эффективности.</text:span></text:span></text:p>
      <text:p text:style-name="P32"><text:span text:style-name="Основной_20_шрифт_20_абзаца"><text:span text:style-name="T30">Подпунктом 4.4.1 Положения о Комитете установлено, что председатель Комитета осуществляет руководство Комитетом на принципах единоначалия.</text:span></text:span></text:p>
      <text:p text:style-name="P26"><text:span text:style-name="Основной_20_шрифт_20_абзаца"><text:span text:style-name="T31">Согласно Распоряжению Губернатора Псковской области<text:line-break/>от 22.05.2016 № 27-ргл на должность Председателя Комитета с 24.05.2012 назначена </text:span></text:span><text:span text:style-name="Основной_20_шрифт_20_абзаца"><text:span text:style-name="T33">&lt;...&gt;</text:span></text:span><text:span text:style-name="Основной_20_шрифт_20_абзаца"><text:span text:style-name="T31">. </text:span></text:span></text:p>
      <text:p text:style-name="P30"><text:span text:style-name="Основной_20_шрифт_20_абзаца"><text:span text:style-name="T34">Таким образом в действиях </text:span></text:span><text:span text:style-name="Основной_20_шрифт_20_абзаца"><text:span text:style-name="T35">&lt;...&gt;</text:span></text:span><text:span text:style-name="Основной_20_шрифт_20_абзаца"><text:span text:style-name="T34">, являющейся председателем Комитета на момент совершения данного деяния, выразившегося в нарушении установленного порядка ценообразования, а именно<text:line-break/>пункта 37 Правил регулирования цен (тарифов) в сфере теплоснабжения, пункта 33 Правил регулирования тарифов в сфере водоснабжения и водоотведения, усматриваются признаки состава административного правонарушения, ответственность за совершение которого предусмотрена частью 2 статьи 14.6 КоАП.</text:span></text:span></text:p>
      <text:p text:style-name="P30"><text:span text:style-name="Основной_20_шрифт_20_абзаца"><text:span text:style-name="T34">Место совершения административного правонарушения – г. Псков,<text:line-break/>ул. Некрасова, д. 23.</text:span></text:span></text:p>
      <text:p text:style-name="P30"><text:span text:style-name="Основной_20_шрифт_20_абзаца"><text:span text:style-name="T10">Время совершения административного правонарушения: период <text:s/>13.01.2016 — 15.01.2016.</text:span></text:span></text:p>
      <text:p text:style-name="P7"><text:span text:style-name="T68">Административная ответственность за данное правонарушение предусмотрена частью 2 статьи 14.6 КоАП, в соответствии с которой з</text:span><text:span text:style-name="T70">анижение </text:span><text:soft-page-break/><text:span text:style-name="T70">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должностных лиц в размере от пятидесяти тысяч рублей или дисквалификацию на срок до трех лет.</text:span></text:p>
      <text:p text:style-name="P8"><text:span text:style-name="T73"><text:tab/></text:span><text:span text:style-name="Основной_20_шрифт_20_абзаца"><text:span text:style-name="T2">Объект административного правонарушения: общественные отношения</text:span></text:span><text:span text:style-name="Основной_20_шрифт_20_абзаца"><text:span text:style-name="T4"> </text:span></text:span><text:span text:style-name="Основной_20_шрифт_20_абзаца"><text:span text:style-name="T2">в в области предпринимательской деятельности и деятельности саморегулируемых организаций.</text:span></text:span></text:p>
      <text:p text:style-name="P8"><text:span text:style-name="Основной_20_шрифт_20_абзаца"><text:span text:style-name="T3"><text:tab/>Объективная сторона: состоит в </text:span></text:span><text:span text:style-name="Основной_20_шрифт_20_абзаца"><text:span text:style-name="T5">нарушени</text:span></text:span><text:span text:style-name="Основной_20_шрифт_20_абзаца"><text:span text:style-name="T3">и</text:span></text:span><text:span text:style-name="Основной_20_шрифт_20_абзаца"><text:span text:style-name="T5"> </text:span></text:span><text:span text:style-name="Основной_20_шрифт_20_абзаца"><text:span text:style-name="T3">законодательства о государственном регулировании цен (</text:span></text:span><text:span text:style-name="Основной_20_шрифт_20_абзаца"><text:span text:style-name="T5">тарифов</text:span></text:span><text:span text:style-name="Основной_20_шрифт_20_абзаца"><text:span text:style-name="T3">).</text:span></text:span></text:p>
      <text:p text:style-name="P9"><text:span text:style-name="Основной_20_шрифт_20_абзаца"><text:span text:style-name="T12">Субъект административного правонарушения: </text:span></text:span><text:span text:style-name="Основной_20_шрифт_20_абзаца"><text:span text:style-name="T21">&lt;...&gt;</text:span></text:span><text:span text:style-name="Основной_20_шрифт_20_абзаца"><text:span text:style-name="T13">.</text:span></text:span></text:p>
      <text:p text:style-name="P8"><text:span text:style-name="Основной_20_шрифт_20_абзаца"><text:span text:style-name="T14">Субъективная сторона: как следует из материалов дела об административном правонарушении № 4-14.6-666/00-31-16 и установленных обстоятельств, у </text:span></text:span><text:span text:style-name="Основной_20_шрифт_20_абзаца"><text:span text:style-name="T16">&lt;...&gt;</text:span></text:span><text:span text:style-name="Основной_20_шрифт_20_абзаца"><text:span text:style-name="T14"> имелась возможность не совершать указанного деяния, однако </text:span></text:span><text:span text:style-name="Основной_20_шрифт_20_абзаца"><text:span text:style-name="T16">&lt;...&gt; </text:span></text:span><text:span text:style-name="Основной_20_шрифт_20_абзаца"><text:span text:style-name="T15"><text:s/></text:span></text:span><text:span text:style-name="Основной_20_шрифт_20_абзаца"><text:span text:style-name="T14">этого не сделала, виновно совершив тем самым административное правонарушение, ответственность за которое установлена частью 2 статьи 14.6 КоАП.</text:span></text:span></text:p>
      <text:p text:style-name="P22"><text:span text:style-name="T77">Факт совершения административного правонарушения <text:s text:c="33"/></text:span><text:span text:style-name="Основной_20_шрифт_20_абзаца"><text:span text:style-name="T61"><text:s/></text:span></text:span><text:span text:style-name="Основной_20_шрифт_20_абзаца"><text:span text:style-name="T92">&lt;...&gt;</text:span></text:span><text:span text:style-name="Основной_20_текст_20__28_5_29__5f_"><text:span text:style-name="T78">,</text:span></text:span><text:span text:style-name="T77"> подтверждается протоколом по делу об административном правонарушении № </text:span><text:span text:style-name="T82">4-14.6-666/00-31-16</text:span><text:span text:style-name="T77"> от 01.07.2016, а также другими материалами дела. </text:span></text:p>
      <text:p text:style-name="P22"><text:span text:style-name="T77">Срок давности привлечения</text:span><text:span text:style-name="Основной_20_шрифт_20_абзаца"><text:span text:style-name="T61"> </text:span></text:span><text:span text:style-name="Основной_20_шрифт_20_абзаца"><text:span text:style-name="T92">&lt;...&gt; </text:span></text:span><text:span text:style-name="Основной_20_текст_20__28_5_29__5f_"><text:span text:style-name="T78"><text:s/></text:span></text:span><text:span text:style-name="T77">к административной ответственности, установленный частью 1 статьи 4.5 КоАП за нарушение тарифного регулирования, на момент вынесения настоящего постановления не истек.</text:span></text:p>
      <text:p text:style-name="P6">Решая вопрос о виде и размере административного наказания, учитывается характер совершенного правонарушения, <text:span text:style-name="T22">имущественное и финансовое положение юридического лица</text:span>, смягчающие и отягчающие обстоятельства.</text:p>
      <text:p text:style-name="P22"><text:span text:style-name="T85">При рассмотрении дела в отношении </text:span><text:span text:style-name="T91">&lt;...&gt;</text:span><text:span text:style-name="T85"> отягчающих административную ответственность обстоятельств не установлено.</text:span></text:p>
      <text:p text:style-name="P37"><text:span text:style-name="T55">При рассмотрении дела об административном правонарушении <text:s text:c="20"/></text:span><text:span text:style-name="T54">№ 4-14.6-666/00-31-16</text:span><text:span text:style-name="T56"> установлено наличие предусмотренных пунктами 1, 2 и пунктом 4 части 1 статьи 4.2 КоАП обстоятельств, смягчающих административную ответственность, а именно: </text:span><text:span text:style-name="T55">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. </text:span></text:p>
      <text:p text:style-name="P17"><text:soft-page-break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8">Внесение изменений в вышеуказанные постановления Комитета было обусловлено необходимостью устранения технических ошибок, допущенных при оформлении данных тарифных решений. Тарифные ставки после внесения изменений приведены в соответствие с рассчитанными, согласно действующему законодательству, тарифными ставками, содержащимися в экспертных заключениях и протоколах заседания Правления Комитета по установлению данных тарифов.</text:p>
      <text:p text:style-name="P38"><text:tab/>Данные действия позволили не допустить расчета ресурсоснабжающей организации с потребителями по ошибочному тарифу, тем самым действиями органа исполнительной власти субъекта Российской Федерации в области государственного регулирования тарифов не затронуты интересы потребителей соответствующих правовых отношений.</text:p>
      <text:p text:style-name="P38"><text:tab/>При рассмотрении данного дела не установлено умысла на ненадлежащее исполнение своих должностных обязанностей со стороны <text:span text:style-name="Основной_20_шрифт_20_абзаца"><text:span text:style-name="T48">Пилипенко Еленой </text:span></text:span><text:span text:style-name="Основной_20_шрифт_20_абзаца"><text:span text:style-name="T48">Викторовной</text:span></text:span>. </text:p>
      <text:p text:style-name="P17"><text:span text:style-name="T77">Таким образом, </text:span><text:span text:style-name="T74">вменяемое правонарушение не повлекло за собой причинения существенного вреда общественным отношениям</text:span><text:span text:style-name="T75">. </text:span></text:p>
      <text:p text:style-name="P24">Кроме того, <text:span text:style-name="T89">&lt;...&gt;</text:span> сообщено (вх. от 10.06.2016 № ТР-05-0648), что по данному факту в Комитете проведена профилактическая работа, сотрудникам указано на недопустимость подобных действий в дальнейшем, издано поручение, предусматривающее ответственность исполнителей и обязанность по подготовке проектов приказов Комитета об установлении тарифов.</text:p>
      <text:p text:style-name="P35">Малозначительность правонарушения имеет место при отсутствии существенной угрозы охраняемым общественным отношениям.<text:line-break/><text:tab/>Кроме того, в соответствии с абзацем 3 пункта 21 постановления Пленума Верховного Суда Российской Федерации от 24.03.2005 № 5 «О некоторых вопросах, возникающих у судов при применении КоАП РФ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 Таким образом, административные органы и суды обязаны установить не только формальное сходство содеянного с признаками того или иного административного правонарушения, но и решить вопрос о социальной <text:soft-page-break/>опасности деяния. При этом, в силу статьи 2.9 КоАП последствия деяния, при наличии признаков как материального, так и формального составов, не исключаются при оценке малозначительности содеянного.<text:line-break/><text:tab/>Учитывая, что административное наказание должно оказывать превентивное воздействие с целью недопущения более тяжелых нарушений, также учитывая, что эффективность правоприменительной системы в правовом государстве основывается не на тяжести наказания, а на его неотвратимости, считаю, что возбуждением дела об административном правонарушении, рассмотрением административного материала достигнута предупредительная цель административного производства, установленная статьей 3.1 КоАП.</text:p>
      <text:p text:style-name="P12"><text:span text:style-name="T69">В соответствии с пунктом 18</text:span><text:span text:style-name="T76">1</text:span><text:span text:style-name="T69"> постановления Пленума ВАС РФ от 02.06.2004 № 10 возможность или невозможность квалификации деяния в качестве малозначительного не может быть установлена абстрактно, исходя из сформулированной в </text:span><text:a xlink:type="simple" xlink:href="consultantplus://offline/ref=3A56EF476092C5864838E9822E7CC1C00FD062A77F0FE0C2DBBE7C050E4FJEM"><text:span text:style-name="T7">КоАП</text:span></text:a><text:span text:style-name="T69"> конструкции состава административного правонарушения, за совершение которого установлена ответственность. Так, не </text:span><text:span text:style-name="T69">может быть отказано в квалификации административного правонарушения в </text:span><text:span text:style-name="T69">качестве малозначительного только на том основании, что в соответствующей </text:span><text:span text:style-name="T7">статье Особенной</text:span><text:span text:style-name="T69"> части КоАП РФ ответственность определена за неисполнение </text:span><text:span text:style-name="T69">какой-либо обязанности и не ставится в зависимость от наступления каких-либо последствий.</text:span></text:p>
      <text:p text:style-name="P38"><text:tab/><text:span text:style-name="T71">Применение в данном случае меры административного наказания в виде штрафа в размере 50000 рублей к </text:span><text:span text:style-name="T72">&lt;...&gt;</text:span><text:span text:style-name="T71">, с учетом вышеуказанных обстоятельств, будет носить неоправданно <text:s text:c="16"/>карательный характер, не соответствующий тяжести правонарушения <text:s text:c="46"/>и степени вины, лица, привлеченного к ответственности.<text:line-break/><text:tab/></text:span><text:span text:style-name="T72">&lt;...&gt;</text:span><text:span text:style-name="T52"> не привлекалась ранее к административной ответственности за аналогичное правонарушение, не имела умысла на совершение административного правонарушения и принимала возможные меры по устранению последствий данного нарушения.</text:span></text:p>
      <text:p text:style-name="P38"><text:span text:style-name="T71"><text:tab/>Учитывая, что в действиях </text:span><text:span text:style-name="T72">&lt;...&gt;</text:span><text:span text:style-name="T71"> не усматривается существенной угрозы охраняемым общественным отношениям, оценивая характер и степень общественной опасности административного правонарушения, допущенного </text:span><text:span text:style-name="T72">&lt;...&gt;</text:span><text:span text:style-name="T71">, учитывая <text:s/>отсутствие негативных последствий, что свидетельствует о <text:s text:c="30"/>малозначительности административного правонарушения, считаю <text:s text:c="16"/>возможным освободить </text:span><text:span text:style-name="T72">&lt;...&gt; </text:span><text:span text:style-name="T71"><text:s/>от административной ответственности, применив положения статьи 2.9 КоАП РФ.</text:span></text:p>
      <text:p text:style-name="P38"><text:span text:style-name="T71"><text:tab/></text:span><text:span text:style-name="T17">На основании изложенного, учитывая характер и обстоятельства совершенного правонарушения, руководствуясь </text:span><text:span text:style-name="T18">статьей 2.9, статьей 4.2, частью 2 статьи 14.6, а также статьями 23.48, 29.9 КоАП,</text:span></text:p>
      <text:p text:style-name="P19"/>
      <text:p text:style-name="P19"><text:soft-page-break/></text:p>
      <text:p text:style-name="P19">ПОСТАНОВИЛ:</text:p>
      <text:p text:style-name="P21"/>
      <text:p text:style-name="P21">Производство по делу об административном правонарушении <text:s text:c="28"/>№ 4-14.6-666/00-31-16, возбужденному в отношении <text:span text:style-name="T89">&lt;...&gt; </text:span><text:span text:style-name="T83"><text:s/>прекратить в связи с малозначительностью административного правонарушения, </text:span><text:span text:style-name="T84">&lt;...&gt; </text:span><text:span text:style-name="T83"><text:s/>освободить от административной ответственности и ограничиться устным замечанием.</text:span></text:p>
      <text:p text:style-name="P1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3"><text:span text:style-name="Основной_20_шрифт_20_абзаца"><text:span text:style-name="T54">Согласно части 1 статьи 31.1 КоАП постановление по делу об административном правонарушении вступает в законную силу после истечения </text:span></text:span><text:span text:style-name="Основной_20_шрифт_20_абзаца"><text:span text:style-name="T54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3"><text:span text:style-name="Основной_20_шрифт_20_абзаца"><text:span text:style-name="T54"/></text:span></text:p>
      <text:p text:style-name="P21"/>
      <text:p text:style-name="P10">С.А. Пузыревский</text:p>
      <text:p text:style-name="P11"/>
      <text:p text:style-name="P11"/>
      <text:p text:style-name="P11"/>
      <text:p text:style-name="P11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C3E63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_9__9_ConsPlusNormal" style:display-name="&#9;&#9;ConsPlus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position="0% 100%" style:font-name="Times New Roman" fo:font-size="10pt" fo:language="ru" fo:country="RU" fo:font-style="normal" style:text-underline-style="none" fo:font-weight="normal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8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2016-8604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23D6DE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4555(1) </text:p></draw:text-box></draw:frame><draw:frame draw:style-name="Mfr1" draw:name="SpdTextFrame1" text:anchor-type="paragraph" svg:x="0.499cm" svg:y="28.7cm" svg:width="4.8cm" draw:z-index="13"><draw:text-box fo:min-height="0.041cm"><text:p text:style-name="Frame_20_contents">2016-86041(1) </text:p></draw:text-box></draw:frame><draw:frame draw:style-name="Mfr2" draw:name="SpdBarcode" text:anchor-type="paragraph" svg:x="0cm" svg:width="3.6cm" svg:height="0.78cm" draw:z-index="14"><draw:image xlink:href="Pictures/10000201000000780000001A6C3E63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1:07:23.03</meta:creation-date>
    <meta:generator>OpenOffice.org/3.4.1$Win32 OpenOffice.org_project/341m1$Build-9593</meta:generator>
    <dc:date>2016-08-30T18:21:12.15</dc:date>
    <meta:editing-duration>PT22H24M9S</meta:editing-duration>
    <meta:editing-cycles>2</meta:editing-cycles>
    <meta:print-date>2016-08-19T14:19:53.22</meta:print-date>
    <meta:document-statistic meta:table-count="6" meta:image-count="2" meta:object-count="0" meta:page-count="12" meta:paragraph-count="208" meta:word-count="3359" meta:character-count="27217"/>
    <meta:user-defined meta:name="Поле 1"/>
    <meta:user-defined meta:name="Поле 2"/>
    <meta:user-defined meta:name="Поле 3"/>
    <meta:user-defined meta:name="Поле 4"/>
  </office:meta>
</office:document-meta>
</file>