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A5E2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style:line-height-at-least="0.64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9.52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9.525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fo:font-size="10pt" style:font-size-asian="10pt" style:font-size-complex="10pt"/>
    </style:style>
    <style:style style:name="P20" style:family="paragraph" style:parent-style-name="Standard" style:master-page-name="First_20_Page">
      <style:paragraph-properties fo:margin-left="9.525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font-size="10pt" style:font-size-asian="10pt" style:font-size-complex="10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size-complex="14pt"/>
    </style:style>
    <style:style style:name="T5" style:family="text">
      <style:text-properties fo:color="#222222" style:font-name="Times New Roman" fo:font-size="14pt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c96efd-f46c-42ad-90aa-0c41ec4b04b8" text:name="BossProviderVariable"/>
      </text:user-field-decls>
      <text:p text:style-name="P20"/>
      <text:h text:style-name="P6" text:outline-level="1">УВЕДОМЛЕНИЕ</text:h>
      <text:h text:style-name="P7" text:outline-level="1">о назначении времени и места рассмотрения<text:span text:style-name="T6"> </text:span><text:span text:style-name="T7">жалобы</text:span> на постановление </text:h>
      <text:h text:style-name="P8" text:outline-level="1"><text:span text:style-name="T8">по делу </text:span><text:span text:style-name="T9">№ 796/05 </text:span><text:span text:style-name="T8">об административном правонарушении </text:span></text:h>
      <text:p text:style-name="P3"/>
      <text:p text:style-name="P17">Настоящим ФАС России уведомляет, что «15» сентября 2016 г. в 12 часов <text:span text:style-name="T7">00</text:span> минут по адресу: 123995, г. Москва, ул. Садовая-Кудринская, д. 11, этаж 4,<text:line-break/>каб. 402-В, состоится рассмотрение жалобы на постановление по делу<text:line-break/>№ 796/05 об административном правонарушении, вынесенном Ростовским УФАС России.</text:p>
      <text:p text:style-name="P18"/>
      <text:p text:style-name="P16"/>
      <text:p text:style-name="P4">                                                                                 <text:tab/> <text:s text:c="15"/>С.А. Пузыревский</text:p>
      <text:p text:style-name="P9"/>
      <text:p text:style-name="P19"><text:span text:style-name="CharStyle16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A5E2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8A5E2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19:55:07.27</meta:creation-date>
    <meta:generator>OpenOffice.org/3.4.1$Win32 OpenOffice.org_project/341m1$Build-9593</meta:generator>
    <dc:date>2016-08-30T18:31:34.23</dc:date>
    <meta:document-statistic meta:table-count="0" meta:image-count="1" meta:object-count="0" meta:page-count="1" meta:paragraph-count="7" meta:word-count="64" meta:character-count="563"/>
    <meta:user-defined meta:name="Поле 1"/>
    <meta:user-defined meta:name="Поле 2"/>
    <meta:user-defined meta:name="Поле 3"/>
    <meta:user-defined meta:name="Поле 4"/>
  </office:meta>
</office:document-meta>
</file>