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CF79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</style:style>
    <style:style style:name="P6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 style:line-height-at-least="0.64cm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6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background-color="#ffffff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background-color="#ffffff"/>
    </style:style>
    <style:style style:name="T14" style:family="text">
      <style:text-properties fo:language="en" fo:country="US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7eb5f2-e462-4089-a1d3-26ee9243902d" text:name="BossProviderVariable"/>
      </text:user-field-decls>
      <text:p text:style-name="P24"> </text:p>
      <text:p text:style-name="P7">ОАО «Находкинский морской  </text:p>
      <text:p text:style-name="P7">рыбный порт»</text:p>
      <text:p text:style-name="P5"> </text:p>
      <text:p text:style-name="P7">Находкинский пр-кт, 69,</text:p>
      <text:p text:style-name="P7">г. Находка,</text:p>
      <text:p text:style-name="P7">Приморский край, 692917  </text:p>
      <text:p text:style-name="P6"/>
      <text:p text:style-name="P8"> </text:p>
      <text:p text:style-name="P8"> </text:p>
      <text:p text:style-name="P10"> </text:p>
      <text:p text:style-name="P12">ПОСТАНОВЛЕНИЕ</text:p>
      <text:p text:style-name="P13">о наложении штрафа по делу</text:p>
      <text:p text:style-name="P13">об административном правонарушении № 4-19.8-731/00-03-16</text:p>
      <text:p text:style-name="P9"> </text:p>
      <text:p text:style-name="P11">«22» августа 2016 г.                                                                                       г. Москва</text:p>
      <text:p text:style-name="P9"> </text:p>
      <text:p text:style-name="P18"><text:span text:style-name="T2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4-19.8-731/00-03-16, возбужденного в отношении открытого акционерного общества «Находкинский морской рыбный порт»  (место нахождения: 692917, Приморский край, г. Находка, Находкинский проспект, 69; ИНН 2508012923; КПП 250801001; ОГРН 1022500696965; дата регистрации в качестве юридического лица — 18.12.1992) (далее – ОАО «Находкинский морской рыбный порт»)</text:span><text:span text:style-name="T10">, </text:span><text:span text:style-name="T2">в отсутствие законного представителя ОАО «Находкинский морской рыбный порт», </text:span><text:span text:style-name="T9">надлежащим образом уведомленного о времени и месте рассмотрения дела об административном правонарушении  № 4-19.8-731/00-03-16, в присутствии защитника Сермавбрина Константина Николавича (по доверенности № 31 от 22.07.2016), которому разъяснены права лица, в отношении котороого ведется производство по делу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КоАП,</text:span></text:p>
      <text:p text:style-name="P9"> </text:p>
      <text:p text:style-name="P12">УСТАНОВИЛ:</text:p>
      <text:p text:style-name="P9"> </text:p>
      <text:p text:style-name="P19">ФАС России в рамках осуществления контроля за соблюдением антимонопольного законодательства, а также руководствуясь статьями 22, 25 Федерального закона от 26.07.2006 № 135-ФЗ «О защите конкуренции» (далее <text:soft-page-break/>— Закон о защите конкуренции) письмом от <text:span text:style-name="T1">04.04.2016 № АР/21947/16</text:span> у <text:span text:style-name="T1">ОАО «Находкинский морской рыбный порт»</text:span> запрошены сведения и информация, заверенные надлежащим образом (далее — Запрос).</text:p>
      <text:p text:style-name="P19">В соответствии с Запросом <text:span text:style-name="T1">ОАО «Находкинский морской рыбный порт» надлежало представить до 30.04.2016 следующие сведения и информацию:</text:span></text:p>
      <text:p text:style-name="P19">1. Учетная политика предприятия, утвержденная на 2014 и на 2015 год. Информацию надлежало представить в электронном виде в формате <text:span text:style-name="T14">PDF</text:span>.</text:p>
      <text:p text:style-name="P19">2. Аудиторское заключение в отношении бухгалтерской отчетности за 2014 и 2015 год. Информацию надлежало представить в электронном виде в формате <text:span text:style-name="T14">PDF</text:span>.</text:p>
      <text:p text:style-name="P19">3. Список основных заказчиков стивидорных услуг за 2014 и 2015 год. Информацию надлежало представить в электронном виде в формате <text:span text:style-name="T14">Excel</text:span>.</text:p>
      <text:p text:style-name="P19">4. Описание условий определения цены договоров на оказание стивидорных услуг и услуг по хранению, действующих на предприятии.</text:p>
      <text:p text:style-name="P19">5. Руководствуясь принципом материальности, представить расшифровку дебиторской задолженности, отраженной в бухгалтерской отчетности, по состоянию на 31.12.2014 и 31.12.2015 с указанием основных дебиторов, валюты расчетов с основными дебиторами и сроков погашения дебиторской задолженности. Информацию надлежало представить в электронном виде в формате <text:span text:style-name="T14">Excel</text:span>.</text:p>
      <text:p text:style-name="P19">6. Руководствуясь принципом материальности, представить расшифровку кредиторской задолженности, отраженной в бухгалтерской отчетности, по состоянию на 31.12.2014 и 31.12.2015 с указанием основных кредиторов, валюты расчетов с основными кредиторами и сроков погашения кредиторской задолженности. Информацию надлежало представить в электронном виде в формате <text:span text:style-name="T14">Excel</text:span>.</text:p>
      <text:p text:style-name="P19">7. Расшифровку кредитного портфеля предприятия по состоянию<text:line-break/>на 31.12.2014 и 31.12.2015 с указанием банка-кредитора, суммы кредитного лимита по кредитному договору, валюты заимствования, суммы выборки, процентной ставки, условий погашения основного долга и процентов. Информацию надлежало представить в электронном виде в формате <text:span text:style-name="T14">Excel</text:span>.</text:p>
      <text:p text:style-name="P19">8. Утвержденный (принятый уполномоченным органом) финансовый план предприятия на 2016 год, включая прогноз показателей бухгалтерского баланса, прогноз финансовых результатов деятельности предприятия в целом<text:line-break/>и раздельно по каждому виду деятельности, прогноз движения денежных средств. Информацию надлежало представить в электронном виде в формате <text:span text:style-name="T14">Excel</text:span>.</text:p>
      <text:p text:style-name="P19"><text:soft-page-break/>9. Утвержденную (принятую уполномоченным органом) инвестиционную программу развития предприятия на 2016 и последующие годы с указанием объектов капитальных вложений, в том числе раздельно по каждому виду деятельности, и источников финансирования (собственные средства, привлеченные средства) с приложением технико-экономического обоснования и пояснительной записки с подтверждение уполномоченного органа об его утверждении (принятии). Информацию надлежало представить в электронном виде в формате <text:span text:style-name="T14">Excel</text:span>.</text:p>
      <text:p text:style-name="P19">10. Структуру доходов и расходов предприятия за 2014 и 2015 год о регулируемым и нерегулируемым видам деятельности с выделением доли доходов и расходов, номинированных в иностранной валюте. Информацию надлежало представить в электронном виде в формате Excel.</text:p>
      <text:p text:style-name="P19">11. Представить перечень основных средств предприятия с указанием их амортизационной группы и балансовой стоимости по состоянию на 31.12.2014 и 31.12.2015, затраты по которым относятся на регулируемые и нерегулируемые виды деятельности (отдельно по каждому виду деятельности). Информацию надлежало представить в электронном виде в формате Excel.</text:p>
      <text:p text:style-name="P19">12. Методику ведения раздельного учета доходов и расходов по видам деятельности, принятую на предприятии. Информацию надлежалот представить в электронном виде в формате Word, либо PDF.</text:p>
      <text:p text:style-name="P19">13. Расчет по распределению общехозяйственных расходов по видам деятельности предприятия за 2014 и 2015 год. Информацию надлежало представить в электронном виде в формате Excel.</text:p>
      <text:p text:style-name="P19">14. Анализ динамики доходов, себестоимости, показателей прибыли<text:line-break/>и нормы рентабельности по каждому регулируемому и нерегулируемому виду деятельности предприятия за 2014, 2015 и на плановый 2016 год. Информацию надлежало представить в электронном виде в формате <text:span text:style-name="T14">Excel</text:span>.</text:p>
      <text:p text:style-name="P19">15. Данные о среднесписочной численности и средней заработной плате работников за 2014 и 2015 год. Информацию надлежало представить<text:line-break/>в электронном виде в формате Excel.</text:p>
      <text:p text:style-name="P19">16. Плановые данные о среднесписочной численности и средней заработной плате работников на 2016 год. Информацию надлежало представить<text:line-break/>в электронном виде в формате Excel.</text:p>
      <text:p text:style-name="P19">17. Данные о фонде оплаты труда за 2014 и 2015 год в разбивке<text:line-break/>по регулируемым и нерегулируемым видам деятельности.</text:p>
      <text:p text:style-name="P19">18. Данные о фактических выплатах работникам предприятия за 2014<text:line-break/>и 2015 год, осуществляемых за счет прибыли предприятия, по категориям: <text:soft-page-break/>руководство, административно-управленческий персонал, основной производственный персонал, вспомогательный персонал. Информацию надлежало представить в электронном виде в формате <text:span text:style-name="T14">Excel</text:span>.</text:p>
      <text:p text:style-name="P19">19. Плановые данные на 2016 год о выплатах работникам предприятия, осуществляемых за счет прибыли предприятия, по категориям: руководство, административно-управленческий персонал, основной производственный персонал, вспомогательный персонал. Информацию надлежало представить<text:line-break/>в электронном виде в формате <text:span text:style-name="T14">Excel</text:span>.</text:p>
      <text:p text:style-name="P18"><text:span text:style-name="T12">20. Информацию о тарифах на услуги в морских портах по погрузке<text:line-break/>и выгрузке, хранению грузов в 2014 и 2015 году в поквартальной разбивке<text:line-break/>по укрупненной номенклатуре грузов. В случае, если в течение квартала тариф изменялся, следует указывать максимальный тариф, действующий в отчетном квартале. Информацию надлежало представить в электронном виде в формате </text:span><text:span text:style-name="T11">Excel</text:span><text:span text:style-name="T12">, а также на бумажном носителе согласно </text:span><text:a xlink:type="simple" xlink:href="consultantplus://offline/ref=2E7BD48224D338E89DF9A0F97C791F2B3EE288C54481EFB6B499C0DD1F13472BB642D622AE29C3B3J9y3J"><text:span text:style-name="T6">приложению № 1</text:span></text:a><text:span text:style-name="T4"> к</text:span><text:span text:style-name="T12"> настоящему письму.</text:span></text:p>
      <text:p text:style-name="P18"><text:span text:style-name="T12">21.</text:span><text:span text:style-name="T16"> </text:span><text:span text:style-name="T12">Данные по объемам перевалки и хранению грузов в 2014 и 2015 году в поквартальной разбивке по укрупненной номенклатуре грузов. Информацию надлежало представить в электронном виде в формате </text:span><text:span text:style-name="T11">Excel</text:span><text:span text:style-name="T12">,<text:line-break/>а также на бумажном носителе согласно </text:span><text:a xlink:type="simple" xlink:href="consultantplus://offline/ref=2E7BD48224D338E89DF9A0F97C791F2B3EE288C54481EFB6B499C0DD1F13472BB642D622AE29C3B3J9y3J"><text:span text:style-name="T6">приложению № </text:span></text:a><text:span text:style-name="T4">2 к</text:span><text:span text:style-name="T12"> настоящему письму.</text:span></text:p>
      <text:p text:style-name="P19">22.<text:span text:style-name="T15"> </text:span>Данные по объемам перевалки и хранению грузов аффилированных компаний в 2014 и 2015 году в поквартальной разбивке по укрупненной номенклатуре грузов. Информацию надлежало представить в электронном виде<text:line-break/>в формате <text:span text:style-name="T14">Excel</text:span>, а также на бумажном носителе согласно<text:span text:style-name="T1"> приложению № 2<text:line-break/>к</text:span> настоящему письму.</text:p>
      <text:p text:style-name="P19">23. Реестр договоров и копии договоров, заключенных на оказание услуг по погрузке, выгрузке и хранению грузов, в 2014 и 2015 году и 1 квартале 2016 года. Информацию надлежало представить в электронном виде в формате <text:span text:style-name="T14">PDF</text:span>.</text:p>
      <text:p text:style-name="P19">Запрос направлен в адрес <text:span text:style-name="T1">ОАО «Находкинский морской рыбный порт»</text:span> 05.04.2016 (почтовый идентификатор — 12599397031377).</text:p>
      <text:p text:style-name="P22">ОАО «Находкинский морской рыбный порт» получило Запрос 13.04.2016, что подтверждается распечаткой страницы официального сайта ФГУП «Почта России» об отслеживании почтовых отправлений от 14.06.2016.</text:p>
      <text:p text:style-name="P22">ОАО «Находкинский морской рыбный порт» был установлен разумный срок для подготовки и представления в ФАС России запрошенной информации. Ходатайства со стороны ОАО «Находкинский морской рыбный порт» с просьбой о продлении срока для представления информации и документов не <text:soft-page-break/>поступало.</text:p>
      <text:p text:style-name="P22">В установленный в Запросе срок  информация и сведения в ФАС России не представлены.</text:p>
      <text:p text:style-name="P19"><text:span text:style-name="T8">На основании вышеизложенного в отношении ОАО «Находкинский морской рыбный порт»</text:span><text:span text:style-name="T8"> </text:span><text:span text:style-name="T8">17.06.2016 возбуждено дело об административном правонарушении № 4-19.8-731/00-03-16.</text:span></text:p>
      <text:p text:style-name="P23">Определение о возбуждении дела об административном правонарушении № 4-19.8-731/00-03-16 и проведении административного расследования от 17.06.2016 № 03/41106/16 (почтовый идентификатор № 12571799066362) (далее — Определение)  направлено по адресу места нахождения ОАО «Находкинский морской рыбный порт» 20.06.2016.</text:p>
      <text:p text:style-name="P23"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 № 12571799066362, Определение получено ОАО «Находкинский морской рыбный порт» 29.06.2016.</text:p>
      <text:p text:style-name="P23">Определением о возбуждении дела об административном правонарушении № 4-19.8-731/00-03-16 и проведении административного расследования повторно запрошены сведения и информация, указанные в Запросе. </text:p>
      <text:p text:style-name="P23">На дату составления протокола по делу об административном правонарушении № 4-19.8-731/00-03-16 от 11.07.2016 сведения и информация, указанная в Запросе и Определении ОАО «Находкинский морской рыбный порт» не представлена.</text:p>
      <text:p text:style-name="P23">25.07.2016 поступило ходатайство от защитника  Сармавбрина Константина Николаевича об отложении срока рассмотрения дела об административном правонарушении №  4-19.8-731/00-03-16 для предоставления в ФАС России информации и сведений по Запросу и Определению.</text:p>
      <text:p text:style-name="P19"><text:span text:style-name="T8">Данной ходатайство было удовлетворено. Определением о продлении срока и об отложении рассмотрения дела об административном правонарушении №  4-19.8-731/00-03-16</text:span><text:span text:style-name="T13"> дело назначено к рассмотрению 22.08.2016.</text:span></text:p>
      <text:p text:style-name="P20">Письмом от 10.08.2016 исх. № 187 (вх. от 15.08.2016 № 120376/16) представило информацию, указанную в Запросе в полном объеме.</text:p>
      <text:p text:style-name="P20">В силу части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<text:soft-page-break/>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2">Таким образом, ОАО «Находкинский морской рыбный порт», не представив в федеральный антимонопольный орган по его мотивированному требованию в установленный срок сведения и материалы, нарушило часть 1 статьи 25 Закона о защите конкуренции. </text:p>
      <text:p text:style-name="P22">Ответственность за данное правонарушение предусмотрена частью 5 статьи 19.8 КоАП.</text:p>
      <text:p text:style-name="P22">Время совершения административного правонарушения является 05.05.2016.</text:p>
      <text:p text:style-name="P22">Местом совершения административного правонарушения является место нахождения ОАО «Находкинский морской рыбный порт»: 692917, Приморский край, г. Находка, Находкинский проспект, 69.</text:p>
      <text:p text:style-name="P18"><text:span text:style-name="T3">Частью 5 статьи 19.8 КоАП установлена ответственность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</text:span><text:a xlink:type="simple" xlink:href="consultantplus://offline/ref=61FCA6A8D7935EF424858A700BD6A4C7E62CCC1E284D9346063430F6ABA8CA387D0DAF53D72BzBL"><text:span text:style-name="T5">4</text:span></text:a><text:span text:style-name="T3">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9"><text:soft-page-break/>Объект административного правонарушения: общественные отношения в сфере порядка управления, связанные с защитой конкуренции<text:span text:style-name="T8">, в том числе с предупреждением и пресечением монополистической деятельности и недобросовестной конкуренции</text:span><text:span text:style-name="T1">.</text:span></text:p>
      <text:p text:style-name="P22">Объективная сторона: состоит в непредставлении сведений (информации) по мотивированному требованию антимонопольного органа в установленный срок.</text:p>
      <text:p text:style-name="P19"><text:span text:style-name="T1">Субъект административного правонарушения: ОАО </text:span><text:span text:style-name="T1">«Находкинский морской рыбный порт»  (место нахождения: 692917, Приморский край, г. Находка, Находкинский проспект, 69; ИНН 2508012923; КПП 250801001; ОГРН 1022500696965; дата регистрации в качестве юридического лица — 18.12.1992)</text:span></text:p>
      <text:p text:style-name="P19"><text:span text:style-name="T1">Субъективная сторона: как следует из материалов дела об административном правонарушении № 4-19.8-731/00-03-16 и установленных обстоятельств, у ОАО </text:span><text:span text:style-name="T1">«Находкинский морской рыбный порт»  </text:span><text:span text:style-name="T1"> имелась возможность не совершать указанных действий, однако ОАО </text:span><text:span text:style-name="T1">«Находкинский морской рыбный порт»  </text:span><text:span text:style-name="T1"> 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p>
      <text:p text:style-name="P19"><text:span text:style-name="T1">Факт совершения административного правонарушения<text:line-break/></text:span><text:span text:style-name="T1">ОАО </text:span><text:span text:style-name="T1">«Находкинский морской рыбный порт»  подтверждается протоколом по делу об административном правонарушении № 4-19.8-731/00-03-16 от 11.07.2016, а также другими материалами дела.</text:span></text:p>
      <text:p text:style-name="P19"><text:span text:style-name="T1">Срок давности привлечения </text:span><text:span text:style-name="T1">ОАО </text:span><text:span text:style-name="T1">«Находкинский морской рыбный порт» 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2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2">При рассмотрении дела в отношении ОАО «Находкинский морской рыбный порт»  отягчающих административную ответственность обстоятельств не установлено.</text:p>
      <text:p text:style-name="P19"><text:span text:style-name="T1">В качестве смягчающих обстоятельств установлено добровольное прекращение противоправного поведения лицом, совершившим административное правонарушение; </text:span><text:span text:style-name="T7">оказание лицом, совершившим </text:span><text:soft-page-break/><text:span text:style-name="T7">административное правонарушение, содействия органу, уполномоченному </text:span><text:span text:style-name="T7">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, а так же, что ОАО «Находкинский морской рыбный порт»  ранее не привлекалось к административной ответственности за аналогичное правонарушение.</text:span></text:p>
      <text:p text:style-name="P22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</text:p>
      <text:p text:style-name="P9"> </text:p>
      <text:p text:style-name="P12">ПОСТАНОВИЛ:</text:p>
      <text:p text:style-name="P9"> </text:p>
      <text:p text:style-name="P18"><text:span text:style-name="T2">Признать </text:span><text:span text:style-name="T1">ОАО </text:span><text:span text:style-name="T2">«Находкинский морской рыбный порт»  (место нахождения: 692917, Приморский край, г. Находка, Находкинский проспект, 69; ИНН 2508012923; КПП 250801001; ОГРН 1022500696965; дата регистрации в качестве юридического лица — 18.12.1992) </text:span><text:span text:style-name="T13"> </text:span><text:span text:style-name="T2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p>
      <text:p text:style-name="P2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/>
      <text:p text:style-name="P21"><text:soft-page-break/>Реквизиты для уплаты административного  штрафа:</text:p>
      <text:p text:style-name="P18"><text:span text:style-name="T2">УИН </text:span><text:span text:style-name="T12">0210295033082500000530454 </text:span></text:p>
      <text:p text:style-name="P17">Получатель ИНН 7703516539 КПП 770301001</text:p>
      <text:p text:style-name="P17">Межрегиональное операционное УФК</text:p>
      <text:p text:style-name="P17">(Для ФАС России л/с 04951001610)</text:p>
      <text:p text:style-name="P17">КБК 161 1 1602010 016000 140</text:p>
      <text:p text:style-name="P17">ОКТМО 45380000</text:p>
      <text:p text:style-name="P17">Операционный департамент Банка России</text:p>
      <text:p text:style-name="P17">г. Москва 701</text:p>
      <text:p text:style-name="P17">БИК 044501002</text:p>
      <text:p text:style-name="P16">Расчетный счет 40101810500000001901</text:p>
      <text:p text:style-name="P18"><text:span text:style-name="T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T9">(499) 755-23-24.</text:span>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  но не менее одной тысячи рублей либо административный арест на срок до пятнадцати суток.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CF79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876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87652(1) </text:p></draw:text-box></draw:frame><draw:frame draw:style-name="Mfr2" draw:name="SpdBarcode" text:anchor-type="paragraph" svg:x="0cm" svg:width="3.6cm" svg:height="0.78cm" draw:z-index="9"><draw:image xlink:href="Pictures/10000201000000780000001A9CCF79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8:43:46.18</meta:creation-date>
    <meta:generator>OpenOffice.org/3.4.1$Win32 OpenOffice.org_project/341m1$Build-9593</meta:generator>
    <dc:date>2016-08-31T13:47:55.13</dc:date>
    <meta:editing-duration>PT2M49S</meta:editing-duration>
    <meta:editing-cycles>1</meta:editing-cycles>
    <meta:document-statistic meta:table-count="0" meta:image-count="1" meta:object-count="0" meta:page-count="9" meta:paragraph-count="98" meta:word-count="2303" meta:character-count="18718"/>
    <meta:user-defined meta:name="Поле 1"/>
    <meta:user-defined meta:name="Поле 2"/>
    <meta:user-defined meta:name="Поле 3"/>
    <meta:user-defined meta:name="Поле 4"/>
  </office:meta>
</office:document-meta>
</file>