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9A27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Standard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24" style:family="paragraph" style:parent-style-name="Standard" style:list-style-name="L1">
      <style:paragraph-properties fo:margin-left="-0.053cm" fo:margin-right="0cm" style:line-height-at-least="0.64cm" fo:text-align="justify" style:justify-single-word="false" fo:text-indent="1.29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-0.053cm" fo:margin-right="0cm" style:line-height-at-least="0.64cm" fo:text-align="justify" style:justify-single-word="false" fo:text-indent="1.296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3.5pt" style:font-size-asian="13.5pt" style:font-size-complex="13.5pt"/>
    </style:style>
    <style:style style:name="P29" style:family="paragraph" style:parent-style-name="Text_20_body" style:list-style-name="L1">
      <style:paragraph-properties fo:margin-left="-0.053cm" fo:margin-right="0cm" fo:margin-top="0cm" fo:margin-bottom="0cm" style:line-height-at-least="0.64cm" fo:text-align="justify" style:justify-single-word="false" fo:text-indent="1.296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d39b9-1b5f-4458-a301-ebba0a872732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</table:table>
      <text:p text:style-name="P20"/>
      <text:p text:style-name="P21"/>
      <text:p text:style-name="P4">ОПРЕДЕЛЕНИЕ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4.6-684/00-31-16</text:span></text:p>
      <text:p text:style-name="P14"/>
      <text:p text:style-name="P6">«<text:span text:style-name="T1">26</text:span>» <text:span text:style-name="T1">августа</text:span> 2016 г. <text:s text:c="85"/>г. Москва</text:p>
      <text:p text:style-name="P6"/>
      <text:p text:style-name="P18"><text:span text:style-name="T2">Я, </text:span><text:span text:style-name="Основной_20_шрифт_20_абзаца"><text:span text:style-name="T9">заместитель руководителя Федеральной антимонопольной службы Пузыревский Сергей Анатольевич</text:span></text:span><text:span text:style-name="T2">, рассмотрев протокол и материалы дела об административном правонарушении № 4-14.6-684/00-31-16, возбужденного в отношении </text:span><text:span text:style-name="T3">&lt;...&gt;</text:span><text:span text:style-name="T2">, в присутствии </text:span><text:span text:style-name="T3">&lt;...&gt;</text:span><text:span text:style-name="Основной_20_шрифт_20_абзаца"><text:span text:style-name="T7">, которому разъяснены права лица, в отношении которого ведется производство по делу, предусмотренные статьей 25.1 </text:span></text:span><text:span text:style-name="Основной_20_шрифт_20_абзаца"><text:span text:style-name="T8">Кодекса Российской Федерации об административных правонарушениях (далее – КоАП),</text:span></text:span></text:p>
      <text:p text:style-name="P15"/>
      <text:p text:style-name="P15">УСТАНОВИЛ:</text:p>
      <text:p text:style-name="P16"> </text:p>
      <text:p text:style-name="P16">Необходимость в <text:span text:style-name="T1">выяснении</text:span> дополнительных обстоятельств по делу об административном правонарушении.</text:p>
      <text:p text:style-name="P17">Руководствуясь статьей 1.5 и статьей 29.6 КоАП,</text:p>
      <text:p text:style-name="P19"/>
      <text:p text:style-name="P19">ОПРЕДЕЛИЛ:</text:p>
      <text:p text:style-name="P19"/>
      <text:list xml:id="list7723651974912557749" text:style-name="L1">
        <text:list-item>
          <text:list>
            <text:list-item>
              <text:list>
                <text:list-item>
                  <text:p text:style-name="P24">Продлить срок <text:span text:style-name="T11">рассмотрения дела об административном правонарушении №</text:span> 4-14.6-684/00-31-16<text:span text:style-name="T11"> до «2</text:span><text:span text:style-name="T12">6</text:span><text:span text:style-name="T11">» сентября 2016 г.</text:span></text:p>
                </text:list-item>
                <text:list-item>
                  <text:p text:style-name="P25">Дело об административном правонарушении <text:s text:c="36"/>№ 4-14.6-684/00-31-16 отложить.</text:p>
                </text:list-item>
                <text:list-item>
                  <text:p text:style-name="P29"><text:span text:style-name="T4">Назначить рассмотрение дела об административном </text:span><text:soft-page-break/><text:span text:style-name="T4">правонарушении № </text:span><text:span text:style-name="T5">4-14.6-684/00-31-16</text:span><text:span text:style-name="T4"> на «20» сентября 2016 г. в 1</text:span><text:span text:style-name="T6">1</text:span><text:span text:style-name="T4"> часов 00 минут по адресу: 123995, г. Москва, ул. Садовая-Кудринская, д. 11, этаж 4, <text:s text:c="10"/>к. 428.</text:span></text:p>
                </text:list-item>
              </text:list>
            </text:list-item>
          </text:list>
        </text:list-item>
      </text:list>
      <text:list xml:id="list1050853554740939027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3119553780219043699" text:style-name="L3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1">С.А. Пузыревск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9A27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79A27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9:00:46.78</meta:creation-date>
    <meta:generator>OpenOffice.org/3.4.1$Win32 OpenOffice.org_project/341m1$Build-9593</meta:generator>
    <dc:date>2016-08-31T14:04:48.75</dc:date>
    <meta:document-statistic meta:table-count="1" meta:image-count="1" meta:object-count="0" meta:page-count="2" meta:paragraph-count="17" meta:word-count="148" meta:character-count="1320"/>
    <meta:user-defined meta:name="Поле 1"/>
    <meta:user-defined meta:name="Поле 2"/>
    <meta:user-defined meta:name="Поле 3"/>
    <meta:user-defined meta:name="Поле 4"/>
  </office:meta>
</office:document-meta>
</file>