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34EE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8.604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 style:master-page-name="First_20_Page">
      <style:paragraph-properties fo:margin-left="8.604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afc8f7-3614-4b45-a562-f6fd4a3235cb" text:name="BossProviderVariable"/>
      </text:user-field-decls>
      <text:p text:style-name="P10"/>
      <text:p text:style-name="P5"><text:span text:style-name="T1">Рассмотрение дела № 4-14.55-1056/00-24-16 об административном правонарушении в отношении </text:span><text:span text:style-name="T2">&lt;...&gt;</text:span><text:span text:style-name="T1"> состоится 06</text:span><text:span text:style-name="T3">.09.2016 в 10 ч. 30м. по адресу: г. Москва, Уланский пер., д. 16/1, каб. 532.</text:span></text:p>
      <text:p text:style-name="P5"><text:span text:style-name="T1">Паспортные данные для оформления пропуска направить на почту </text:span><text:span text:style-name="T2">abaeva</text:span><text:a xlink:type="simple" xlink:href="mailto:sementsova@fas.gov.ru"><text:span text:style-name="T1">@fas.gov.ru</text:span></text:a><text:span text:style-name="T1"> не позднее, чем за сутки до рассмотрения дела. <text:s/></text:span>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34EE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B34EE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3:32:39.44</meta:creation-date>
    <meta:generator>OpenOffice.org/3.4.1$Win32 OpenOffice.org_project/341m1$Build-9593</meta:generator>
    <dc:date>2016-08-31T14:36:49.92</dc:date>
    <meta:document-statistic meta:table-count="0" meta:image-count="1" meta:object-count="0" meta:page-count="1" meta:paragraph-count="3" meta:word-count="44" meta:character-count="324"/>
    <meta:user-defined meta:name="Поле 1"/>
    <meta:user-defined meta:name="Поле 2"/>
    <meta:user-defined meta:name="Поле 3"/>
    <meta:user-defined meta:name="Поле 4"/>
  </office:meta>
</office:document-meta>
</file>