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33B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d6ad5-c478-4f99-a492-cf492aab6956" text:name="BossProviderVariable"/>
      </text:user-field-decls>
      <text:p text:style-name="P17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6"> (место нахождения: 121170</text:span><text:span text:style-name="T7">, г. Москва, ул. Дениса Давыдова, д. 4</text:span><text:span text:style-name="T6">; основной вид деятельности — </text:span><text:span text:style-name="T7">управление недвижимым имуществом за вознаграждение или на договорной основе)</text:span><text:span text:style-name="T6"> о приобретении 100% долей в уставном капитале </text:span><text:span text:style-name="T7">ООО «РГО» (место нахождения: 197022, г. Санкт-Петербург, ул. Профессора Попова, д. 37, литера Щ, офис 101; основной вид деятельности — деятельность по оказанию услуг в области бухгалтерского учета, по проведению финансового аудита, по налоговому консультированию)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33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575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575(1) </text:p></draw:text-box></draw:frame><draw:frame draw:style-name="Mfr2" draw:name="SpdBarcode" text:anchor-type="paragraph" svg:x="0cm" svg:width="3.6cm" svg:height="0.78cm" draw:z-index="1"><draw:image xlink:href="Pictures/10000201000000780000001A39933B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6-08-31T15:01:05.76</dc:date>
    <meta:editing-duration>PT2H46M40S</meta:editing-duration>
    <meta:editing-cycles>29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5" meta:character-count="847"/>
    <meta:user-defined meta:name="Поле 1"/>
    <meta:user-defined meta:name="Поле 2"/>
    <meta:user-defined meta:name="Поле 3"/>
    <meta:user-defined meta:name="Поле 4"/>
  </office:meta>
</office:document-meta>
</file>