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700F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</style:style>
    <style:style style:name="P29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background-color="#ffffff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style:font-name-asian="Courier New" style:font-name-complex="Courier New"/>
    </style:style>
    <style:style style:name="T15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2a2557-27d8-4d23-a9c8-d0332e4bce65" text:name="BossProviderVariable"/>
      </text:user-field-decls>
      <text:p text:style-name="P30"/>
      <text:p text:style-name="P18">ОПРЕДЕЛЕНИЕ</text:p>
      <text:p text:style-name="P18"/>
      <text:p text:style-name="P20">о продлении срока, об отложении рассмотрения и об истребовании дополнительных необходимых материалов по делу № <text:span text:style-name="T1">4-14.6-866/00-10-16 </text:span></text:p>
      <text:p text:style-name="P21">об административном правонарушении</text:p>
      <text:p text:style-name="P21"/>
      <text:p text:style-name="P11"/>
      <text:p text:style-name="P19">«<text:span text:style-name="T1">22</text:span>» <text:span text:style-name="T1">августа</text:span> 2016 г. <text:s text:c="85"/>г. Москва</text:p>
      <text:p text:style-name="P19"/>
      <text:p text:style-name="P4"><text:span text:style-name="T2">Я, </text:span><text:span text:style-name="T6">заместитель руководителя Федеральной антимонопольной службы Пузыревский Сергей Анатольевич,</text:span><text:span text:style-name="T2"> рассмотрев протокол и материалы дела об административном правонарушении № </text:span><text:span text:style-name="T3">4-</text:span><text:span text:style-name="T4">14.6-866/00-10</text:span><text:span text:style-name="T3">-16</text:span><text:span text:style-name="T2">, возбужденного в </text:span><text:span text:style-name="T7">отношении </text:span><text:span text:style-name="T8">&lt;...&gt;</text:span><text:span text:style-name="T7">, </text:span></text:p>
      <text:p text:style-name="P5"/>
      <text:p text:style-name="P5">УСТАНОВИЛ:</text:p>
      <text:p text:style-name="P6"> </text:p>
      <text:p text:style-name="P12">Необходимость в дополнительном выяснении обстоятельств по делу об административном правонарушении № 4-14.6-866/00-10-16.</text:p>
      <text:p text:style-name="P12">Руководствуясь статьей 26.10, частью 2 статьи 29.6 Кодекса Российской Федерации об административных правонарушениях,</text:p>
      <text:p text:style-name="P13">ОПРЕДЕЛИЛ:</text:p>
      <text:p text:style-name="P13"/>
      <text:list xml:id="list7154814737407198908" text:style-name="L1">
        <text:list-item>
          <text:list>
            <text:list-item>
              <text:list>
                <text:list-item>
                  <text:p text:style-name="P28"><text:span text:style-name="T11">Продлить срок </text:span><text:span text:style-name="T10">рассмотрения дела об административном правонарушении № </text:span><text:span text:style-name="T11">4-14.6-866/00-10-16 до 22.09.2016</text:span><text:span text:style-name="T10">.</text:span></text:p>
                </text:list-item>
              </text:list>
            </text:list-item>
          </text:list>
        </text:list-item>
      </text:list>
      <text:list xml:id="list6406272578355057689" text:style-name="L2">
        <text:list-item>
          <text:list>
            <text:list-item>
              <text:list>
                <text:list-item>
                  <text:p text:style-name="P29">Дело об административном правонарушении <text:s text:c="36"/>№ <text:span text:style-name="T14">4-14.6-866/00-10-16</text:span> отложить.</text:p>
                </text:list-item>
                <text:list-item>
                  <text:p text:style-name="P25">Назначить рассмотрение дела об административном правонарушении № <text:span text:style-name="T14">4-14.6-866/00-10-16</text:span> на «16» сентября 2016 г. в 10 часов 00 минут по адресу: 123995, г. Москва, ул. Садовая-Кудринская, д. 11, этаж 4, каб. 402-В.</text:p>
                </text:list-item>
                <text:list-item>
                  <text:p text:style-name="P26"><text:span text:style-name="T13">&lt;...&gt;</text:span><text:span text:style-name="T12"> надлежит в трехдневный срок со дня получения настоящего определения представить в ФАС России следующую информацию</text:span>:</text:p>
                </text:list-item>
              </text:list>
            </text:list-item>
          </text:list>
        </text:list-item>
      </text:list>
      <text:p text:style-name="P7">- постановление Главного управления «Региональная энергетическая комиссия» Рязанской области (далее - ГУ «РЭК» Рязанской области) от 18.12.2015 № 372 «О тарифах на тепловую энергию для потребителей Рязанского филиала ООО «Ново-Рязанская ТЭЦ».</text:p>
      <text:p text:style-name="P7">- постановление ГУ «РЭК» Рязанской области от 16.12.2015 № 324 «О <text:soft-page-break/>тарифах на тепловую энергию для потребителей филиала ПАО «ОГК-2 - Рязанская ГРЭС».</text:p>
      <text:p text:style-name="P7">- постановление ГУ «РЭК» Рязанской области от 18.12.2015 № 365 «О тарифах на тепловую энергию для потребителей ПАО «Квадра» на территории города Рязани.</text:p>
      <text:p text:style-name="P8">- протоколы заседаний ГУ «РЭК» Рязанской области об установлении тарифов на тепловую энергию к указанным постановлениям.</text:p>
      <text:p text:style-name="P9">- экспертные заключения об установлении тарифов к вышеуказанным протоколам, а также иные документы, являющиеся необходимыми, по мнению <text:s text:c="2"/>ГУ «РЭК» Рязанской области, для рассмотрения указанного дела.</text:p>
      <text:p text:style-name="P10">При невозможности представления указанных сведений Голыхов О.Н. обязан в трехдневный срок уведомить об этом в письменном форме ФАС России.</text:p>
      <text:p text:style-name="P17"/>
      <text:p text:style-name="P17"/>
      <text:p text:style-name="P14">С.А. Пузыревский</text:p>
      <text:p text:style-name="P15"/>
      <text:p text:style-name="P1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700F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8819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8192(3) </text:p></draw:text-box></draw:frame><draw:frame draw:style-name="Mfr2" draw:name="SpdBarcode" text:anchor-type="paragraph" svg:x="0cm" svg:width="3.6cm" svg:height="0.78cm" draw:z-index="3"><draw:image xlink:href="Pictures/10000201000000780000001A65700F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9:07:23.24</meta:creation-date>
    <meta:generator>OpenOffice.org/3.4.1$Win32 OpenOffice.org_project/341m1$Build-9593</meta:generator>
    <dc:date>2016-08-31T15:06:48.56</dc:date>
    <meta:print-date>2016-08-29T21:46:09.34</meta:print-date>
    <meta:document-statistic meta:table-count="0" meta:image-count="1" meta:object-count="0" meta:page-count="2" meta:paragraph-count="25" meta:word-count="288" meta:character-count="2375"/>
    <meta:user-defined meta:name="Поле 1"/>
    <meta:user-defined meta:name="Поле 2"/>
    <meta:user-defined meta:name="Поле 3"/>
    <meta:user-defined meta:name="Поле 4"/>
  </office:meta>
</office:document-meta>
</file>