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60F6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17cm" fo:margin-left="9.694cm" fo:margin-right="0.136cm" table:align="margins"/>
    </style:style>
    <style:style style:name="Таблица1.A" style:family="table-column">
      <style:table-column-properties style:column-width="7.17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c4888e-4c99-4cb4-ad63-a3ba992062fb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17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18"><text:span text:style-name="Strong_20_Emphasis"><text:span text:style-name="T10"/></text:span></text:p>
          </table:table-cell>
        </table:table-row>
        <table:table-row>
          <table:table-cell table:style-name="Таблица1.A1" office:value-type="string">
            <text:p text:style-name="P14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5"/>
      <text:p text:style-name="P6"/>
      <text:p text:style-name="P6">РЕШЕНИЕ</text:p>
      <text:p text:style-name="P9">по результатам рассмотрения ходатайства</text:p>
      <text:p text:style-name="P11"><text:span text:style-name="T6">В соответствии со статьями </text:span><text:span text:style-name="T7">28</text:span><text:span text:style-name="T6">, 33 Федерального закона от 26.07.2006 № 135-ФЗ «О защите конкуренции» Федеральная антимонопольная служба рассмотрела ходатайство ООО «Домус»</text:span><text:span text:style-name="Strong_20_Emphasis"><text:span text:style-name="T3"> </text:span></text:span><text:span text:style-name="T4">(ОГРН: </text:span><text:span text:style-name="T8">1057812030396, ИНН 7802331384,</text:span><text:span text:style-name="T4"> местонахождение: </text:span><text:span text:style-name="T7">194100, Санкт-Петербург, Большой Сампсониевский пр., д. 68, литер Д</text:span><text:span text:style-name="T4">; основной вид деятельности: сдача внаем собственного нежилого недвижимого имущества) о</text:span><text:span text:style-name="T5"> приобретении прав, </text:span><text:span text:style-name="T4">позволяющих определять условия осуществления предпринимательской деятельности ООО «Группа компаний О-Си-Эс» (ОГРН: </text:span><text:span text:style-name="T8">1107847137408</text:span><text:span text:style-name="T4">; ИНН: </text:span><text:span text:style-name="T8">7802712502</text:span><text:span text:style-name="T4">; местонахождение: </text:span><text:span text:style-name="T8">194100, Санкт-Петербург, Большой Сампсониевский пр., д. 68, литер Д</text:span><text:span text:style-name="T4">; основной вид деятельности: консультирование по вопросам коммерческой деятельности и управления), ООО «О-Си-Эс-Центр» (ОГРН: </text:span><text:span text:style-name="T8">1037701914612</text:span><text:span text:style-name="T4">; ИНН: </text:span><text:span text:style-name="T8">7701341820</text:span><text:span text:style-name="T4">; местонахождение: </text:span><text:span text:style-name="T8">123458, Москва, ул. Маршала Прошлякова, д. 30, офис 206</text:span><text:span text:style-name="T4">; основной вид деятельности: оптовая торговля компьютерами и периферийными устройствами), ООО «Офис Риэлти» (ОГРН: </text:span><text:span text:style-name="T8">1107746732500</text:span><text:span text:style-name="T4">; ИНН: 7724759966; местонахождение: </text:span><text:span text:style-name="T8">143350, Москва, поселение Марушкинское, д. Шарапово, складской корпус 3</text:span><text:span text:style-name="T4">; основной вид деятельности: сдача внаем собственного нежилого недвижимого имущества - складского здания), и приняла решение об удовлетворении данного ходатайства.</text:span></text:p>
      <text:p text:style-name="P12"/>
      <text:p text:style-name="P10"/>
      <text:p text:style-name="P10">В.Г. Короле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60F6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635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6353(3) </text:p></draw:text-box></draw:frame><draw:frame draw:style-name="Mfr2" draw:name="SpdBarcode" text:anchor-type="paragraph" svg:x="0cm" svg:width="3.6cm" svg:height="0.78cm" draw:z-index="1"><draw:image xlink:href="Pictures/10000201000000780000001AE960F6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3:50:43.07</meta:creation-date>
    <meta:generator>OpenOffice.org/3.4.1$Win32 OpenOffice.org_project/341m1$Build-9593</meta:generator>
    <dc:date>2016-08-31T15:16:47.83</dc:date>
    <meta:editing-duration>PT3H8M</meta:editing-duration>
    <meta:editing-cycles>9</meta:editing-cycles>
    <meta:print-date>2016-08-29T15:50:35.14</meta:print-date>
    <meta:document-statistic meta:table-count="1" meta:image-count="1" meta:object-count="0" meta:page-count="1" meta:paragraph-count="6" meta:word-count="152" meta:character-count="1345"/>
    <meta:user-defined meta:name="Поле 1"/>
    <meta:user-defined meta:name="Поле 2"/>
    <meta:user-defined meta:name="Поле 3"/>
    <meta:user-defined meta:name="Поле 4"/>
  </office:meta>
</office:document-meta>
</file>