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1DF1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.25cm" fo:margin-bottom="0.25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8.943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8.943cm" fo:margin-right="0cm" fo:margin-top="0cm" fo:margin-bottom="0.101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style:text-underline-style="none" fo:font-weight="bol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text-blinking="false" fo:background-color="#ffffff" style:font-name-asian="Times New Roman2" style:font-size-asian="12pt" style:language-asian="ru" style:country-asian="RU" style:font-style-asian="normal" style:font-weight-asian="normal" style:font-name-complex="Times New Roman2" style:font-size-complex="12pt" style:font-weight-complex="normal"/>
    </style:style>
    <style:style style:name="P14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1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writing-mode="lr-tb"/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29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7cm" style:auto-text-indent="false" style:text-autospace="none" style:writing-mode="lr-tb">
        <style:tab-stops/>
      </style:paragraph-properties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.019cm" fo:margin-bottom="0cm" style:line-height-at-least="0cm" fo:text-align="justify" style:justify-single-word="false" fo:text-indent="1.251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4" style:family="paragraph" style:parent-style-name="Text_20_body">
      <style:paragraph-properties fo:margin-top="0.049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7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9.991cm" fo:margin-right="0cm" fo:margin-top="0cm" fo:margin-bottom="0cm" fo:line-height="100%" fo:text-align="justify" style:justify-single-word="false" fo:text-indent="0.019cm" style:auto-text-indent="false" style:text-autospace="none" style:writing-mode="lr-tb"/>
      <style:text-properties fo:font-size="12pt" style:font-size-asian="12pt" style:font-size-complex="12pt"/>
    </style:style>
    <style:style style:name="P40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41" style:family="paragraph" style:parent-style-name="Text_20_body">
      <style:paragraph-properties fo:margin-left="9.208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T1" style:family="text">
      <style:text-properties fo:font-weight="normal" style:font-name-asian="TimesNewRomanPSMT1" style:font-weight-asian="normal" style:font-name-complex="TimesNewRomanPSMT1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fo:background-color="transparent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8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0" style:family="text">
      <style:text-properties fo:color="#000000" style:font-name="Times New Roman" fo:font-size="13pt" style:font-size-asian="13pt" style:font-size-complex="13pt"/>
    </style:style>
    <style:style style:name="T11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12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13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4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5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6" style:family="text">
      <style:text-properties fo:color="#000000" style:text-line-through-style="none" fo:font-size="13pt" style:text-underline-style="none" style:text-blinking="false" fo:background-color="transparent" style:font-size-asian="13pt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7" style:family="text">
      <style:text-properties fo:color="#000000" style:text-line-through-style="none" fo:font-size="13pt" style:text-underline-style="none" style:text-blinking="false" fo:background-color="transparent" style:font-name-asian="TimesNewRomanPSMT1" style:font-size-asian="13pt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8" style:family="text">
      <style:text-properties fo:color="#000000" style:font-name="Times New Roman1" fo:font-size="13pt"/>
    </style:style>
    <style:style style:name="T19" style:family="text">
      <style:text-properties fo:color="#000000"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20" style:family="text">
      <style:text-properties fo:color="#000000" style:font-name="Times New Roman1" fo:font-size="13pt" fo:font-weight="normal" style:font-weight-asian="normal" style:font-weight-complex="normal"/>
    </style:style>
    <style:style style:name="T21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color="#000000" style:font-name="Times New Roman1" fo:font-size="13pt" style:font-size-asian="13pt" style:font-size-complex="13pt"/>
    </style:style>
    <style:style style:name="T23" style:family="text">
      <style:text-properties fo:color="#000000" fo:font-size="13pt" fo:background-color="transparent" style:font-name-asian="TimesNewRomanPSMT1" style:font-size-asian="13pt" style:font-weight-asian="normal" style:font-name-complex="TimesNewRomanPSMT1" style:font-size-complex="13pt" style:language-complex="hi" style:country-complex="IN" style:font-weight-complex="normal"/>
    </style:style>
    <style:style style:name="T24" style:family="text">
      <style:text-properties fo:color="#000000" fo:font-size="13pt" style:font-name-asian="TimesNewRomanPSMT1" style:font-size-asian="13pt" style:font-weight-asian="normal" style:font-name-complex="TimesNewRomanPSMT1" style:font-size-complex="13pt" style:language-complex="hi" style:country-complex="IN" style:font-weight-complex="normal"/>
    </style:style>
    <style:style style:name="T25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6" style:family="text">
      <style:text-properties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27" style:family="text">
      <style:text-properties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28" style:family="text">
      <style:text-properties fo:font-size="13pt" fo:language="ru" fo:country="RU" fo:font-style="normal" fo:font-weight="normal" fo:background-color="#ffffff" style:font-size-asian="13pt" style:language-asian="en" style:country-asian="US" style:font-size-complex="13pt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5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36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0pt" style:language-asian="zh" style:country-asian="CN" style:font-style-asian="normal" style:font-weight-asian="normal" style:font-name-complex="TimesNewRomanPSMT1" style:font-size-complex="10pt" style:language-complex="hi" style:country-complex="IN" style:font-style-complex="normal" style:font-weight-complex="normal"/>
    </style:style>
    <style:style style:name="T43" style:family="text">
      <style:text-properties fo:language="ru" fo:country="RU" fo:font-weight="bold" fo:background-color="transparent"/>
    </style:style>
    <style:style style:name="T44" style:family="text">
      <style:text-properties fo:language="en" fo:country="US" fo:font-weight="bold" fo:background-color="transparent"/>
    </style:style>
    <style:style style:name="T45" style:family="text">
      <style:text-properties fo:language="en" fo:country="US" style:text-underline-style="solid" style:text-underline-width="auto" style:text-underline-color="font-color" fo:font-weight="bold"/>
    </style:style>
    <style:style style:name="T46" style:family="text">
      <style:text-properties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47" style:family="text">
      <style:text-properties style:font-name="Times New Roman" style:text-underline-style="none" fo:font-weight="normal" style:font-weight-asian="normal" style:font-weight-complex="normal"/>
    </style:style>
    <style:style style:name="T48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49" style:family="text">
      <style:text-properties style:text-line-through-style="none" style:text-position="0% 100%" style:text-underline-style="none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50" style:family="text">
      <style:text-properties style:text-line-through-style="none" style:text-position="0% 100%" fo:font-size="13pt" style:text-underline-style="non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51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52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3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54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55" style:family="text">
      <style:text-properties style:font-name-asian="Times New Roman2" style:language-asian="ru" style:country-asian="RU" style:font-style-asian="normal" style:font-name-complex="Times New Roman2" style:language-complex="fa" style:country-complex="IR" style:font-style-complex="normal"/>
    </style:style>
    <style:style style:name="T56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57" style:family="text">
      <style:text-properties style:text-underline-style="solid" style:text-underline-width="auto" style:text-underline-color="font-color" fo:font-weight="bold"/>
    </style:style>
    <style:style style:name="T58" style:family="text">
      <style:text-properties style:text-underline-style="none" fo:background-color="transparent" style:font-weight-asian="normal" style:font-weight-complex="normal"/>
    </style:style>
    <style:style style:name="T59" style:family="text">
      <style:text-properties style:letter-kerning="true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693634-d8a6-4258-93a1-27b50b65ca65" text:name="BossProviderVariable"/>
      </text:user-field-decls>
      <text:p text:style-name="P42">ПОСТАНОВЛЕНИЕ</text:p>
      <text:p text:style-name="P4">о наложении штрафа по делу № <text:span text:style-name="T35">4-14.3-1028/00-08-16</text:span></text:p>
      <text:p text:style-name="P4">об административном правонарушении</text:p>
      <text:p text:style-name="P8"><text:span text:style-name="T3">« </text:span><text:span text:style-name="T43">30</text:span><text:span text:style-name="T44"> </text:span><text:span text:style-name="T11">» августа 2016 г.    <text:s text:c="3"/>          <text:s text:c="3"/>      <text:s text:c="10"/>        <text:s text:c="3"/>     <text:s text:c="6"/>                    <text:s text:c="3"/>         <text:s text:c="2"/> г. Москва</text:span></text:p>
      <text:p text:style-name="P16"><text:span text:style-name="T7">Заместитель руководителя Федеральной антимонопольной службы Кашеваров А.Б</text:span><text:span text:style-name="T5">., рассмотрев протокол и материалы дела №</text:span><text:span text:style-name="T9"> </text:span><text:span text:style-name="T36">4-14.3-1028/00-08-16</text:span><text:span text:style-name="T29"> </text:span><text:span text:style-name="T5">об административном правонарушении, возбужденного в отношении </text:span><text:span text:style-name="Основной_20_шрифт_20_абзаца"><text:span text:style-name="T38">ООО «ОЗИРИС» (юридический адрес: </text:span></text:span><text:span text:style-name="Основной_20_шрифт_20_абзаца"><text:span text:style-name="T39">ул. Орджоникидзе</text:span></text:span><text:span text:style-name="Основной_20_шрифт_20_абзаца"><text:span text:style-name="T38">, д. 11, стр. 2 г. Москва,</text:span></text:span><text:span text:style-name="Основной_20_шрифт_20_абзаца"><text:span text:style-name="T39"> 115419,</text:span></text:span><text:span text:style-name="Основной_20_шрифт_20_абзаца"><text:span text:style-name="T38"> ОГРН </text:span></text:span><text:span text:style-name="Основной_20_шрифт_20_абзаца"><text:span text:style-name="T39">1067746832251, ИНН 7725576725, КПП 772501001, дата регистрации: 19.07.2006</text:span></text:span><text:span text:style-name="Основной_20_шрифт_20_абзаца"><text:span text:style-name="T38">) –</text:span></text:span><text:span text:style-name="Основной_20_шрифт_20_абзаца"><text:span text:style-name="T40"> </text:span></text:span><text:span text:style-name="Основной_20_шрифт_20_абзаца"><text:span text:style-name="T38">не явился, уведомлен надлежащим образом</text:span></text:span><text:span text:style-name="Основной_20_шрифт_20_абзаца"><text:span text:style-name="T31">,</text:span></text:span></text:p>
      <text:p text:style-name="P6"><text:span text:style-name="Основной_20_шрифт_20_абзаца"><text:span text:style-name="T30">УСТАНОВИЛ:</text:span></text:span><text:span text:style-name="Основной_20_шрифт_20_абзаца"><text:span text:style-name="T32"> </text:span></text:span></text:p>
      <text:p text:style-name="P28"><text:span text:style-name="Основной_20_шрифт_20_абзаца"><text:span text:style-name="T16">В ФАС России поступило обращение гражданина (вх. № 72678-ЭП/15 от 20.07.2015), в которой гражданин сообщил о том, что в июле-августе 2015 года в эфире радио «Наше Подмосковье» распространялась реклама БАДа «Реотонин» с указанием на наличие у БАДа лечебных свойств</text:span></text:span><text:span text:style-name="Основной_20_шрифт_20_абзаца"><text:span text:style-name="T17">.</text:span></text:span></text:p>
      <text:p text:style-name="P22"><text:span text:style-name="Основной_20_шрифт_20_абзаца"><text:span text:style-name="T6">На основании обращения гражданина ФАС России была проведена внеплановая документарная проверка.</text:span></text:span></text:p>
      <text:p text:style-name="P22"><text:span text:style-name="Основной_20_шрифт_20_абзаца"><text:span text:style-name="T6">По результатам проверки представленных материалов установлено следующее.</text:span></text:span></text:p>
      <text:p text:style-name="P24"><text:span text:style-name="Основной_20_шрифт_20_абзаца"><text:span text:style-name="T23">Согласно Единому реестру свидетельств о государственной регистрации ЕАК препарат «Реотонин» зарегистрирован в качестве биологически активной добавки к пище (номер свидетельства </text:span></text:span><text:span text:style-name="Основной_20_шрифт_20_абзаца"><text:span text:style-name="T24">RU.77.99.11.003.Е.003663.02.12</text:span></text:span><text:span text:style-name="Основной_20_шрифт_20_абзаца"><text:span text:style-name="T23">).</text:span></text:span></text:p>
      <text:p text:style-name="P26"><text:span text:style-name="INS"><text:span text:style-name="T46">Реклама </text:span></text:span><text:span text:style-name="INS"><text:span text:style-name="T48">БАДа «Реотонин»</text:span></text:span><text:span text:style-name="INS"><text:span text:style-name="T46"> распространялась в трех версиях. Первая версия в эфирных справках и на аудиозаписях рекламы обозначается как Реотонин-1, вторая версия — Реотонин-2, третья версия - Реотонин-3. Все три версии рекламы </text:span></text:span><text:span text:style-name="INS"><text:span text:style-name="T48">БАДа </text:span></text:span><text:span text:style-name="INS"><text:span text:style-name="T48">«Реотонин» выходили </text:span></text:span><text:span text:style-name="INS"><text:span text:style-name="T46">в рамках радиопрограммы в эфире радиостанции «Наше Подмосковье» в июле-августе 2015 г. </text:span></text:span></text:p>
      <text:p text:style-name="P26"><text:span text:style-name="INS"><text:span text:style-name="T46">Реклама </text:span></text:span><text:span text:style-name="INS"><text:span text:style-name="T48">БАДа «Реотонин» </text:span></text:span><text:span text:style-name="INS"><text:span text:style-name="T46">представляет собой диалог ведущего передачи и ведущего специалиста компании </text:span></text:span><text:span text:style-name="INS"><text:span text:style-name="T19">ООО «Озирис» (ОГРН 1067746832251) о проблемах и болезнях, связанных с сосудами головного мозга и способах их устранения препаратом «Реотонин».</text:span></text:span></text:p>
      <text:p text:style-name="P25"><text:span text:style-name="INS"><text:span text:style-name="T20">В версиях рекламы Реотонин-1 и Реотонин-2 сообщалось следующее:</text:span></text:span></text:p>
      <text:p text:style-name="P25"><text:span text:style-name="INS"><text:span text:style-name="T20">«Ведущий: Ирина Анатольевна, а что конкретно Вы можете посоветовать в этой жуткой ситуации? <text:s/>(Реотонин-1 4:50 и Реотонин-2 4:34)</text:span></text:span></text:p>
      <text:p text:style-name="P25"><text:span text:style-name="INS"><text:span text:style-name="T20">Специалист: Тем, кто до последних дней хочет оставаться самостоятельным и работоспособным, я бы посоветовала обратить внимание на комплекс «Реотонин»...</text:span></text:span></text:p>
      <text:p text:style-name="P25"><text:span text:style-name="INS"><text:span text:style-name="T18">Богатейший состав помогает решить сразу несколько задач. Первая: поддержать работу сосудов мозга, то есть компоненты способствуют очищению сосудов от бляшек, тромбов, избытков холестерина, укрепляют сосудистую стенку, снимают спазмы, то есть обеспечивают нормальную бесперебойную доставку питания и кислорода к нервным клеткам...</text:span></text:span><text:span text:style-name="INS"><text:span text:style-name="T20"> И вторая большая группа компонентов, это компоненты, которые работают на нервные клетки... </text:span></text:span><text:span text:style-name="INS"><text:span text:style-name="T18">Для поддержания активной работы клеток головного мозга в состав «Реотонина» введены компоненты, которые повышают активность клеток, питают их, </text:span></text:span><text:soft-page-break/><text:span text:style-name="INS"><text:span text:style-name="T18">защищают от повреждений, тормозят возрастные изменения, отмирания, и ускоряют восстановление, вот это особенно важно для тех, кто инсульт уже перенес</text:span></text:span><text:span text:style-name="INS"><text:span text:style-name="T20">. «Реотонин» </text:span></text:span><text:span text:style-name="INS"><text:span text:style-name="T18">оказывает двойное воздействие одновременно и на нервную систему и на сосуды</text:span></text:span><text:span text:style-name="INS"><text:span text:style-name="T20">. Двойная защита и двойной эффект. (Реотонин-2)</text:span></text:span></text:p>
      <text:p text:style-name="P25"><text:span text:style-name="INS"><text:span text:style-name="T20">Ведущий: Вы сказали о действии «Реотонина» на сосуды мозга, возникает вопрос, а на другие сосудистые проблемы: гипертония, варикоз, как-то может повлиять «Реотонин»? (Реотонин-1 6:10, Реотонин-2 06:00)</text:span></text:span></text:p>
      <text:p text:style-name="P25"><text:span text:style-name="INS"><text:span text:style-name="T20">Специалист: Безусловно, при любых заболеваниях сердечно-сосудистой системы, не только снижая риск инсульта таким больным, но и помогая решить целый ряд текущих проблем. </text:span></text:span><text:span text:style-name="INS"><text:span text:style-name="T18">Помогает очистить сосуды от холестерина, бляшек, препятствует образованию тромбов и сгущению крови, укрепляет сосудистые стенки.</text:span></text:span><text:span text:style-name="INS"><text:span text:style-name="T20"> В комплексной терапии «Реотонин» </text:span></text:span><text:span text:style-name="INS"><text:span text:style-name="T18">способствует стабилизации артериального давления, улучшению работы сердца, уходит головокружение, шум и звон в ушах, реже приступы аритмии и сердечные боли, уходят ночные судороги, уменьшаются отеки и отдышка, заживают трофические язвы, разжижается кровь...</text:span></text:span></text:p>
      <text:p text:style-name="P25"><text:span text:style-name="INS"><text:span text:style-name="T20">Ведущий: А вот естественный вопрос, после инсульта «Реотонин» можно принимать? А те кто перенес инсульт, могут принимать «Реотонин»? (Реотонин-1 09:48)</text:span></text:span></text:p>
      <text:p text:style-name="P25"><text:span text:style-name="INS"><text:span text:style-name="T20">Ведуший: А даже вот люди, которые перенесли инсульт? <text:s/>(Реотонин-2 10:00)</text:span></text:span></text:p>
      <text:p text:style-name="P25"><text:span text:style-name="INS"><text:span text:style-name="T20">Специалист: Не просто можно, нужно обязательно. Инсульты, к сожалению, склонны повторяться. Каждый последующий тяжелее предыдущего. Так вот </text:span></text:span><text:span text:style-name="INS"><text:span text:style-name="T18">«Реотонин» помогает максимально восстановить пораженный участок мозга, за счет этого восстанавливается память, зрение, речь, движение и что особенно важно за счет улучшения кровообращения, за счет улучшения питания мозга происходит снижение риска повторных инсультов.»</text:span></text:span></text:p>
      <text:p text:style-name="P25"><text:span text:style-name="INS"><text:span text:style-name="T21"/></text:span></text:p>
      <text:p text:style-name="P25"><text:span text:style-name="INS"><text:span text:style-name="T20">В версии рекламы Реотонин-3 сообщалось следующее:</text:span></text:span></text:p>
      <text:p text:style-name="P25"><text:span text:style-name="INS"><text:span text:style-name="T21"/></text:span></text:p>
      <text:p text:style-name="P25"><text:span text:style-name="INS"><text:span text:style-name="T20">«Ведущий: Я слышала, что есть такое заболевание, как вегето-сосудистая дистония, расскажите подробнее. <text:s/>(Реотонин-3 03:44)</text:span></text:span></text:p>
      <text:p text:style-name="P25"><text:span text:style-name="INS"><text:span text:style-name="T20">Специалист: Вегето-сосудистая дистония, то есть сужение сосудов головного мозга у нас сейчас наблюдается даже у 80% молодежи, даже если они об этом не знают...Сначала идет сужение сосудов, потом спазм, а далее инсульт, а то и развитие болезни Паркинсона или Альцгеймера. И вот, если можно обезопасить себя на долгие годы от развития подобных патологий, ну и, конечно сохранить стабильное кровообращение сосудов головного мозга, я думаю, надо обязательно это делать. </text:span></text:span><text:span text:style-name="INS"><text:span text:style-name="T18">«Реотонин» этому прекрасно способствует, причем он параллельно восстанавливает полноценную выработку собственного дофамина</text:span></text:span><text:span text:style-name="INS"><text:span text:style-name="T20">, чтобы память, особенно оперативная, была лучше, уж как минимум в два, два с половиной раза.</text:span></text:span></text:p>
      <text:p text:style-name="P25"><text:span text:style-name="INS"><text:span text:style-name="T20">Ведущий: В чем залог эффективности </text:span></text:span><text:span text:style-name="INS"><text:span text:style-name="T18">«Реотонина»,</text:span></text:span><text:span text:style-name="INS"><text:span text:style-name="T20"> и вообще какова его основа? (Реотонин-3 04:50)</text:span></text:span></text:p>
      <text:p text:style-name="P25"><text:span text:style-name="INS"><text:span text:style-name="T20">Специалист: <text:s/>… основным компонентом является поликазанол. Он способен в предельно короткие сроки размягчать, разрыхлять атеросклеротические бляшки и тромбы. Он аккуратно снимает спазм сосудов, выводит холестерин, также препарат </text:span></text:span><text:soft-page-break/><text:span text:style-name="INS"><text:span text:style-name="T20">нормализует протромбин, улучшает состав крови, снижает сахар, укрепляет стенки сосудов головного мозга, чтобы не было опасности инфарктов и инсультов... В отличие от фармакологических препаратов...</text:span></text:span><text:span text:style-name="INS"><text:span text:style-name="T18">«Реотонин» не только не изнашивает сосудистую, а, главное, устраняет первопричину: закрепляет результат уже после применения одного курса...</text:span></text:span></text:p>
      <text:p text:style-name="P25"><text:span text:style-name="INS"><text:span text:style-name="T20">Ведущий: Сегодня достаточно много препаратов и методов <text:s/>в данном направлении, в чем же особенность Вашего препарата? (Реотонин-3 06:00)</text:span></text:span></text:p>
      <text:p text:style-name="P25"><text:span text:style-name="INS"><text:span text:style-name="T20">Специалист: … </text:span></text:span><text:span text:style-name="INS"><text:span text:style-name="T18">«Реотонин» укрепляет мелиновую оболочку и многократно усиливает ее защиту и жизнестойкость нервных клеток, то есть восстанавливает нервные импульсы, и конечно, сохраняет нервные клетки. Самое главное, что «Реотонин» помогает защитить клетки от стрессов и старости.»</text:span></text:span></text:p>
      <text:p text:style-name="P25"><text:span text:style-name="INS"><text:span text:style-name="T22"/></text:span></text:p>
      <text:p text:style-name="P25"><text:span text:style-name="INS"><text:span text:style-name="T20">В конце каждой передачи сообщается: «БАД. Не является лекарственным средством. Перед применением проконсультируйтесь со специалистом».</text:span></text:span></text:p>
      <text:p text:style-name="P25"><text:span text:style-name="INS"><text:span text:style-name="T21"/></text:span></text:p>
      <text:p text:style-name="P25"><text:span text:style-name="INS"><text:span text:style-name="T20">Из указанных рекламных сюжетов следует, что БАД «Реотонин»:</text:span></text:span></text:p>
      <text:p text:style-name="P25"><text:span text:style-name="INS"><text:span text:style-name="T20">способствует очищению сосудов от бляшек, тромбов, избытков холестерина, укрепляет сосудистую стенку, снимает спазмы;</text:span></text:span></text:p>
      <text:p text:style-name="P25"><text:span text:style-name="INS"><text:span text:style-name="T20">повышает активность клеток головного мозга, питает их, защищает от повреждений, тормозит возрастные изменения, отмирания, и ускоряет восстановление клеток;</text:span></text:span></text:p>
      <text:p text:style-name="P29"><text:span text:style-name="INS"><text:span text:style-name="T20">способствует стабилизации артериального давления, улучшению работы сердца, избавляет от головокружения, шума и звона в ушах, ночных судорог, снижает частоту приступов аритмии и сердечных болей, уходят, уменьшает отеки и отдышку;</text:span></text:span></text:p>
      <text:p text:style-name="P25"><text:span text:style-name="INS"><text:span text:style-name="T20">помогает максимально восстановить пораженный участок мозга после инсульта; </text:span></text:span></text:p>
      <text:p text:style-name="P25"><text:span text:style-name="INS"><text:span text:style-name="T20">восстанавливает полноценную выработку собственного дофамина;</text:span></text:span></text:p>
      <text:p text:style-name="P25"><text:span text:style-name="INS"><text:span text:style-name="T20">укрепляет мелиновую оболочку нерва и усиливает ее защиту и жизнестойкость нервных клеток.</text:span></text:span></text:p>
      <text:p text:style-name="P30"><text:span text:style-name="T2">Следовательно реклама БАДа «Реотонин» </text:span><text:span text:style-name="T47">создает впечатление о том, что он является лекарственным средством, обладает лечебными свойствам и может применяться в лечении сердечно-сосудистых и неврологических заболеваний.</text:span></text:p>
      <text:p text:style-name="P21"><text:span text:style-name="T58">Согласно </text:span><text:span text:style-name="INS"><text:span text:style-name="T58">пункту 1 части 1 статьи 25 Федерального закона «О рекламе» <text:s text:c="2"/>реклама биологически активных добавок не должна создавать впечатление о том, что они являются лекарственными средствами и (или) обладают лечебными свойствами.</text:span></text:span></text:p>
      <text:p text:style-name="P23"><text:span text:style-name="INS"><text:span text:style-name="T26">Следовательно, в рекламе </text:span></text:span><text:span text:style-name="INS"><text:span text:style-name="T27">БАДа «Реотонин»</text:span></text:span><text:span text:style-name="INS"><text:span text:style-name="T26">, распространявшейся в эфире радиостанции «Наше Подмосковье» в июле-августе 2015 г. усматриваются признаки нарушения пункта 1 части 1 статьи 25 Федерального закона «О рекламе».</text:span></text:span></text:p>
      <text:p text:style-name="P23"><text:span text:style-name="INS"><text:span text:style-name="T28">В соответствии с частью 6 статьи 38 Федерального закона «О рекламе» рекламодатель несет ответственность за нарушение требований, установленных статьей 25 </text:span></text:span><text:span text:style-name="Основной_20_шрифт_20_абзаца"><text:span text:style-name="T25">Федерального закона «О рекламе».</text:span></text:span></text:p>
      <text:p text:style-name="P26"><text:span text:style-name="Основной_20_шрифт_20_абзаца"><text:span text:style-name="T14">Рекламодателем рекламы БАДа «Реотонин» является ООО «ОЗИРИС» (юридический адрес: </text:span></text:span><text:span text:style-name="Основной_20_шрифт_20_абзаца"><text:span text:style-name="T15">ул. Орджоникидзе</text:span></text:span><text:span text:style-name="Основной_20_шрифт_20_абзаца"><text:span text:style-name="T14">, д. 11, стр. 2 г. Москва,</text:span></text:span><text:span text:style-name="Основной_20_шрифт_20_абзаца"><text:span text:style-name="T15"> 115419,</text:span></text:span><text:span text:style-name="Основной_20_шрифт_20_абзаца"><text:span text:style-name="T14"> <text:s/>ОГРН </text:span></text:span><text:span text:style-name="Основной_20_шрифт_20_абзаца"><text:span text:style-name="T15">1067746832251, ИНН 7725576725, КПП 772501001, дата регистрации: 19.07.2006</text:span></text:span><text:span text:style-name="Основной_20_шрифт_20_абзаца"><text:span text:style-name="T14">).</text:span></text:span></text:p>
      <text:p text:style-name="P27"><text:span text:style-name="Основной_20_шрифт_20_абзаца"><text:span text:style-name="T49">В соответствии с частью 5 статьи 14.3 Кодекса Российской Федерации об </text:span></text:span><text:soft-page-break/><text:span text:style-name="Основной_20_шрифт_20_абзаца"><text:span text:style-name="T49">административных правонарушениях нарушение установленных законодательством 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влечет наложение административного штрафа на юридических лиц в размере от двухсот тысяч до пятисот тысяч рублей.</text:span></text:span></text:p>
      <text:p text:style-name="P31"><text:span text:style-name="Основной_20_шрифт_20_абзаца"><text:span text:style-name="T50"/></text:span></text:p>
      <text:p text:style-name="P32"><text:span text:style-name="Основной_20_шрифт_20_абзаца"><text:span text:style-name="T38">ООО «ОЗИРИС»</text:span></text:span><text:span text:style-name="Основной_20_шрифт_20_абзаца"><text:span text:style-name="T51"> </text:span></text:span><text:span text:style-name="Основной_20_шрифт_20_абзаца"><text:span text:style-name="T52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3"><text:span text:style-name="Основной_20_шрифт_20_абзаца"><text:span text:style-name="T53">Таким образом, установлена вина </text:span></text:span><text:span text:style-name="Основной_20_шрифт_20_абзаца"><text:span text:style-name="T59">ООО «ОЗИРИС»</text:span></text:span><text:span text:style-name="Основной_20_шрифт_20_абзаца"><text:span text:style-name="T53"> в нарушении законодательства Российской Федерации о рекламе при распространении <text:s/></text:span></text:span><text:span text:style-name="Основной_20_шрифт_20_абзаца"><text:span text:style-name="T55">рекламы </text:span></text:span><text:span text:style-name="INS"><text:span text:style-name="T53">БАДа «Реотонин» в эфире радиостанции «Наше Подмосковье» в июле-августе 2015 г.</text:span></text:span></text:p>
      <text:p text:style-name="P32"><text:span text:style-name="Основной_20_шрифт_20_абзаца"><text:span text:style-name="T10">Руководствуясь</text:span></text:span><text:span text:style-name="Основной_20_шрифт_20_абзаца"><text:span text:style-name="T12"> </text:span></text:span><text:span text:style-name="Основной_20_шрифт_20_абзаца"><text:span text:style-name="T37">пунктом 1 части 1 статьи 25</text:span></text:span><text:span text:style-name="Основной_20_шрифт_20_абзаца"><text:span text:style-name="T13">, </text:span></text:span><text:span text:style-name="Основной_20_шрифт_20_абзаца"><text:span text:style-name="T34">статьей 33 Федерального закона от 13.03.2006 №38-ФЗ «О рекламе»,</text:span></text:span><text:span text:style-name="Основной_20_шрифт_20_абзаца"><text:span text:style-name="T10"> статьями 14.3, 23.48, 28.9, пунктом 1 статьи 29.9 Кодекса Российской Федерации об административных правонарушениях,</text:span></text:span></text:p>
      <text:p text:style-name="P34">ПОСТАНОВИЛ:</text:p>
      <text:p text:style-name="P35"><text:span text:style-name="Основной_20_шрифт_20_абзаца"><text:span text:style-name="T52">1. Применить к </text:span></text:span><text:span text:style-name="Основной_20_шрифт_20_абзаца"><text:span text:style-name="T14">ООО «ОЗИРИС»</text:span></text:span><text:span text:style-name="Основной_20_шрифт_20_абзаца"><text:span text:style-name="T41"> меры</text:span></text:span><text:span text:style-name="Основной_20_шрифт_20_абзаца"><text:span text:style-name="T52"> административной ответственности в виде штрафа за нарушение законодательства о рекламе в размере 200 000 рублей.</text:span></text:span></text:p>
      <text:p text:style-name="P36"><text:span text:style-name="Основной_20_шрифт_20_абзаца"><text:span text:style-name="T54">2. Сумму штрафа надлежит уплатить по следующим реквизитам:</text:span></text:span></text:p>
      <text:p text:style-name="P17">Получатель: УФК по г. Москве (Федеральная антимонопольная служба л/с 04731001610)</text:p>
      <text:p text:style-name="P18"/>
      <text:p text:style-name="P37">Банк получателя: Операционный департамент Банка России г. Москва 705</text:p>
      <text:p text:style-name="P37">ИНН 7703516539</text:p>
      <text:p text:style-name="P37">КПП 770301001</text:p>
      <text:p text:style-name="P37">БИК 044583001</text:p>
      <text:p text:style-name="P37">р/с 40101810800000010041</text:p>
      <text:p text:style-name="P37">КБК 161 1 16 26000 01 6000 140 </text:p>
      <text:p text:style-name="P38"><text:span text:style-name="Основной_20_шрифт_20_абзаца"><text:span text:style-name="T56">ОКТМО 45380000</text:span></text:span></text:p>
      <text:p text:style-name="P20"/>
      <text:p text:style-name="P20"/>
      <text:p text:style-name="P20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0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7">(по электронной почте </text:span><text:span text:style-name="T45">sirazutdinova</text:span><text:span text:style-name="T57">@fas.gov.ru). </text:span></text:p>
      <text:p text:style-name="P20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<text:soft-page-break/>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A21DF1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8881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21DF15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88818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88818(1) </text:p></draw:text-box></draw:frame><draw:frame draw:style-name="Mfr2" draw:name="SpdBarcode" text:anchor-type="paragraph" svg:x="0cm" svg:width="3.6cm" svg:height="0.78cm" draw:z-index="7"><draw:image xlink:href="Pictures/10000201000000780000001AA21DF1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1:15:15.07</meta:creation-date>
    <meta:generator>OpenOffice.org/3.4.1$Win32 OpenOffice.org_project/341m1$Build-9593</meta:generator>
    <dc:date>2016-08-31T15:17:01.12</dc:date>
    <meta:document-statistic meta:table-count="0" meta:image-count="2" meta:object-count="0" meta:page-count="5" meta:paragraph-count="63" meta:word-count="1383" meta:character-count="10991"/>
    <meta:user-defined meta:name="Поле 1"/>
    <meta:user-defined meta:name="Поле 2"/>
    <meta:user-defined meta:name="Поле 3"/>
    <meta:user-defined meta:name="Поле 4"/>
  </office:meta>
</office:document-meta>
</file>