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631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color="#ff0000" style:font-name="Times New Roman" fo:font-size="14pt" style:font-size-asian="14pt" style:font-size-complex="14pt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2db0c4-c7d4-4cbc-a392-46c6e56df098" text:name="BossProviderVariable"/>
      </text:user-field-decls>
      <text:p text:style-name="P13"><text:span text:style-name="T1">РЕШЕНИЕ</text:span></text:p>
      <text:p text:style-name="P5">по результатам рассмотрения ходатайства</text:p>
      <text:p text:style-name="P3"> </text:p>
      <text:p text:style-name="P7">         <text:span text:style-name="T4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ЗАО «Национальная Медиа Группа» (место нахождения: 119034, г.Москва, Пречистенская наб., д.13, стр.1; основные виды деятельности – инвестиционная деятельность, в том числе в средства массовой информации, приобретение пакетов долей и акций информационных и других компаний,</text:span><text:span text:style-name="T2"> </text:span><text:span text:style-name="T4">управление этими активами) о приобретении доли в размере </text:span><text:span text:style-name="T5">2</text:span><text:span text:style-name="T4">% уставного капитала ООО «Арт Пикчерс Групп» (место нахождения: 119034, г.Москва, Пречистенская наб., д.13, стр.1; основной вид деятельности – деятельность в области радиовещания и телевидения), что в совокупности <text:s text:c="17"/>с имеющейся в распоряжении приобретателя долей составит </text:span><text:span text:style-name="T5">68</text:span><text:span text:style-name="T4">% уставного капитала ООО «Арт Пикчерс Групп», и принято решение об удовлетворении данного ходатайства. </text:span></text:p>
      <text:p text:style-name="P3"> </text:p>
      <text:p text:style-name="P3"/>
      <text:p text:style-name="P11"/>
      <text:p text:style-name="P11">                                <text:s/><text:span text:style-name="T1">А.Б. Кашеваров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463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4631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6:36:19.57</meta:creation-date>
    <meta:generator>OpenOffice.org/3.4.1$Win32 OpenOffice.org_project/341m1$Build-9593</meta:generator>
    <dc:date>2016-08-31T15:18:59.28</dc:date>
    <meta:editing-duration>PT24M39S</meta:editing-duration>
    <meta:editing-cycles>1</meta:editing-cycles>
    <meta:print-date>2016-08-25T17:01:00</meta:print-date>
    <meta:document-statistic meta:table-count="0" meta:image-count="1" meta:object-count="0" meta:page-count="1" meta:paragraph-count="8" meta:word-count="119" meta:character-count="1012"/>
    <meta:user-defined meta:name="Поле 1"/>
    <meta:user-defined meta:name="Поле 2"/>
    <meta:user-defined meta:name="Поле 3"/>
    <meta:user-defined meta:name="Поле 4"/>
  </office:meta>
</office:document-meta>
</file>